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text-properties fo:language="ro" fo:country="RO"/>
    </style:style>
    <style:style style:name="T4" style:parent-style-name="DefaultParagraphFont" style:family="text">
      <style:text-properties fo:language="ro" fo:country="RO"/>
    </style:style>
    <style:style style:name="T5" style:parent-style-name="DefaultParagraphFont" style:family="text">
      <style:text-properties fo:language="ro" fo:country="RO"/>
    </style:style>
    <style:style style:name="T6" style:parent-style-name="DefaultParagraphFont" style:family="text">
      <style:text-properties fo:language="ro" fo:country="RO"/>
    </style:style>
    <style:style style:name="T7" style:parent-style-name="FootnoteReference" style:family="text">
      <style:text-properties style:font-name="Arial" style:font-name-complex="Arial" fo:language="ro" fo:country="RO"/>
    </style:style>
    <style:style style:name="T8" style:parent-style-name="DefaultParagraphFont" style:family="text">
      <style:text-properties fo:language="es" fo:country="UY"/>
    </style:style>
    <style:style style:name="T9" style:parent-style-name="DefaultParagraphFont" style:family="text">
      <style:text-properties style:font-name-complex="Arial" fo:language="es" fo:country="UY"/>
    </style:style>
    <style:style style:name="T10" style:parent-style-name="DefaultParagraphFont" style:family="text">
      <style:text-properties fo:language="es" fo:country="UY"/>
    </style:style>
    <style:style style:name="P11" style:parent-style-name="GLAVA" style:family="paragraph">
      <style:text-properties style:font-name="Arial" style:font-name-complex="Arial" fo:language="ro" fo:country="RO"/>
    </style:style>
    <style:style style:name="P12" style:parent-style-name="CLAN" style:family="paragraph">
      <style:text-properties style:font-name="Arial" style:font-name-complex="Arial" fo:language="ro" fo:country="RO"/>
    </style:style>
    <style:style style:name="P13" style:parent-style-name="CLAN" style:family="paragraph">
      <style:text-properties style:font-name="Arial" style:font-name-complex="Arial" fo:language="ro" fo:country="RO"/>
    </style:style>
    <style:style style:name="P1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T16" style:parent-style-name="q4iawc" style:family="text">
      <style:text-properties style:font-name="Arial" style:font-name-complex="Arial" fo:language="ro" fo:country="RO"/>
    </style:style>
    <style:style style:name="T17" style:parent-style-name="q4iawc" style:family="text">
      <style:text-properties style:font-name="Arial" style:font-name-complex="Arial" fo:language="ro" fo:country="RO"/>
    </style:style>
    <style:style style:name="T18" style:parent-style-name="q4iawc" style:family="text">
      <style:text-properties style:font-name="Arial" style:font-name-complex="Arial" fo:language="ro" fo:country="RO"/>
    </style:style>
    <style:style style:name="T19" style:parent-style-name="q4iawc" style:family="text">
      <style:text-properties style:font-name="Arial" style:font-name-complex="Arial" fo:language="ro" fo:country="RO"/>
    </style:style>
    <style:style style:name="P20" style:parent-style-name="CLAN" style:family="paragraph">
      <style:text-properties style:font-name="Arial" style:font-name-complex="Arial" fo:language="ro" fo:country="RO"/>
    </style:style>
    <style:style style:name="P2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2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23" style:parent-style-name="CLAN" style:family="paragraph">
      <style:text-properties style:font-name="Arial" style:font-name-complex="Arial" fo:language="ro" fo:country="RO"/>
    </style:style>
    <style:style style:name="P24" style:parent-style-name="CLAN" style:family="paragraph">
      <style:text-properties style:font-name="Arial" style:font-name-complex="Arial" fo:language="ro" fo:country="RO"/>
    </style:style>
    <style:style style:name="P2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2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27" style:parent-style-name="CLAN" style:family="paragraph">
      <style:text-properties style:font-name="Arial" style:font-name-complex="Arial" fo:language="ro" fo:country="RO"/>
    </style:style>
    <style:style style:name="P28" style:parent-style-name="CLAN" style:family="paragraph">
      <style:text-properties style:font-name="Arial" style:font-name-complex="Arial" fo:language="ro" fo:country="RO"/>
    </style:style>
    <style:style style:name="P2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3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31" style:parent-style-name="CLAN" style:family="paragraph">
      <style:text-properties style:font-name="Arial" style:font-name-complex="Arial" fo:language="ro" fo:country="RO"/>
    </style:style>
    <style:style style:name="P32" style:parent-style-name="CLAN" style:family="paragraph">
      <style:text-properties style:font-name="Arial" style:font-name-complex="Arial" fo:language="ro" fo:country="RO"/>
    </style:style>
    <style:style style:name="P3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34" style:parent-style-name="Normal" style:family="paragraph">
      <style:paragraph-properties fo:text-indent="0.5in">
        <style:tab-stops>
          <style:tab-stop style:type="left" style:position="0.5in"/>
        </style:tab-stops>
      </style:paragraph-properties>
    </style:style>
    <style:style style:name="T35" style:parent-style-name="DefaultParagraphFont" style:family="text">
      <style:text-properties style:font-name-asian="Times New Roman" style:font-name-complex="Arial" fo:language="ro" fo:country="RO"/>
    </style:style>
    <style:style style:name="T36" style:parent-style-name="DefaultParagraphFont" style:family="text">
      <style:text-properties style:font-name-complex="Arial" fo:language="ro" fo:country="RO"/>
    </style:style>
    <style:style style:name="T37" style:parent-style-name="DefaultParagraphFont" style:family="text">
      <style:text-properties style:font-name-asian="Times New Roman" style:font-name-complex="Arial" fo:language="ro" fo:country="RO"/>
    </style:style>
    <style:style style:name="T38" style:parent-style-name="DefaultParagraphFont" style:family="text">
      <style:text-properties style:font-name-asian="Times New Roman" style:font-name-complex="Arial" fo:language="ro" fo:country="RO"/>
    </style:style>
    <style:style style:name="T39" style:parent-style-name="DefaultParagraphFont" style:family="text">
      <style:text-properties style:font-name-asian="Times New Roman" style:font-name-complex="Arial" fo:language="ro" fo:country="RO"/>
    </style:style>
    <style:style style:name="T40" style:parent-style-name="DefaultParagraphFont" style:family="text">
      <style:text-properties style:font-name-asian="Times New Roman" style:font-name-complex="Arial" fo:language="ro" fo:country="RO"/>
    </style:style>
    <style:style style:name="P4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4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4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44" style:parent-style-name="CLAN" style:family="paragraph">
      <style:text-properties style:font-name="Arial" style:font-name-complex="Arial" fo:language="ro" fo:country="RO"/>
    </style:style>
    <style:style style:name="P45" style:parent-style-name="CLAN" style:family="paragraph">
      <style:text-properties style:font-name="Arial" style:font-name-complex="Arial" fo:language="ro" fo:country="RO"/>
    </style:style>
    <style:style style:name="P4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47" style:parent-style-name="Normal" style:family="paragraph">
      <style:paragraph-properties fo:text-indent="0.5in">
        <style:tab-stops>
          <style:tab-stop style:type="left" style:position="0.5in"/>
        </style:tab-stops>
      </style:paragraph-properties>
    </style:style>
    <style:style style:name="T48" style:parent-style-name="DefaultParagraphFont" style:family="text">
      <style:text-properties style:font-name-asian="Times New Roman" style:font-name-complex="Arial" fo:language="ro" fo:country="RO"/>
    </style:style>
    <style:style style:name="T49" style:parent-style-name="DefaultParagraphFont" style:family="text">
      <style:text-properties style:font-name-asian="Times New Roman" style:font-name-complex="Arial" fo:language="ro" fo:country="RO"/>
    </style:style>
    <style:style style:name="T50" style:parent-style-name="DefaultParagraphFont" style:family="text">
      <style:text-properties style:font-name-asian="Times New Roman" style:font-name-complex="Arial" fo:language="ro" fo:country="RO"/>
    </style:style>
    <style:style style:name="T51" style:parent-style-name="DefaultParagraphFont" style:family="text">
      <style:text-properties style:font-name-asian="Times New Roman" style:font-name-complex="Arial" fo:language="ro" fo:country="RO"/>
    </style:style>
    <style:style style:name="T52" style:parent-style-name="DefaultParagraphFont" style:family="text">
      <style:text-properties style:font-name-asian="Times New Roman" style:font-name-complex="Arial" fo:language="ro" fo:country="RO"/>
    </style:style>
    <style:style style:name="T53" style:parent-style-name="DefaultParagraphFont" style:family="text">
      <style:text-properties style:font-name-asian="Times New Roman" style:font-name-complex="Arial" fo:language="ro" fo:country="RO"/>
    </style:style>
    <style:style style:name="T54" style:parent-style-name="DefaultParagraphFont" style:family="text">
      <style:text-properties style:font-name-asian="Times New Roman" style:font-name-complex="Arial" fo:language="ro" fo:country="RO"/>
    </style:style>
    <style:style style:name="T55" style:parent-style-name="DefaultParagraphFont" style:family="text">
      <style:text-properties style:font-name-asian="Times New Roman" style:font-name-complex="Arial" fo:language="ro" fo:country="RO"/>
    </style:style>
    <style:style style:name="T56" style:parent-style-name="DefaultParagraphFont" style:family="text">
      <style:text-properties style:font-name-asian="Times New Roman" style:font-name-complex="Arial" fo:language="ro" fo:country="RO"/>
    </style:style>
    <style:style style:name="T57" style:parent-style-name="DefaultParagraphFont" style:family="text">
      <style:text-properties style:font-name-complex="Arial" fo:language="ro" fo:country="RO"/>
    </style:style>
    <style:style style:name="T58" style:parent-style-name="DefaultParagraphFont" style:family="text">
      <style:text-properties style:font-name-complex="Arial" fo:language="ro" fo:country="RO"/>
    </style:style>
    <style:style style:name="T59" style:parent-style-name="DefaultParagraphFont" style:family="text">
      <style:text-properties style:font-name-complex="Arial" fo:language="ro" fo:country="RO"/>
    </style:style>
    <style:style style:name="T60" style:parent-style-name="DefaultParagraphFont" style:family="text">
      <style:text-properties style:font-name-complex="Arial" fo:language="ro" fo:country="RO"/>
    </style:style>
    <style:style style:name="T61" style:parent-style-name="DefaultParagraphFont" style:family="text">
      <style:text-properties style:font-name-complex="Arial" fo:language="ro" fo:country="RO"/>
    </style:style>
    <style:style style:name="T62" style:parent-style-name="DefaultParagraphFont" style:family="text">
      <style:text-properties style:font-name-complex="Arial" fo:language="ro" fo:country="RO"/>
    </style:style>
    <style:style style:name="P63" style:parent-style-name="Normal" style:family="paragraph">
      <style:paragraph-properties fo:text-indent="0.5in">
        <style:tab-stops>
          <style:tab-stop style:type="left" style:position="0.5in"/>
        </style:tab-stops>
      </style:paragraph-properties>
      <style:text-properties style:font-name-complex="Arial" fo:background-color="#FFFFFF" fo:language="ro" fo:country="RO"/>
    </style:style>
    <style:style style:name="P6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65" style:parent-style-name="GLAVA" style:family="paragraph">
      <style:text-properties style:font-name="Arial" style:font-name-complex="Arial" fo:language="ro" fo:country="RO"/>
    </style:style>
    <style:style style:name="P66" style:parent-style-name="CLAN" style:family="paragraph">
      <style:text-properties style:font-name="Arial" style:font-name-complex="Arial" fo:language="ro" fo:country="RO"/>
    </style:style>
    <style:style style:name="P67" style:parent-style-name="CLAN" style:family="paragraph">
      <style:text-properties style:font-name="Arial" style:font-name-complex="Arial" fo:language="ro" fo:country="RO"/>
    </style:style>
    <style:style style:name="P68" style:parent-style-name="CLAN" style:family="paragraph">
      <style:text-properties style:font-name="Arial" style:font-name-complex="Arial" fo:language="ro" fo:country="RO"/>
    </style:style>
    <style:style style:name="P6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70" style:parent-style-name="CLAN" style:family="paragraph">
      <style:text-properties style:font-name="Arial" style:font-name-complex="Arial" fo:language="ro" fo:country="RO"/>
    </style:style>
    <style:style style:name="P71" style:parent-style-name="CLAN" style:family="paragraph">
      <style:text-properties style:font-name="Arial" style:font-name-complex="Arial" fo:language="ro" fo:country="RO"/>
    </style:style>
    <style:style style:name="P7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7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7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7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7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7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78" style:parent-style-name="CLAN" style:family="paragraph">
      <style:text-properties style:font-name="Arial" style:font-name-complex="Arial" fo:language="ro" fo:country="RO"/>
    </style:style>
    <style:style style:name="P79" style:parent-style-name="CLAN" style:family="paragraph">
      <style:text-properties style:font-name="Arial" style:font-name-complex="Arial" fo:language="ro" fo:country="RO"/>
    </style:style>
    <style:style style:name="P8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8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8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8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8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85" style:parent-style-name="CLAN" style:family="paragraph">
      <style:text-properties style:font-name="Arial" style:font-name-complex="Arial" fo:language="ro" fo:country="RO"/>
    </style:style>
    <style:style style:name="P86" style:parent-style-name="CLAN" style:family="paragraph">
      <style:text-properties style:font-name="Arial" style:font-name-complex="Arial" fo:language="ro" fo:country="RO"/>
    </style:style>
    <style:style style:name="P8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8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8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9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91" style:parent-style-name="CLAN" style:family="paragraph">
      <style:text-properties style:font-name="Arial" style:font-name-complex="Arial" fo:background-color="#FFFFFF" fo:language="ro" fo:country="RO"/>
    </style:style>
    <style:style style:name="P92" style:parent-style-name="CLAN" style:family="paragraph">
      <style:text-properties style:font-name="Arial" style:font-name-complex="Arial" fo:background-color="#FFFFFF" fo:language="ro" fo:country="RO"/>
    </style:style>
    <style:style style:name="P93" style:parent-style-name="Normal" style:family="paragraph">
      <style:paragraph-properties fo:text-indent="0.5in">
        <style:tab-stops>
          <style:tab-stop style:type="left" style:position="0.5in"/>
        </style:tab-stops>
      </style:paragraph-properties>
      <style:text-properties style:font-name-complex="Arial" fo:background-color="#FFFFFF" fo:language="ro" fo:country="RO"/>
    </style:style>
    <style:style style:name="P9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95" style:parent-style-name="CLAN" style:family="paragraph">
      <style:text-properties style:font-name="Arial" style:font-name-complex="Arial" fo:language="ro" fo:country="RO"/>
    </style:style>
    <style:style style:name="P96" style:parent-style-name="CLAN" style:family="paragraph">
      <style:text-properties style:font-name="Arial" style:font-name-complex="Arial" fo:language="ro" fo:country="RO"/>
    </style:style>
    <style:style style:name="P9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98" style:parent-style-name="CLAN" style:family="paragraph">
      <style:text-properties style:font-name="Arial" style:font-name-complex="Arial" fo:language="ro" fo:country="RO"/>
    </style:style>
    <style:style style:name="P99" style:parent-style-name="CLAN" style:family="paragraph">
      <style:text-properties style:font-name="Arial" style:font-name-complex="Arial" fo:language="ro" fo:country="RO"/>
    </style:style>
    <style:style style:name="P10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01" style:parent-style-name="CLAN" style:family="paragraph">
      <style:text-properties style:font-name="Arial" style:font-name-complex="Arial" fo:language="ro" fo:country="RO"/>
    </style:style>
    <style:style style:name="P102" style:parent-style-name="CLAN" style:family="paragraph">
      <style:text-properties style:font-name="Arial" style:font-name-complex="Arial" fo:language="ro" fo:country="RO"/>
    </style:style>
    <style:style style:name="P10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0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0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0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0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0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0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1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1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1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1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1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1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1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1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1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1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20" style:parent-style-name="CLAN" style:family="paragraph">
      <style:text-properties style:font-name="Arial" style:font-name-complex="Arial" fo:language="ro" fo:country="RO"/>
    </style:style>
    <style:style style:name="P121" style:parent-style-name="CLAN" style:family="paragraph">
      <style:text-properties style:font-name="Arial" style:font-name-complex="Arial" fo:language="ro" fo:country="RO"/>
    </style:style>
    <style:style style:name="P12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2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24" style:parent-style-name="CLAN" style:family="paragraph">
      <style:text-properties style:font-name="Arial" style:font-name-complex="Arial" fo:language="ro" fo:country="RO"/>
    </style:style>
    <style:style style:name="P125" style:parent-style-name="CLAN" style:family="paragraph">
      <style:text-properties style:font-name="Arial" style:font-name-complex="Arial" fo:language="ro" fo:country="RO"/>
    </style:style>
    <style:style style:name="P126" style:parent-style-name="CLAN" style:family="paragraph">
      <style:text-properties style:font-name="Arial" style:font-name-complex="Arial" fo:language="ro" fo:country="RO"/>
    </style:style>
    <style:style style:name="P12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28" style:parent-style-name="CLAN" style:family="paragraph">
      <style:text-properties style:font-name="Arial" style:font-name-complex="Arial" fo:language="ro" fo:country="RO"/>
    </style:style>
    <style:style style:name="P129" style:parent-style-name="CLAN" style:family="paragraph">
      <style:text-properties style:font-name="Arial" style:font-name-complex="Arial" fo:language="ro" fo:country="RO"/>
    </style:style>
    <style:style style:name="P13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3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3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3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34" style:parent-style-name="CLAN" style:family="paragraph">
      <style:text-properties style:font-name="Arial" style:font-name-complex="Arial" fo:language="ro" fo:country="RO"/>
    </style:style>
    <style:style style:name="P135" style:parent-style-name="CLAN" style:family="paragraph">
      <style:text-properties style:font-name="Arial" style:font-name-complex="Arial" fo:language="ro" fo:country="RO"/>
    </style:style>
    <style:style style:name="P13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3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3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3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40"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141"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142"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14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44" style:parent-style-name="CLAN" style:family="paragraph">
      <style:text-properties style:font-name="Arial" style:font-name-complex="Arial" fo:language="ro" fo:country="RO"/>
    </style:style>
    <style:style style:name="P145" style:parent-style-name="CLAN" style:family="paragraph">
      <style:text-properties style:font-name="Arial" style:font-name-complex="Arial" fo:language="ro" fo:country="RO"/>
    </style:style>
    <style:style style:name="P14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4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4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4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5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51" style:parent-style-name="CLAN" style:family="paragraph">
      <style:text-properties style:font-name="Arial" style:font-name-complex="Arial" fo:language="ro" fo:country="RO"/>
    </style:style>
    <style:style style:name="P152" style:parent-style-name="CLAN" style:family="paragraph">
      <style:text-properties style:font-name="Arial" style:font-name-complex="Arial" fo:language="ro" fo:country="RO"/>
    </style:style>
    <style:style style:name="P15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1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1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157" style:parent-style-name="CLAN" style:family="paragraph">
      <style:text-properties style:font-name="Arial" style:font-name-complex="Arial" fo:language="ro" fo:country="RO"/>
    </style:style>
    <style:style style:name="P158" style:parent-style-name="CLAN" style:family="paragraph">
      <style:text-properties style:font-name="Arial" style:font-name-complex="Arial" fo:language="ro" fo:country="RO"/>
    </style:style>
    <style:style style:name="P15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6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6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6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6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165" style:parent-style-name="CLAN" style:family="paragraph">
      <style:text-properties style:font-name="Arial" style:font-name-complex="Arial" fo:language="ro" fo:country="RO"/>
    </style:style>
    <style:style style:name="P166" style:parent-style-name="CLAN" style:family="paragraph">
      <style:text-properties style:font-name="Arial" style:font-name-complex="Arial" fo:language="ro" fo:country="RO"/>
    </style:style>
    <style:style style:name="P16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6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6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7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7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72" style:parent-style-name="CLAN" style:family="paragraph">
      <style:text-properties style:font-name="Arial" style:font-name-complex="Arial" fo:language="ro" fo:country="RO"/>
    </style:style>
    <style:style style:name="P173" style:parent-style-name="CLAN" style:family="paragraph">
      <style:text-properties style:font-name="Arial" style:font-name-complex="Arial" fo:language="ro" fo:country="RO"/>
    </style:style>
    <style:style style:name="P17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7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76" style:parent-style-name="CLAN" style:family="paragraph">
      <style:text-properties style:font-name="Arial" style:font-name-complex="Arial" fo:language="ro" fo:country="RO"/>
    </style:style>
    <style:style style:name="P177" style:parent-style-name="CLAN" style:family="paragraph">
      <style:text-properties style:font-name="Arial" style:font-name-complex="Arial" fo:language="ro" fo:country="RO"/>
    </style:style>
    <style:style style:name="P178"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ro" fo:country="RO"/>
    </style:style>
    <style:style style:name="P17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8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19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20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2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4" style:parent-style-name="Normal" style:family="paragraph">
      <style:paragraph-properties fo:text-indent="0.5in" fo:background-color="#FFFFFF">
        <style:tab-stops>
          <style:tab-stop style:type="left" style:position="0.5in"/>
        </style:tab-stops>
      </style:paragraph-properties>
    </style:style>
    <style:style style:name="T205" style:parent-style-name="DefaultParagraphFont" style:family="text">
      <style:text-properties style:font-name-complex="Arial" fo:language="ro" fo:country="RO"/>
    </style:style>
    <style:style style:name="T206" style:parent-style-name="DefaultParagraphFont" style:family="text">
      <style:text-properties style:font-name-complex="Arial" fo:language="ro" fo:country="RO"/>
    </style:style>
    <style:style style:name="T207" style:parent-style-name="DefaultParagraphFont" style:family="text">
      <style:text-properties style:font-name-complex="Arial" fo:language="ro" fo:country="RO"/>
    </style:style>
    <style:style style:name="T208" style:parent-style-name="DefaultParagraphFont" style:family="text">
      <style:text-properties style:font-name-complex="Arial" fo:language="ro" fo:country="RO"/>
    </style:style>
    <style:style style:name="T209" style:parent-style-name="DefaultParagraphFont" style:family="text">
      <style:text-properties style:font-name-complex="Arial" fo:language="ro" fo:country="RO"/>
    </style:style>
    <style:style style:name="T210" style:parent-style-name="DefaultParagraphFont" style:family="text">
      <style:text-properties style:font-name-complex="Arial" fo:language="ro" fo:country="RO"/>
    </style:style>
    <style:style style:name="T211" style:parent-style-name="DefaultParagraphFont" style:family="text">
      <style:text-properties style:font-name-complex="Arial" fo:language="ro" fo:country="RO"/>
    </style:style>
    <style:style style:name="T212" style:parent-style-name="DefaultParagraphFont" style:family="text">
      <style:text-properties style:font-name-complex="Arial" fo:language="ro" fo:country="RO"/>
    </style:style>
    <style:style style:name="P213" style:parent-style-name="CLAN" style:family="paragraph">
      <style:text-properties style:font-name="Arial" style:font-name-complex="Arial" fo:language="ro" fo:country="RO"/>
    </style:style>
    <style:style style:name="P214" style:parent-style-name="CLAN" style:family="paragraph">
      <style:text-properties style:font-name="Arial" style:font-name-complex="Arial" fo:language="ro" fo:country="RO"/>
    </style:style>
    <style:style style:name="P21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1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1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1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1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2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21" style:parent-style-name="CLAN" style:family="paragraph">
      <style:text-properties style:font-name="Arial" style:font-name-complex="Arial" fo:language="ro" fo:country="RO"/>
    </style:style>
    <style:style style:name="P222" style:parent-style-name="CLAN" style:family="paragraph">
      <style:text-properties style:font-name="Arial" style:font-name-complex="Arial" fo:language="ro" fo:country="RO"/>
    </style:style>
    <style:style style:name="P223"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ro" fo:country="RO"/>
    </style:style>
    <style:style style:name="P224" style:parent-style-name="Normal" style:family="paragraph">
      <style:paragraph-properties fo:text-indent="0.5in" fo:background-color="#FFFFFF">
        <style:tab-stops>
          <style:tab-stop style:type="left" style:position="0.5in"/>
        </style:tab-stops>
      </style:paragraph-properties>
    </style:style>
    <style:style style:name="T225" style:parent-style-name="DefaultParagraphFont" style:family="text">
      <style:text-properties style:font-name-complex="Arial" fo:language="ro" fo:country="RO"/>
    </style:style>
    <style:style style:name="T226" style:parent-style-name="DefaultParagraphFont" style:family="text">
      <style:text-properties style:font-name-complex="Arial" fo:language="ro" fo:country="RO"/>
    </style:style>
    <style:style style:name="T227" style:parent-style-name="DefaultParagraphFont" style:family="text">
      <style:text-properties style:font-name-asian="Times New Roman" style:font-name-complex="Arial" fo:language="ro" fo:country="RO"/>
    </style:style>
    <style:style style:name="T228" style:parent-style-name="DefaultParagraphFont" style:family="text">
      <style:text-properties style:font-name-asian="Times New Roman" style:font-name-complex="Arial" fo:language="ro" fo:country="RO"/>
    </style:style>
    <style:style style:name="T229" style:parent-style-name="DefaultParagraphFont" style:family="text">
      <style:text-properties style:font-name-asian="Times New Roman" style:font-name-complex="Arial" fo:language="ro" fo:country="RO"/>
    </style:style>
    <style:style style:name="T230" style:parent-style-name="DefaultParagraphFont" style:family="text">
      <style:text-properties style:font-name-asian="Times New Roman" style:font-name-complex="Arial" fo:language="ro" fo:country="RO"/>
    </style:style>
    <style:style style:name="T231" style:parent-style-name="DefaultParagraphFont" style:family="text">
      <style:text-properties style:font-name-asian="Times New Roman" style:font-name-complex="Arial" fo:language="ro" fo:country="RO"/>
    </style:style>
    <style:style style:name="T232" style:parent-style-name="DefaultParagraphFont" style:family="text">
      <style:text-properties style:font-name-asian="Times New Roman" style:font-name-complex="Arial" fo:language="ro" fo:country="RO"/>
    </style:style>
    <style:style style:name="T233" style:parent-style-name="DefaultParagraphFont" style:family="text">
      <style:text-properties style:font-name-asian="Times New Roman" style:font-name-complex="Arial" fo:language="ro" fo:country="RO"/>
    </style:style>
    <style:style style:name="T234" style:parent-style-name="DefaultParagraphFont" style:family="text">
      <style:text-properties style:font-name-asian="Times New Roman" style:font-name-complex="Arial" fo:language="ro" fo:country="RO"/>
    </style:style>
    <style:style style:name="T235" style:parent-style-name="DefaultParagraphFont" style:family="text">
      <style:text-properties style:font-name-asian="Times New Roman" style:font-name-complex="Arial" fo:language="ro" fo:country="RO"/>
    </style:style>
    <style:style style:name="T236" style:parent-style-name="DefaultParagraphFont" style:family="text">
      <style:text-properties style:font-name-asian="Times New Roman" style:font-name-complex="Arial" fo:language="ro" fo:country="RO"/>
    </style:style>
    <style:style style:name="T237" style:parent-style-name="DefaultParagraphFont" style:family="text">
      <style:text-properties style:font-name-asian="Times New Roman" style:font-name-complex="Arial" fo:language="ro" fo:country="RO"/>
    </style:style>
    <style:style style:name="T238" style:parent-style-name="DefaultParagraphFont" style:family="text">
      <style:text-properties style:font-name-asian="Times New Roman" style:font-name-complex="Arial" fo:language="ro" fo:country="RO"/>
    </style:style>
    <style:style style:name="T239" style:parent-style-name="DefaultParagraphFont" style:family="text">
      <style:text-properties style:font-name-asian="Times New Roman" style:font-name-complex="Arial" fo:language="ro" fo:country="RO"/>
    </style:style>
    <style:style style:name="T240" style:parent-style-name="DefaultParagraphFont" style:family="text">
      <style:text-properties style:font-name-asian="Times New Roman" style:font-name-complex="Arial" fo:language="ro" fo:country="RO"/>
    </style:style>
    <style:style style:name="T241" style:parent-style-name="DefaultParagraphFont" style:family="text">
      <style:text-properties style:font-name-asian="Times New Roman" style:font-name-complex="Arial" fo:language="ro" fo:country="RO"/>
    </style:style>
    <style:style style:name="T242" style:parent-style-name="DefaultParagraphFont" style:family="text">
      <style:text-properties style:font-name-asian="Times New Roman" style:font-name-complex="Arial" fo:language="ro" fo:country="RO"/>
    </style:style>
    <style:style style:name="T243" style:parent-style-name="DefaultParagraphFont" style:family="text">
      <style:text-properties style:font-name-asian="Times New Roman" style:font-name-complex="Arial" fo:language="ro" fo:country="RO"/>
    </style:style>
    <style:style style:name="T244" style:parent-style-name="DefaultParagraphFont" style:family="text">
      <style:text-properties style:font-name-asian="Times New Roman" style:font-name-complex="Arial" fo:language="ro" fo:country="RO"/>
    </style:style>
    <style:style style:name="T245" style:parent-style-name="DefaultParagraphFont" style:family="text">
      <style:text-properties style:font-name-asian="Times New Roman" style:font-name-complex="Arial" fo:language="ro" fo:country="RO"/>
    </style:style>
    <style:style style:name="T246" style:parent-style-name="DefaultParagraphFont" style:family="text">
      <style:text-properties style:font-name-asian="Times New Roman" style:font-name-complex="Arial" fo:language="ro" fo:country="RO"/>
    </style:style>
    <style:style style:name="T247" style:parent-style-name="DefaultParagraphFont" style:family="text">
      <style:text-properties style:font-name-asian="Times New Roman" style:font-name-complex="Arial" fo:language="ro" fo:country="RO"/>
    </style:style>
    <style:style style:name="T248" style:parent-style-name="DefaultParagraphFont" style:family="text">
      <style:text-properties style:font-name-asian="Times New Roman" style:font-name-complex="Arial" fo:language="ro" fo:country="RO"/>
    </style:style>
    <style:style style:name="T249" style:parent-style-name="DefaultParagraphFont" style:family="text">
      <style:text-properties style:font-name-asian="Times New Roman" style:font-name-complex="Arial" fo:language="ro" fo:country="RO"/>
    </style:style>
    <style:style style:name="T250" style:parent-style-name="DefaultParagraphFont" style:family="text">
      <style:text-properties style:font-name-asian="Times New Roman" style:font-name-complex="Arial" fo:language="ro" fo:country="RO"/>
    </style:style>
    <style:style style:name="T251" style:parent-style-name="DefaultParagraphFont" style:family="text">
      <style:text-properties style:font-name-asian="Times New Roman" style:font-name-complex="Arial" fo:language="ro" fo:country="RO"/>
    </style:style>
    <style:style style:name="T252" style:parent-style-name="DefaultParagraphFont" style:family="text">
      <style:text-properties style:font-name-asian="Times New Roman" style:font-name-complex="Arial" fo:language="ro" fo:country="RO"/>
    </style:style>
    <style:style style:name="T253" style:parent-style-name="DefaultParagraphFont" style:family="text">
      <style:text-properties style:font-name-asian="Times New Roman" style:font-name-complex="Arial" fo:language="ro" fo:country="RO"/>
    </style:style>
    <style:style style:name="P254" style:parent-style-name="CLAN" style:family="paragraph">
      <style:text-properties style:font-name="Arial" style:font-name-complex="Arial" fo:language="ro" fo:country="RO"/>
    </style:style>
    <style:style style:name="P255" style:parent-style-name="CLAN" style:family="paragraph">
      <style:text-properties style:font-name="Arial" style:font-name-complex="Arial" fo:language="ro" fo:country="RO"/>
    </style:style>
    <style:style style:name="P256" style:parent-style-name="CLAN" style:family="paragraph">
      <style:text-properties style:font-name="Arial" style:font-name-complex="Arial" fo:language="ro" fo:country="RO"/>
    </style:style>
    <style:style style:name="P25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ro" fo:country="RO"/>
    </style:style>
    <style:style style:name="P25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5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60" style:parent-style-name="CLAN" style:family="paragraph">
      <style:text-properties style:font-name="Arial" style:font-name-complex="Arial" fo:language="ro" fo:country="RO"/>
    </style:style>
    <style:style style:name="P261" style:parent-style-name="CLAN" style:family="paragraph">
      <style:text-properties style:font-name="Arial" style:font-name-complex="Arial" fo:language="ro" fo:country="RO"/>
    </style:style>
    <style:style style:name="P26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6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6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6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6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6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6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69" style:parent-style-name="CLAN" style:family="paragraph">
      <style:text-properties style:font-name="Arial" style:font-name-complex="Arial" fo:language="ro" fo:country="RO"/>
    </style:style>
    <style:style style:name="P270" style:parent-style-name="CLAN" style:family="paragraph">
      <style:text-properties style:font-name="Arial" style:font-name-complex="Arial" fo:language="ro" fo:country="RO"/>
    </style:style>
    <style:style style:name="P27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72"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273"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274"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27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ro" fo:country="RO"/>
    </style:style>
    <style:style style:name="P27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7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7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79" style:parent-style-name="CLAN" style:family="paragraph">
      <style:text-properties style:font-name="Arial" style:font-name-complex="Arial" fo:language="ro" fo:country="RO"/>
    </style:style>
    <style:style style:name="P280" style:parent-style-name="CLAN" style:family="paragraph">
      <style:text-properties style:font-name="Arial" style:font-name-complex="Arial" fo:language="ro" fo:country="RO"/>
    </style:style>
    <style:style style:name="P28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8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8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8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8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86" style:parent-style-name="CLAN" style:family="paragraph">
      <style:text-properties style:font-name="Arial" style:font-name-complex="Arial" fo:language="ro" fo:country="RO"/>
    </style:style>
    <style:style style:name="P287" style:parent-style-name="CLAN" style:family="paragraph">
      <style:text-properties style:font-name="Arial" style:font-name-complex="Arial" fo:language="ro" fo:country="RO"/>
    </style:style>
    <style:style style:name="P28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8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90" style:parent-style-name="CLAN" style:family="paragraph">
      <style:text-properties style:font-name="Arial" style:font-name-complex="Arial" fo:language="ro" fo:country="RO"/>
    </style:style>
    <style:style style:name="P291" style:parent-style-name="CLAN" style:family="paragraph">
      <style:text-properties style:font-name="Arial" style:font-name-complex="Arial" fo:language="ro" fo:country="RO"/>
    </style:style>
    <style:style style:name="P2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9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94" style:parent-style-name="Normal" style:family="paragraph">
      <style:paragraph-properties fo:text-indent="0.5in">
        <style:tab-stops>
          <style:tab-stop style:type="left" style:position="0.5in"/>
          <style:tab-stop style:type="left" style:position="0.8125in"/>
        </style:tab-stops>
      </style:paragraph-properties>
    </style:style>
    <style:style style:name="T295" style:parent-style-name="DefaultParagraphFont" style:family="text">
      <style:text-properties style:font-name-asian="Times New Roman" style:font-name-complex="Arial" fo:language="ro" fo:country="RO"/>
    </style:style>
    <style:style style:name="T296" style:parent-style-name="DefaultParagraphFont" style:family="text">
      <style:text-properties style:font-name-asian="Times New Roman" style:font-name-complex="Arial" fo:language="ro" fo:country="RO"/>
    </style:style>
    <style:style style:name="T297" style:parent-style-name="DefaultParagraphFont" style:family="text">
      <style:text-properties style:font-name-complex="Arial" fo:language="ro" fo:country="RO"/>
    </style:style>
    <style:style style:name="T298" style:parent-style-name="DefaultParagraphFont" style:family="text">
      <style:text-properties style:font-name-complex="Arial" fo:language="ro" fo:country="RO"/>
    </style:style>
    <style:style style:name="T299" style:parent-style-name="DefaultParagraphFont" style:family="text">
      <style:text-properties style:font-name-complex="Arial" fo:language="ro" fo:country="RO"/>
    </style:style>
    <style:style style:name="T300" style:parent-style-name="DefaultParagraphFont" style:family="text">
      <style:text-properties style:font-name-complex="Arial" fo:language="ro" fo:country="RO"/>
    </style:style>
    <style:style style:name="T301" style:parent-style-name="DefaultParagraphFont" style:family="text">
      <style:text-properties style:font-name-complex="Arial" fo:language="ro" fo:country="RO"/>
    </style:style>
    <style:style style:name="P302" style:parent-style-name="Normal" style:family="paragraph">
      <style:paragraph-properties fo:text-indent="0.5in">
        <style:tab-stops>
          <style:tab-stop style:type="left" style:position="0.5in"/>
          <style:tab-stop style:type="left" style:position="0.8125in"/>
        </style:tab-stops>
      </style:paragraph-properties>
    </style:style>
    <style:style style:name="T303" style:parent-style-name="DefaultParagraphFont" style:family="text">
      <style:text-properties style:font-name-asian="Times New Roman" style:font-name-complex="Arial" fo:language="ro" fo:country="RO"/>
    </style:style>
    <style:style style:name="T304" style:parent-style-name="DefaultParagraphFont" style:family="text">
      <style:text-properties style:font-name-asian="Times New Roman" style:font-name-complex="Arial" fo:language="ro" fo:country="RO"/>
    </style:style>
    <style:style style:name="T305" style:parent-style-name="DefaultParagraphFont" style:family="text">
      <style:text-properties style:font-name-complex="Arial" fo:language="ro" fo:country="RO"/>
    </style:style>
    <style:style style:name="T306" style:parent-style-name="DefaultParagraphFont" style:family="text">
      <style:text-properties style:font-name-complex="Arial" fo:language="ro" fo:country="RO"/>
    </style:style>
    <style:style style:name="T307" style:parent-style-name="DefaultParagraphFont" style:family="text">
      <style:text-properties style:font-name-complex="Arial" fo:language="ro" fo:country="RO"/>
    </style:style>
    <style:style style:name="P30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0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1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1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1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1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14" style:parent-style-name="Normal" style:family="paragraph">
      <style:paragraph-properties fo:text-indent="0.5in">
        <style:tab-stops>
          <style:tab-stop style:type="left" style:position="0.5in"/>
          <style:tab-stop style:type="left" style:position="0.8125in"/>
        </style:tab-stops>
      </style:paragraph-properties>
    </style:style>
    <style:style style:name="T315" style:parent-style-name="DefaultParagraphFont" style:family="text">
      <style:text-properties style:font-name-asian="Times New Roman" style:font-name-complex="Arial" fo:language="ro" fo:country="RO"/>
    </style:style>
    <style:style style:name="T316" style:parent-style-name="DefaultParagraphFont" style:family="text">
      <style:text-properties style:font-name-asian="Times New Roman" style:font-name-complex="Arial" fo:language="ro" fo:country="RO"/>
    </style:style>
    <style:style style:name="T317" style:parent-style-name="DefaultParagraphFont" style:family="text">
      <style:text-properties style:font-name-asian="Times New Roman" style:font-name-complex="Arial" fo:language="ro" fo:country="RO"/>
    </style:style>
    <style:style style:name="T318" style:parent-style-name="DefaultParagraphFont" style:family="text">
      <style:text-properties style:font-name-complex="Arial" fo:language="ro" fo:country="RO"/>
    </style:style>
    <style:style style:name="T319" style:parent-style-name="DefaultParagraphFont" style:family="text">
      <style:text-properties style:font-name-complex="Arial" fo:language="ro" fo:country="RO"/>
    </style:style>
    <style:style style:name="T320" style:parent-style-name="DefaultParagraphFont" style:family="text">
      <style:text-properties style:font-name-complex="Arial" fo:language="ro" fo:country="RO"/>
    </style:style>
    <style:style style:name="T321" style:parent-style-name="DefaultParagraphFont" style:family="text">
      <style:text-properties style:font-name-complex="Arial" fo:language="ro" fo:country="RO"/>
    </style:style>
    <style:style style:name="T322" style:parent-style-name="DefaultParagraphFont" style:family="text">
      <style:text-properties style:font-name-complex="Arial" fo:language="ro" fo:country="RO"/>
    </style:style>
    <style:style style:name="T323" style:parent-style-name="DefaultParagraphFont" style:family="text">
      <style:text-properties style:font-name-complex="Arial" fo:language="ro" fo:country="RO"/>
    </style:style>
    <style:style style:name="T324" style:parent-style-name="DefaultParagraphFont" style:family="text">
      <style:text-properties style:font-name-complex="Arial" fo:language="ro" fo:country="RO"/>
    </style:style>
    <style:style style:name="P325" style:parent-style-name="CLAN" style:family="paragraph">
      <style:text-properties style:font-name="Arial" style:font-name-complex="Arial" fo:language="ro" fo:country="RO"/>
    </style:style>
    <style:style style:name="P326" style:parent-style-name="CLAN" style:family="paragraph">
      <style:text-properties style:font-name="Arial" style:font-name-complex="Arial" fo:language="ro" fo:country="RO"/>
    </style:style>
    <style:style style:name="P32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2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2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3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3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32" style:parent-style-name="CLAN" style:family="paragraph">
      <style:text-properties style:font-name="Arial" style:font-name-complex="Arial" fo:language="ro" fo:country="RO"/>
    </style:style>
    <style:style style:name="P333" style:parent-style-name="CLAN" style:family="paragraph">
      <style:text-properties style:font-name="Arial" style:font-name-complex="Arial" fo:language="ro" fo:country="RO"/>
    </style:style>
    <style:style style:name="P334" style:parent-style-name="CLAN" style:family="paragraph">
      <style:text-properties style:font-name="Arial" style:font-name-complex="Arial" fo:language="ro" fo:country="RO"/>
    </style:style>
    <style:style style:name="P33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3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3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38" style:parent-style-name="CLAN" style:family="paragraph">
      <style:text-properties style:font-name="Arial" style:font-name-complex="Arial" fo:language="ro" fo:country="RO"/>
    </style:style>
    <style:style style:name="P339" style:parent-style-name="CLAN" style:family="paragraph">
      <style:text-properties style:font-name="Arial" style:font-name-complex="Arial" fo:language="ro" fo:country="RO"/>
    </style:style>
    <style:style style:name="P34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4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4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43" style:parent-style-name="CLAN" style:family="paragraph">
      <style:text-properties style:font-name="Arial" style:font-name-complex="Arial" fo:language="ro" fo:country="RO"/>
    </style:style>
    <style:style style:name="P344" style:parent-style-name="CLAN" style:family="paragraph">
      <style:text-properties style:font-name="Arial" style:font-name-complex="Arial" fo:language="ro" fo:country="RO"/>
    </style:style>
    <style:style style:name="P34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4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4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4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4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50"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351"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352" style:parent-style-name="Normal" style:family="paragraph">
      <style:paragraph-properties>
        <style:tab-stops>
          <style:tab-stop style:type="left" style:position="-0.3125in"/>
          <style:tab-stop style:type="left" style:position="0in"/>
        </style:tab-stops>
      </style:paragraph-properties>
      <style:text-properties style:font-name-complex="Arial" fo:language="ro" fo:country="RO"/>
    </style:style>
    <style:style style:name="P353" style:parent-style-name="Normal" style:family="paragraph">
      <style:paragraph-properties fo:text-indent="0.5in">
        <style:tab-stops>
          <style:tab-stop style:type="left" style:position="0.5in"/>
          <style:tab-stop style:type="left" style:position="0.8125in"/>
        </style:tab-stops>
      </style:paragraph-properties>
    </style:style>
    <style:style style:name="T354" style:parent-style-name="DefaultParagraphFont" style:family="text">
      <style:text-properties style:font-name-complex="Arial" fo:language="ro" fo:country="RO"/>
    </style:style>
    <style:style style:name="T355" style:parent-style-name="DefaultParagraphFont" style:family="text">
      <style:text-properties style:font-name-complex="Arial" fo:language="ro" fo:country="RO"/>
    </style:style>
    <style:style style:name="P356" style:parent-style-name="CLAN" style:family="paragraph">
      <style:text-properties style:font-name="Arial" style:font-name-complex="Arial" fo:language="ro" fo:country="RO"/>
    </style:style>
    <style:style style:name="P357" style:parent-style-name="CLAN" style:family="paragraph">
      <style:text-properties style:font-name="Arial" style:font-name-complex="Arial" fo:language="ro" fo:country="RO"/>
    </style:style>
    <style:style style:name="P35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5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6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6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6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63" style:parent-style-name="CLAN" style:family="paragraph">
      <style:text-properties style:font-name="Arial" style:font-name-complex="Arial" fo:language="ro" fo:country="RO"/>
    </style:style>
    <style:style style:name="P364" style:parent-style-name="CLAN" style:family="paragraph">
      <style:text-properties style:font-name="Arial" style:font-name-complex="Arial" fo:language="ro" fo:country="RO"/>
    </style:style>
    <style:style style:name="P365" style:parent-style-name="Normal" style:family="paragraph">
      <style:paragraph-properties fo:text-indent="0.5in" fo:background-color="#FFFFFF">
        <style:tab-stops>
          <style:tab-stop style:type="left" style:position="0.5in"/>
        </style:tab-stops>
      </style:paragraph-properties>
    </style:style>
    <style:style style:name="T366" style:parent-style-name="DefaultParagraphFont" style:family="text">
      <style:text-properties style:font-name-asian="Times New Roman" style:font-name-complex="Arial" fo:language="ro" fo:country="RO"/>
    </style:style>
    <style:style style:name="T367" style:parent-style-name="DefaultParagraphFont" style:family="text">
      <style:text-properties style:font-name-asian="Times New Roman" style:font-name-complex="Arial" fo:language="ro" fo:country="RO"/>
    </style:style>
    <style:style style:name="T368" style:parent-style-name="DefaultParagraphFont" style:family="text">
      <style:text-properties style:font-name-asian="Times New Roman" style:font-name-complex="Arial" fo:language="ro" fo:country="RO"/>
    </style:style>
    <style:style style:name="T369" style:parent-style-name="DefaultParagraphFont" style:family="text">
      <style:text-properties style:font-name-asian="Times New Roman" style:font-name-complex="Arial" fo:language="ro" fo:country="RO"/>
    </style:style>
    <style:style style:name="T370" style:parent-style-name="DefaultParagraphFont" style:family="text">
      <style:text-properties style:font-name-asian="Times New Roman" style:font-name-complex="Arial" fo:language="ro" fo:country="RO"/>
    </style:style>
    <style:style style:name="T371" style:parent-style-name="DefaultParagraphFont" style:family="text">
      <style:text-properties style:font-name-asian="Times New Roman" style:font-name-complex="Arial" fo:language="ro" fo:country="RO"/>
    </style:style>
    <style:style style:name="T372" style:parent-style-name="DefaultParagraphFont" style:family="text">
      <style:text-properties style:font-name-asian="Times New Roman" style:font-name-complex="Arial" fo:language="ro" fo:country="RO"/>
    </style:style>
    <style:style style:name="T373" style:parent-style-name="DefaultParagraphFont" style:family="text">
      <style:text-properties style:font-name-asian="Times New Roman" style:font-name-complex="Arial" fo:language="ro" fo:country="RO"/>
    </style:style>
    <style:style style:name="T374" style:parent-style-name="DefaultParagraphFont" style:family="text">
      <style:text-properties style:font-name-asian="Times New Roman" style:font-name-complex="Arial" fo:language="ro" fo:country="RO"/>
    </style:style>
    <style:style style:name="T375" style:parent-style-name="DefaultParagraphFont" style:family="text">
      <style:text-properties style:font-name-asian="Times New Roman" style:font-name-complex="Arial" fo:language="ro" fo:country="RO"/>
    </style:style>
    <style:style style:name="T376" style:parent-style-name="DefaultParagraphFont" style:family="text">
      <style:text-properties style:font-name-asian="Times New Roman" style:font-name-complex="Arial" fo:language="ro" fo:country="RO"/>
    </style:style>
    <style:style style:name="T377" style:parent-style-name="DefaultParagraphFont" style:family="text">
      <style:text-properties style:font-name-asian="Times New Roman" style:font-name-complex="Arial" fo:language="ro" fo:country="RO"/>
    </style:style>
    <style:style style:name="T378" style:parent-style-name="DefaultParagraphFont" style:family="text">
      <style:text-properties style:font-name-asian="Times New Roman" style:font-name-complex="Arial" fo:language="ro" fo:country="RO"/>
    </style:style>
    <style:style style:name="T379" style:parent-style-name="DefaultParagraphFont" style:family="text">
      <style:text-properties style:font-name-asian="Times New Roman" style:font-name-complex="Arial" fo:language="ro" fo:country="RO"/>
    </style:style>
    <style:style style:name="T380" style:parent-style-name="DefaultParagraphFont" style:family="text">
      <style:text-properties style:font-name-asian="Times New Roman" style:font-name-complex="Arial" fo:language="ro" fo:country="RO"/>
    </style:style>
    <style:style style:name="T381" style:parent-style-name="DefaultParagraphFont" style:family="text">
      <style:text-properties style:font-name-asian="Times New Roman" style:font-name-complex="Arial" fo:language="ro" fo:country="RO"/>
    </style:style>
    <style:style style:name="T382" style:parent-style-name="DefaultParagraphFont" style:family="text">
      <style:text-properties style:font-name-asian="Times New Roman" style:font-name-complex="Arial" fo:language="ro" fo:country="RO"/>
    </style:style>
    <style:style style:name="T383" style:parent-style-name="DefaultParagraphFont" style:family="text">
      <style:text-properties style:font-name-asian="Times New Roman" style:font-name-complex="Arial" fo:language="ro" fo:country="RO"/>
    </style:style>
    <style:style style:name="T384" style:parent-style-name="DefaultParagraphFont" style:family="text">
      <style:text-properties style:font-name-complex="Arial" fo:language="ro" fo:country="RO"/>
    </style:style>
    <style:style style:name="T385" style:parent-style-name="DefaultParagraphFont" style:family="text">
      <style:text-properties style:font-name-asian="Times New Roman" style:font-name-complex="Arial" fo:language="ro" fo:country="RO"/>
    </style:style>
    <style:style style:name="T386" style:parent-style-name="DefaultParagraphFont" style:family="text">
      <style:text-properties style:font-name-asian="Times New Roman" style:font-name-complex="Arial" fo:language="ro" fo:country="RO"/>
    </style:style>
    <style:style style:name="T387" style:parent-style-name="DefaultParagraphFont" style:family="text">
      <style:text-properties style:font-name-asian="Times New Roman" style:font-name-complex="Arial" fo:language="ro" fo:country="RO"/>
    </style:style>
    <style:style style:name="T388" style:parent-style-name="DefaultParagraphFont" style:family="text">
      <style:text-properties style:font-name-asian="Times New Roman" style:font-name-complex="Arial" fo:language="ro" fo:country="RO"/>
    </style:style>
    <style:style style:name="T389" style:parent-style-name="DefaultParagraphFont" style:family="text">
      <style:text-properties style:font-name-asian="Times New Roman" style:font-name-complex="Arial" fo:language="ro" fo:country="RO"/>
    </style:style>
    <style:style style:name="T390" style:parent-style-name="DefaultParagraphFont" style:family="text">
      <style:text-properties style:font-name-asian="Times New Roman" style:font-name-complex="Arial" fo:language="ro" fo:country="RO"/>
    </style:style>
    <style:style style:name="T391" style:parent-style-name="DefaultParagraphFont" style:family="text">
      <style:text-properties style:font-name-asian="Times New Roman" style:font-name-complex="Arial" fo:language="ro" fo:country="RO"/>
    </style:style>
    <style:style style:name="T392" style:parent-style-name="DefaultParagraphFont" style:family="text">
      <style:text-properties style:font-name-asian="Times New Roman" style:font-name-complex="Arial" fo:language="ro" fo:country="RO"/>
    </style:style>
    <style:style style:name="T393" style:parent-style-name="DefaultParagraphFont" style:family="text">
      <style:text-properties style:font-name-asian="Times New Roman" style:font-name-complex="Arial" fo:language="ro" fo:country="RO"/>
    </style:style>
    <style:style style:name="T394" style:parent-style-name="DefaultParagraphFont" style:family="text">
      <style:text-properties style:font-name-asian="Times New Roman" style:font-name-complex="Arial" fo:language="ro" fo:country="RO"/>
    </style:style>
    <style:style style:name="T395" style:parent-style-name="DefaultParagraphFont" style:family="text">
      <style:text-properties style:font-name-asian="Times New Roman" style:font-name-complex="Arial" fo:language="ro" fo:country="RO"/>
    </style:style>
    <style:style style:name="T396" style:parent-style-name="DefaultParagraphFont" style:family="text">
      <style:text-properties style:font-name-asian="Times New Roman" style:font-name-complex="Arial" fo:language="ro" fo:country="RO"/>
    </style:style>
    <style:style style:name="T397" style:parent-style-name="DefaultParagraphFont" style:family="text">
      <style:text-properties style:font-name-asian="Times New Roman" style:font-name-complex="Arial" fo:language="ro" fo:country="RO"/>
    </style:style>
    <style:style style:name="P398" style:parent-style-name="Normal" style:family="paragraph">
      <style:paragraph-properties fo:text-indent="0.5in" fo:background-color="#FFFFFF">
        <style:tab-stops>
          <style:tab-stop style:type="left" style:position="0.5in"/>
        </style:tab-stops>
      </style:paragraph-properties>
    </style:style>
    <style:style style:name="T399" style:parent-style-name="DefaultParagraphFont" style:family="text">
      <style:text-properties style:font-name-asian="Times New Roman" style:font-name-complex="Arial" fo:language="ro" fo:country="RO"/>
    </style:style>
    <style:style style:name="T400" style:parent-style-name="DefaultParagraphFont" style:family="text">
      <style:text-properties style:font-name-asian="Times New Roman" style:font-name-complex="Arial" fo:language="ro" fo:country="RO"/>
    </style:style>
    <style:style style:name="T401" style:parent-style-name="DefaultParagraphFont" style:family="text">
      <style:text-properties style:font-name-asian="Times New Roman" style:font-name-complex="Arial" fo:language="ro" fo:country="RO"/>
    </style:style>
    <style:style style:name="T402" style:parent-style-name="DefaultParagraphFont" style:family="text">
      <style:text-properties style:font-name-asian="Times New Roman" style:font-name-complex="Arial" fo:language="ro" fo:country="RO"/>
    </style:style>
    <style:style style:name="T403" style:parent-style-name="DefaultParagraphFont" style:family="text">
      <style:text-properties style:font-name-asian="Times New Roman" style:font-name-complex="Arial" fo:language="ro" fo:country="RO"/>
    </style:style>
    <style:style style:name="T404" style:parent-style-name="DefaultParagraphFont" style:family="text">
      <style:text-properties style:font-name-asian="Times New Roman" style:font-name-complex="Arial" fo:language="ro" fo:country="RO"/>
    </style:style>
    <style:style style:name="T405" style:parent-style-name="DefaultParagraphFont" style:family="text">
      <style:text-properties style:font-name-asian="Times New Roman" style:font-name-complex="Arial" fo:language="ro" fo:country="RO"/>
    </style:style>
    <style:style style:name="T406" style:parent-style-name="DefaultParagraphFont" style:family="text">
      <style:text-properties style:font-name-complex="Arial" fo:language="ro" fo:country="RO"/>
    </style:style>
    <style:style style:name="T407" style:parent-style-name="DefaultParagraphFont" style:family="text">
      <style:text-properties style:font-name-asian="Times New Roman" style:font-name-complex="Arial" fo:language="ro" fo:country="RO"/>
    </style:style>
    <style:style style:name="T408" style:parent-style-name="DefaultParagraphFont" style:family="text">
      <style:text-properties style:font-name-asian="Times New Roman" style:font-name-complex="Arial" fo:language="ro" fo:country="RO"/>
    </style:style>
    <style:style style:name="T409" style:parent-style-name="DefaultParagraphFont" style:family="text">
      <style:text-properties style:font-name-asian="Times New Roman" style:font-name-complex="Arial" fo:language="ro" fo:country="RO"/>
    </style:style>
    <style:style style:name="T410" style:parent-style-name="DefaultParagraphFont" style:family="text">
      <style:text-properties style:font-name-asian="Times New Roman" style:font-name-complex="Arial" fo:language="ro" fo:country="RO"/>
    </style:style>
    <style:style style:name="T411" style:parent-style-name="DefaultParagraphFont" style:family="text">
      <style:text-properties style:font-name-asian="Times New Roman" style:font-name-complex="Arial" fo:language="ro" fo:country="RO"/>
    </style:style>
    <style:style style:name="T412" style:parent-style-name="DefaultParagraphFont" style:family="text">
      <style:text-properties style:font-name-asian="Times New Roman" style:font-name-complex="Arial" fo:language="ro" fo:country="RO"/>
    </style:style>
    <style:style style:name="T413" style:parent-style-name="DefaultParagraphFont" style:family="text">
      <style:text-properties style:font-name-asian="Times New Roman" style:font-name-complex="Arial" fo:language="ro" fo:country="RO"/>
    </style:style>
    <style:style style:name="T414" style:parent-style-name="DefaultParagraphFont" style:family="text">
      <style:text-properties style:font-name-asian="Times New Roman" style:font-name-complex="Arial" fo:language="ro" fo:country="RO"/>
    </style:style>
    <style:style style:name="T415" style:parent-style-name="DefaultParagraphFont" style:family="text">
      <style:text-properties style:font-name-asian="Times New Roman" style:font-name-complex="Arial" fo:language="ro" fo:country="RO"/>
    </style:style>
    <style:style style:name="T416" style:parent-style-name="DefaultParagraphFont" style:family="text">
      <style:text-properties style:font-name-asian="Times New Roman" style:font-name-complex="Arial" fo:language="ro" fo:country="RO"/>
    </style:style>
    <style:style style:name="T417" style:parent-style-name="DefaultParagraphFont" style:family="text">
      <style:text-properties style:font-name-asian="Times New Roman" style:font-name-complex="Arial" fo:language="ro" fo:country="RO"/>
    </style:style>
    <style:style style:name="T418" style:parent-style-name="DefaultParagraphFont" style:family="text">
      <style:text-properties style:font-name-asian="Times New Roman" style:font-name-complex="Arial" fo:language="ro" fo:country="RO"/>
    </style:style>
    <style:style style:name="T419" style:parent-style-name="DefaultParagraphFont" style:family="text">
      <style:text-properties style:font-name-asian="Times New Roman" style:font-name-complex="Arial" fo:language="ro" fo:country="RO"/>
    </style:style>
    <style:style style:name="T420" style:parent-style-name="DefaultParagraphFont" style:family="text">
      <style:text-properties style:font-name-asian="Times New Roman" style:font-name-complex="Arial" fo:language="ro" fo:country="RO"/>
    </style:style>
    <style:style style:name="T421" style:parent-style-name="DefaultParagraphFont" style:family="text">
      <style:text-properties style:font-name-asian="Times New Roman" style:font-name-complex="Arial" fo:language="ro" fo:country="RO"/>
    </style:style>
    <style:style style:name="T422" style:parent-style-name="DefaultParagraphFont" style:family="text">
      <style:text-properties style:font-name-asian="Times New Roman" style:font-name-complex="Arial" fo:language="ro" fo:country="RO"/>
    </style:style>
    <style:style style:name="T423" style:parent-style-name="DefaultParagraphFont" style:family="text">
      <style:text-properties style:font-name-asian="Times New Roman" style:font-name-complex="Arial" fo:language="ro" fo:country="RO"/>
    </style:style>
    <style:style style:name="P424" style:parent-style-name="CLAN" style:family="paragraph">
      <style:text-properties style:font-name="Arial" style:font-name-complex="Arial" fo:language="ro" fo:country="RO"/>
    </style:style>
    <style:style style:name="P425" style:parent-style-name="CLAN" style:family="paragraph">
      <style:text-properties style:font-name="Arial" style:font-name-complex="Arial" fo:language="ro" fo:country="RO"/>
    </style:style>
    <style:style style:name="P426" style:parent-style-name="Normal" style:family="paragraph">
      <style:paragraph-properties fo:text-indent="0.5in">
        <style:tab-stops>
          <style:tab-stop style:type="left" style:position="0.5in"/>
        </style:tab-stops>
      </style:paragraph-properties>
    </style:style>
    <style:style style:name="T427" style:parent-style-name="DefaultParagraphFont" style:family="text">
      <style:text-properties style:font-name-asian="Times New Roman" style:font-name-complex="Arial" fo:language="ro" fo:country="RO"/>
    </style:style>
    <style:style style:name="T428" style:parent-style-name="DefaultParagraphFont" style:family="text">
      <style:text-properties style:font-name-asian="Times New Roman" style:font-name-complex="Arial" fo:language="ro" fo:country="RO"/>
    </style:style>
    <style:style style:name="T429" style:parent-style-name="DefaultParagraphFont" style:family="text">
      <style:text-properties style:font-name-asian="Times New Roman" style:font-name-complex="Arial" fo:language="ro" fo:country="RO"/>
    </style:style>
    <style:style style:name="T430" style:parent-style-name="DefaultParagraphFont" style:family="text">
      <style:text-properties style:font-name-asian="Times New Roman" style:font-name-complex="Arial" fo:language="ro" fo:country="RO"/>
    </style:style>
    <style:style style:name="T431" style:parent-style-name="DefaultParagraphFont" style:family="text">
      <style:text-properties style:font-name-asian="Times New Roman" style:font-name-complex="Arial" fo:language="ro" fo:country="RO"/>
    </style:style>
    <style:style style:name="T432" style:parent-style-name="DefaultParagraphFont" style:family="text">
      <style:text-properties style:font-name-asian="Times New Roman" style:font-name-complex="Arial" fo:language="ro" fo:country="RO"/>
    </style:style>
    <style:style style:name="T433" style:parent-style-name="DefaultParagraphFont" style:family="text">
      <style:text-properties style:font-name-asian="Times New Roman" style:font-name-complex="Arial" fo:language="ro" fo:country="RO"/>
    </style:style>
    <style:style style:name="T434" style:parent-style-name="DefaultParagraphFont" style:family="text">
      <style:text-properties style:font-name-asian="Times New Roman" style:font-name-complex="Arial" fo:language="ro" fo:country="RO"/>
    </style:style>
    <style:style style:name="T435" style:parent-style-name="DefaultParagraphFont" style:family="text">
      <style:text-properties style:font-name-asian="Times New Roman" style:font-name-complex="Arial" fo:language="ro" fo:country="RO"/>
    </style:style>
    <style:style style:name="T436" style:parent-style-name="DefaultParagraphFont" style:family="text">
      <style:text-properties style:font-name-asian="Times New Roman" style:font-name-complex="Arial" fo:language="ro" fo:country="RO"/>
    </style:style>
    <style:style style:name="T437" style:parent-style-name="DefaultParagraphFont" style:family="text">
      <style:text-properties style:font-name-asian="Times New Roman" style:font-name-complex="Arial" fo:language="ro" fo:country="RO"/>
    </style:style>
    <style:style style:name="T438" style:parent-style-name="DefaultParagraphFont" style:family="text">
      <style:text-properties style:font-name-asian="Times New Roman" style:font-name-complex="Arial" fo:language="ro" fo:country="RO"/>
    </style:style>
    <style:style style:name="T439" style:parent-style-name="DefaultParagraphFont" style:family="text">
      <style:text-properties style:font-name-asian="Times New Roman" style:font-name-complex="Arial" fo:language="ro" fo:country="RO"/>
    </style:style>
    <style:style style:name="T440" style:parent-style-name="DefaultParagraphFont" style:family="text">
      <style:text-properties style:font-name-asian="Times New Roman" style:font-name-complex="Arial" fo:language="ro" fo:country="RO"/>
    </style:style>
    <style:style style:name="P441" style:parent-style-name="Normal" style:family="paragraph">
      <style:paragraph-properties fo:text-indent="0.5in">
        <style:tab-stops>
          <style:tab-stop style:type="left" style:position="0.5in"/>
        </style:tab-stops>
      </style:paragraph-properties>
    </style:style>
    <style:style style:name="T442" style:parent-style-name="DefaultParagraphFont" style:family="text">
      <style:text-properties style:font-name-asian="Times New Roman" style:font-name-complex="Arial" fo:language="ro" fo:country="RO"/>
    </style:style>
    <style:style style:name="T443" style:parent-style-name="DefaultParagraphFont" style:family="text">
      <style:text-properties style:font-name-asian="Times New Roman" style:font-name-complex="Arial" fo:language="ro" fo:country="RO"/>
    </style:style>
    <style:style style:name="T444" style:parent-style-name="DefaultParagraphFont" style:family="text">
      <style:text-properties style:font-name-asian="Times New Roman" style:font-name-complex="Arial" fo:language="ro" fo:country="RO"/>
    </style:style>
    <style:style style:name="T445" style:parent-style-name="DefaultParagraphFont" style:family="text">
      <style:text-properties style:font-name-asian="Times New Roman" style:font-name-complex="Arial" fo:language="ro" fo:country="RO"/>
    </style:style>
    <style:style style:name="T446" style:parent-style-name="DefaultParagraphFont" style:family="text">
      <style:text-properties style:font-name-asian="Times New Roman" style:font-name-complex="Arial" fo:language="ro" fo:country="RO"/>
    </style:style>
    <style:style style:name="T447" style:parent-style-name="DefaultParagraphFont" style:family="text">
      <style:text-properties style:font-name-asian="Times New Roman" style:font-name-complex="Arial" fo:language="ro" fo:country="RO"/>
    </style:style>
    <style:style style:name="T448" style:parent-style-name="DefaultParagraphFont" style:family="text">
      <style:text-properties style:font-name-asian="Times New Roman" style:font-name-complex="Arial" fo:language="ro" fo:country="RO"/>
    </style:style>
    <style:style style:name="T449" style:parent-style-name="DefaultParagraphFont" style:family="text">
      <style:text-properties style:font-name-asian="Times New Roman" style:font-name-complex="Arial" fo:language="ro" fo:country="RO"/>
    </style:style>
    <style:style style:name="T450" style:parent-style-name="DefaultParagraphFont" style:family="text">
      <style:text-properties style:font-name-asian="Times New Roman" style:font-name-complex="Arial" fo:language="ro" fo:country="RO"/>
    </style:style>
    <style:style style:name="T451" style:parent-style-name="DefaultParagraphFont" style:family="text">
      <style:text-properties style:font-name-complex="Arial" fo:language="ro" fo:country="RO"/>
    </style:style>
    <style:style style:name="T452" style:parent-style-name="DefaultParagraphFont" style:family="text">
      <style:text-properties style:font-name-asian="Times New Roman" style:font-name-complex="Arial" fo:language="ro" fo:country="RO"/>
    </style:style>
    <style:style style:name="T453" style:parent-style-name="DefaultParagraphFont" style:family="text">
      <style:text-properties style:font-name-asian="Times New Roman" style:font-name-complex="Arial" fo:language="ro" fo:country="RO"/>
    </style:style>
    <style:style style:name="T454" style:parent-style-name="DefaultParagraphFont" style:family="text">
      <style:text-properties style:font-name-asian="Times New Roman" style:font-name-complex="Arial" fo:language="ro" fo:country="RO"/>
    </style:style>
    <style:style style:name="T455" style:parent-style-name="DefaultParagraphFont" style:family="text">
      <style:text-properties style:font-name-asian="Times New Roman" style:font-name-complex="Arial" fo:language="ro" fo:country="RO"/>
    </style:style>
    <style:style style:name="T456" style:parent-style-name="DefaultParagraphFont" style:family="text">
      <style:text-properties style:font-name-asian="Times New Roman" style:font-name-complex="Arial" fo:language="ro" fo:country="RO"/>
    </style:style>
    <style:style style:name="T457" style:parent-style-name="DefaultParagraphFont" style:family="text">
      <style:text-properties style:font-name-asian="Times New Roman" style:font-name-complex="Arial" fo:language="ro" fo:country="RO"/>
    </style:style>
    <style:style style:name="P45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45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460" style:parent-style-name="CLAN" style:family="paragraph">
      <style:text-properties style:font-name="Arial" style:font-name-complex="Arial" fo:language="ro" fo:country="RO"/>
    </style:style>
    <style:style style:name="P461" style:parent-style-name="CLAN" style:family="paragraph">
      <style:text-properties style:font-name="Arial" style:font-name-complex="Arial" fo:language="ro" fo:country="RO"/>
    </style:style>
    <style:style style:name="P46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46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46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46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466" style:parent-style-name="CLAN" style:family="paragraph">
      <style:text-properties style:font-name="Arial" style:font-name-complex="Arial" fo:language="ro" fo:country="RO"/>
    </style:style>
    <style:style style:name="P467" style:parent-style-name="CLAN" style:family="paragraph">
      <style:text-properties style:font-name="Arial" style:font-name-complex="Arial" fo:language="ro" fo:country="RO"/>
    </style:style>
    <style:style style:name="P468"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4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4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471" style:parent-style-name="GLAVA" style:family="paragraph">
      <style:text-properties style:font-name="Arial" style:font-name-complex="Arial" fo:language="ro" fo:country="RO"/>
    </style:style>
    <style:style style:name="P472" style:parent-style-name="CLAN" style:family="paragraph">
      <style:text-properties style:font-name="Arial" style:font-name-complex="Arial" fo:language="ro" fo:country="RO"/>
    </style:style>
    <style:style style:name="P473" style:parent-style-name="CLAN" style:family="paragraph">
      <style:text-properties style:font-name="Arial" style:font-name-complex="Arial" fo:language="ro" fo:country="RO"/>
    </style:style>
    <style:style style:name="P474" style:parent-style-name="Normal" style:family="paragraph">
      <style:paragraph-properties fo:text-indent="0.5in" fo:background-color="#FFFFFF">
        <style:tab-stops>
          <style:tab-stop style:type="left" style:position="0.5in"/>
        </style:tab-stops>
      </style:paragraph-properties>
    </style:style>
    <style:style style:name="T475" style:parent-style-name="DefaultParagraphFont" style:family="text">
      <style:text-properties style:font-name-complex="Arial" fo:language="ro" fo:country="RO"/>
    </style:style>
    <style:style style:name="T476" style:parent-style-name="DefaultParagraphFont" style:family="text">
      <style:text-properties style:font-name-complex="Arial" fo:language="ro" fo:country="RO"/>
    </style:style>
    <style:style style:name="T477" style:parent-style-name="DefaultParagraphFont" style:family="text">
      <style:text-properties style:font-name-complex="Arial" fo:language="ro" fo:country="RO"/>
    </style:style>
    <style:style style:name="P478" style:parent-style-name="Normal" style:family="paragraph">
      <style:paragraph-properties fo:text-indent="0.5in" fo:background-color="#FFFFFF">
        <style:tab-stops>
          <style:tab-stop style:type="left" style:position="0.5in"/>
        </style:tab-stops>
      </style:paragraph-properties>
    </style:style>
    <style:style style:name="T479" style:parent-style-name="DefaultParagraphFont" style:family="text">
      <style:text-properties style:font-name-complex="Arial" fo:language="ro" fo:country="RO"/>
    </style:style>
    <style:style style:name="T480" style:parent-style-name="DefaultParagraphFont" style:family="text">
      <style:text-properties style:font-name-complex="Arial" fo:language="ro" fo:country="RO"/>
    </style:style>
    <style:style style:name="T481" style:parent-style-name="DefaultParagraphFont" style:family="text">
      <style:text-properties style:font-name-complex="Arial" fo:language="ro" fo:country="RO"/>
    </style:style>
    <style:style style:name="T482" style:parent-style-name="DefaultParagraphFont" style:family="text">
      <style:text-properties style:font-name-complex="Arial" fo:language="ro" fo:country="RO"/>
    </style:style>
    <style:style style:name="T483" style:parent-style-name="DefaultParagraphFont" style:family="text">
      <style:text-properties style:font-name-complex="Arial" fo:font-weight="bold" style:font-weight-asian="bold" fo:language="ro" fo:country="RO"/>
    </style:style>
    <style:style style:name="T484" style:parent-style-name="DefaultParagraphFont" style:family="text">
      <style:text-properties style:font-name-complex="Arial" fo:language="ro" fo:country="RO"/>
    </style:style>
    <style:style style:name="T485" style:parent-style-name="DefaultParagraphFont" style:family="text">
      <style:text-properties style:font-name-complex="Arial" fo:language="ro" fo:country="RO"/>
    </style:style>
    <style:style style:name="T486" style:parent-style-name="DefaultParagraphFont" style:family="text">
      <style:text-properties style:font-name-complex="Arial" fo:language="ro" fo:country="RO"/>
    </style:style>
    <style:style style:name="T487" style:parent-style-name="DefaultParagraphFont" style:family="text">
      <style:text-properties style:font-name-complex="Arial" fo:language="ro" fo:country="RO"/>
    </style:style>
    <style:style style:name="T488" style:parent-style-name="DefaultParagraphFont" style:family="text">
      <style:text-properties style:font-name-complex="Arial" fo:language="ro" fo:country="RO"/>
    </style:style>
    <style:style style:name="T489" style:parent-style-name="DefaultParagraphFont" style:family="text">
      <style:text-properties style:font-name-complex="Arial" fo:language="ro" fo:country="RO"/>
    </style:style>
    <style:style style:name="T490" style:parent-style-name="DefaultParagraphFont" style:family="text">
      <style:text-properties style:font-name-complex="Arial" fo:language="ro" fo:country="RO"/>
    </style:style>
    <style:style style:name="P491" style:parent-style-name="Normal" style:family="paragraph">
      <style:paragraph-properties fo:text-indent="0.5in" fo:background-color="#FFFFFF">
        <style:tab-stops>
          <style:tab-stop style:type="left" style:position="0.5in"/>
        </style:tab-stops>
      </style:paragraph-properties>
    </style:style>
    <style:style style:name="T492" style:parent-style-name="DefaultParagraphFont" style:family="text">
      <style:text-properties style:font-name-complex="Arial" fo:language="ro" fo:country="RO"/>
    </style:style>
    <style:style style:name="P493" style:parent-style-name="Normal" style:family="paragraph">
      <style:paragraph-properties fo:text-indent="0.5in" fo:background-color="#FFFFFF">
        <style:tab-stops>
          <style:tab-stop style:type="left" style:position="0.5in"/>
        </style:tab-stops>
      </style:paragraph-properties>
    </style:style>
    <style:style style:name="T494" style:parent-style-name="DefaultParagraphFont" style:family="text">
      <style:text-properties style:font-name-complex="Arial" fo:language="ro" fo:country="RO"/>
    </style:style>
    <style:style style:name="P495" style:parent-style-name="Normal" style:family="paragraph">
      <style:paragraph-properties fo:text-indent="0.5in" fo:background-color="#FFFFFF">
        <style:tab-stops>
          <style:tab-stop style:type="left" style:position="0.5in"/>
        </style:tab-stops>
      </style:paragraph-properties>
    </style:style>
    <style:style style:name="T496" style:parent-style-name="DefaultParagraphFont" style:family="text">
      <style:text-properties style:font-name-complex="Arial" fo:language="ro" fo:country="RO"/>
    </style:style>
    <style:style style:name="P497" style:parent-style-name="CLAN" style:family="paragraph">
      <style:text-properties style:font-name="Arial" style:font-name-complex="Arial" fo:language="ro" fo:country="RO"/>
    </style:style>
    <style:style style:name="P498" style:parent-style-name="CLAN" style:family="paragraph">
      <style:text-properties style:font-name="Arial" style:font-name-complex="Arial" fo:language="ro" fo:country="RO"/>
    </style:style>
    <style:style style:name="P499" style:parent-style-name="Normal" style:family="paragraph">
      <style:paragraph-properties fo:margin-bottom="0in"/>
      <style:text-properties style:font-name-complex="Arial" fo:language="ro" fo:country="RO"/>
    </style:style>
    <style:style style:name="P500" style:parent-style-name="Normal" style:family="paragraph">
      <style:paragraph-properties fo:text-indent="0.5in">
        <style:tab-stops>
          <style:tab-stop style:type="left" style:position="0.5in"/>
          <style:tab-stop style:type="left" style:position="0.8125in"/>
        </style:tab-stops>
      </style:paragraph-properties>
    </style:style>
    <style:style style:name="T501" style:parent-style-name="DefaultParagraphFont" style:family="text">
      <style:text-properties style:font-name-asian="Times New Roman" style:font-name-complex="Arial" fo:language="ro" fo:country="RO"/>
    </style:style>
    <style:style style:name="T502" style:parent-style-name="DefaultParagraphFont" style:family="text">
      <style:text-properties style:font-name-asian="Times New Roman" style:font-name-complex="Arial" fo:language="ro" fo:country="RO"/>
    </style:style>
    <style:style style:name="T503" style:parent-style-name="DefaultParagraphFont" style:family="text">
      <style:text-properties style:font-name-complex="Arial" fo:language="ro" fo:country="RO"/>
    </style:style>
    <style:style style:name="P504" style:parent-style-name="Normal" style:family="paragraph">
      <style:paragraph-properties fo:text-indent="0.5in">
        <style:tab-stops>
          <style:tab-stop style:type="left" style:position="0.5in"/>
          <style:tab-stop style:type="left" style:position="0.8125in"/>
        </style:tab-stops>
      </style:paragraph-properties>
    </style:style>
    <style:style style:name="T505" style:parent-style-name="DefaultParagraphFont" style:family="text">
      <style:text-properties style:font-name-asian="Times New Roman" style:font-name-complex="Arial" fo:language="ro" fo:country="RO"/>
    </style:style>
    <style:style style:name="T506" style:parent-style-name="DefaultParagraphFont" style:family="text">
      <style:text-properties style:font-name-asian="Times New Roman" style:font-name-complex="Arial" fo:language="ro" fo:country="RO"/>
    </style:style>
    <style:style style:name="T507" style:parent-style-name="DefaultParagraphFont" style:family="text">
      <style:text-properties style:font-name-asian="Times New Roman" style:font-name-complex="Arial" fo:language="ro" fo:country="RO"/>
    </style:style>
    <style:style style:name="T508" style:parent-style-name="DefaultParagraphFont" style:family="text">
      <style:text-properties style:font-name-complex="Arial" fo:language="ro" fo:country="RO"/>
    </style:style>
    <style:style style:name="T509" style:parent-style-name="DefaultParagraphFont" style:family="text">
      <style:text-properties style:font-name-complex="Arial" fo:language="ro" fo:country="RO"/>
    </style:style>
    <style:style style:name="T510" style:parent-style-name="DefaultParagraphFont" style:family="text">
      <style:text-properties style:font-name-asian="Times New Roman" style:font-name-complex="Arial" fo:language="ro" fo:country="RO"/>
    </style:style>
    <style:style style:name="P511" style:parent-style-name="Normal" style:family="paragraph">
      <style:paragraph-properties fo:text-indent="0.5in">
        <style:tab-stops>
          <style:tab-stop style:type="left" style:position="0.5in"/>
          <style:tab-stop style:type="left" style:position="0.8125in"/>
        </style:tab-stops>
      </style:paragraph-properties>
    </style:style>
    <style:style style:name="T512" style:parent-style-name="DefaultParagraphFont" style:family="text">
      <style:text-properties style:font-name-asian="Times New Roman" style:font-name-complex="Arial" fo:language="ro" fo:country="RO"/>
    </style:style>
    <style:style style:name="T513" style:parent-style-name="DefaultParagraphFont" style:family="text">
      <style:text-properties style:font-name-asian="Times New Roman" style:font-name-complex="Arial" fo:language="ro" fo:country="RO"/>
    </style:style>
    <style:style style:name="T514" style:parent-style-name="DefaultParagraphFont" style:family="text">
      <style:text-properties style:font-name-complex="Arial" fo:language="ro" fo:country="RO"/>
    </style:style>
    <style:style style:name="T515" style:parent-style-name="DefaultParagraphFont" style:family="text">
      <style:text-properties style:font-name-complex="Arial" fo:language="ro" fo:country="RO"/>
    </style:style>
    <style:style style:name="T516" style:parent-style-name="DefaultParagraphFont" style:family="text">
      <style:text-properties style:font-name-complex="Arial" fo:language="ro" fo:country="RO"/>
    </style:style>
    <style:style style:name="T517" style:parent-style-name="DefaultParagraphFont" style:family="text">
      <style:text-properties style:font-name-complex="Arial" fo:language="ro" fo:country="RO"/>
    </style:style>
    <style:style style:name="T518" style:parent-style-name="DefaultParagraphFont" style:family="text">
      <style:text-properties style:font-name-complex="Arial" fo:language="ro" fo:country="RO"/>
    </style:style>
    <style:style style:name="T519" style:parent-style-name="DefaultParagraphFont" style:family="text">
      <style:text-properties style:font-name-complex="Arial" fo:language="ro" fo:country="RO"/>
    </style:style>
    <style:style style:name="T520" style:parent-style-name="DefaultParagraphFont" style:family="text">
      <style:text-properties style:font-name-complex="Arial" fo:language="ro" fo:country="RO"/>
    </style:style>
    <style:style style:name="T521" style:parent-style-name="DefaultParagraphFont" style:family="text">
      <style:text-properties style:font-name-complex="Arial" fo:language="ro" fo:country="RO"/>
    </style:style>
    <style:style style:name="T522" style:parent-style-name="DefaultParagraphFont" style:family="text">
      <style:text-properties style:font-name-complex="Arial" fo:language="ro" fo:country="RO"/>
    </style:style>
    <style:style style:name="T523" style:parent-style-name="DefaultParagraphFont" style:family="text">
      <style:text-properties style:font-name-complex="Arial" fo:language="ro" fo:country="RO"/>
    </style:style>
    <style:style style:name="T524" style:parent-style-name="DefaultParagraphFont" style:family="text">
      <style:text-properties style:font-name-complex="Arial" fo:language="ro" fo:country="RO"/>
    </style:style>
    <style:style style:name="P525" style:parent-style-name="Normal" style:family="paragraph">
      <style:paragraph-properties fo:text-indent="0.5in">
        <style:tab-stops>
          <style:tab-stop style:type="left" style:position="0.5in"/>
          <style:tab-stop style:type="left" style:position="0.8125in"/>
        </style:tab-stops>
      </style:paragraph-properties>
    </style:style>
    <style:style style:name="T526" style:parent-style-name="DefaultParagraphFont" style:family="text">
      <style:text-properties style:font-name-asian="Times New Roman" style:font-name-complex="Arial" fo:language="ro" fo:country="RO"/>
    </style:style>
    <style:style style:name="T527" style:parent-style-name="DefaultParagraphFont" style:family="text">
      <style:text-properties style:font-name-asian="Times New Roman" style:font-name-complex="Arial" fo:language="ro" fo:country="RO"/>
    </style:style>
    <style:style style:name="T528" style:parent-style-name="DefaultParagraphFont" style:family="text">
      <style:text-properties style:font-name-complex="Arial" fo:language="ro" fo:country="RO"/>
    </style:style>
    <style:style style:name="T529" style:parent-style-name="DefaultParagraphFont" style:family="text">
      <style:text-properties style:font-name-complex="Arial" fo:language="ro" fo:country="RO"/>
    </style:style>
    <style:style style:name="T530" style:parent-style-name="DefaultParagraphFont" style:family="text">
      <style:text-properties style:font-name-complex="Arial" fo:language="ro" fo:country="RO"/>
    </style:style>
    <style:style style:name="P531" style:parent-style-name="Normal" style:family="paragraph">
      <style:paragraph-properties fo:text-indent="0.5in">
        <style:tab-stops>
          <style:tab-stop style:type="left" style:position="0.5in"/>
          <style:tab-stop style:type="left" style:position="0.8125in"/>
        </style:tab-stops>
      </style:paragraph-properties>
    </style:style>
    <style:style style:name="T532" style:parent-style-name="DefaultParagraphFont" style:family="text">
      <style:text-properties style:font-name-asian="Times New Roman" style:font-name-complex="Arial" fo:language="ro" fo:country="RO"/>
    </style:style>
    <style:style style:name="T533" style:parent-style-name="DefaultParagraphFont" style:family="text">
      <style:text-properties style:font-name-asian="Times New Roman" style:font-name-complex="Arial" fo:language="ro" fo:country="RO"/>
    </style:style>
    <style:style style:name="T534" style:parent-style-name="DefaultParagraphFont" style:family="text">
      <style:text-properties style:font-name-complex="Arial" fo:language="ro" fo:country="RO"/>
    </style:style>
    <style:style style:name="T535" style:parent-style-name="DefaultParagraphFont" style:family="text">
      <style:text-properties style:font-name-complex="Arial" fo:language="ro" fo:country="RO"/>
    </style:style>
    <style:style style:name="T536" style:parent-style-name="DefaultParagraphFont" style:family="text">
      <style:text-properties style:font-name-complex="Arial" fo:language="ro" fo:country="RO"/>
    </style:style>
    <style:style style:name="T537" style:parent-style-name="DefaultParagraphFont" style:family="text">
      <style:text-properties style:font-name-complex="Arial" fo:language="ro" fo:country="RO"/>
    </style:style>
    <style:style style:name="P538" style:parent-style-name="Normal" style:family="paragraph">
      <style:paragraph-properties fo:text-indent="0.5in">
        <style:tab-stops>
          <style:tab-stop style:type="left" style:position="0.5in"/>
          <style:tab-stop style:type="left" style:position="0.8125in"/>
        </style:tab-stops>
      </style:paragraph-properties>
    </style:style>
    <style:style style:name="T539" style:parent-style-name="DefaultParagraphFont" style:family="text">
      <style:text-properties style:font-name-asian="Times New Roman" style:font-name-complex="Arial" fo:language="ro" fo:country="RO"/>
    </style:style>
    <style:style style:name="T540" style:parent-style-name="DefaultParagraphFont" style:family="text">
      <style:text-properties style:font-name-asian="Times New Roman" style:font-name-complex="Arial" fo:language="ro" fo:country="RO"/>
    </style:style>
    <style:style style:name="T541" style:parent-style-name="DefaultParagraphFont" style:family="text">
      <style:text-properties style:font-name-complex="Arial" fo:language="ro" fo:country="RO"/>
    </style:style>
    <style:style style:name="P542" style:parent-style-name="CLAN" style:family="paragraph">
      <style:text-properties style:font-name="Arial" style:font-name-complex="Arial" fo:language="ro" fo:country="RO"/>
    </style:style>
    <style:style style:name="P543" style:parent-style-name="CLAN" style:family="paragraph">
      <style:text-properties style:font-name="Arial" style:font-name-complex="Arial" fo:language="ro" fo:country="RO"/>
    </style:style>
    <style:style style:name="P544" style:parent-style-name="Normal" style:family="paragraph">
      <style:paragraph-properties fo:text-indent="0.5in" fo:background-color="#FFFFFF">
        <style:tab-stops>
          <style:tab-stop style:type="left" style:position="0.5in"/>
        </style:tab-stops>
      </style:paragraph-properties>
    </style:style>
    <style:style style:name="T545" style:parent-style-name="DefaultParagraphFont" style:family="text">
      <style:text-properties style:font-name-complex="Arial" fo:language="ro" fo:country="RO"/>
    </style:style>
    <style:style style:name="P546" style:parent-style-name="Normal" style:family="paragraph">
      <style:paragraph-properties fo:text-indent="0.5in" fo:background-color="#FFFFFF">
        <style:tab-stops>
          <style:tab-stop style:type="left" style:position="0.5in"/>
        </style:tab-stops>
      </style:paragraph-properties>
    </style:style>
    <style:style style:name="T547" style:parent-style-name="DefaultParagraphFont" style:family="text">
      <style:text-properties style:font-name-complex="Arial" fo:language="ro" fo:country="RO"/>
    </style:style>
    <style:style style:name="T548" style:parent-style-name="DefaultParagraphFont" style:family="text">
      <style:text-properties style:font-name-complex="Arial" fo:language="ro" fo:country="RO"/>
    </style:style>
    <style:style style:name="T549" style:parent-style-name="DefaultParagraphFont" style:family="text">
      <style:text-properties style:font-name-complex="Arial" fo:language="ro" fo:country="RO"/>
    </style:style>
    <style:style style:name="T550" style:parent-style-name="DefaultParagraphFont" style:family="text">
      <style:text-properties style:font-name-complex="Arial" fo:language="ro" fo:country="RO"/>
    </style:style>
    <style:style style:name="T551" style:parent-style-name="DefaultParagraphFont" style:family="text">
      <style:text-properties style:font-name-complex="Arial" fo:language="ro" fo:country="RO"/>
    </style:style>
    <style:style style:name="T552" style:parent-style-name="DefaultParagraphFont" style:family="text">
      <style:text-properties style:font-name-complex="Arial" fo:language="ro" fo:country="RO"/>
    </style:style>
    <style:style style:name="T553" style:parent-style-name="DefaultParagraphFont" style:family="text">
      <style:text-properties style:font-name-complex="Arial" fo:font-weight="bold" style:font-weight-asian="bold" fo:language="ro" fo:country="RO"/>
    </style:style>
    <style:style style:name="T554" style:parent-style-name="DefaultParagraphFont" style:family="text">
      <style:text-properties style:font-name-complex="Arial" fo:language="ro" fo:country="RO"/>
    </style:style>
    <style:style style:name="T555" style:parent-style-name="DefaultParagraphFont" style:family="text">
      <style:text-properties style:font-name-complex="Arial" fo:language="ro" fo:country="RO"/>
    </style:style>
    <style:style style:name="P556" style:parent-style-name="Normal" style:family="paragraph">
      <style:paragraph-properties fo:text-indent="0.5in" fo:background-color="#FFFFFF">
        <style:tab-stops>
          <style:tab-stop style:type="left" style:position="0.5in"/>
        </style:tab-stops>
      </style:paragraph-properties>
    </style:style>
    <style:style style:name="T557" style:parent-style-name="DefaultParagraphFont" style:family="text">
      <style:text-properties style:font-name-complex="Arial" fo:language="ro" fo:country="RO"/>
    </style:style>
    <style:style style:name="T558" style:parent-style-name="DefaultParagraphFont" style:family="text">
      <style:text-properties style:font-name-complex="Arial" fo:language="ro" fo:country="RO"/>
    </style:style>
    <style:style style:name="T559" style:parent-style-name="DefaultParagraphFont" style:family="text">
      <style:text-properties style:font-name-complex="Arial" fo:language="ro" fo:country="RO"/>
    </style:style>
    <style:style style:name="T560" style:parent-style-name="DefaultParagraphFont" style:family="text">
      <style:text-properties style:font-name-complex="Arial" fo:language="ro" fo:country="RO"/>
    </style:style>
    <style:style style:name="T561" style:parent-style-name="DefaultParagraphFont" style:family="text">
      <style:text-properties style:font-name-complex="Arial" fo:language="ro" fo:country="RO"/>
    </style:style>
    <style:style style:name="T562" style:parent-style-name="DefaultParagraphFont" style:family="text">
      <style:text-properties style:font-name-complex="Arial" fo:language="ro" fo:country="RO"/>
    </style:style>
    <style:style style:name="T563" style:parent-style-name="DefaultParagraphFont" style:family="text">
      <style:text-properties style:font-name-complex="Arial" fo:language="ro" fo:country="RO"/>
    </style:style>
    <style:style style:name="P564" style:parent-style-name="CLAN" style:family="paragraph">
      <style:text-properties style:font-name="Arial" style:font-name-complex="Arial" fo:language="ro" fo:country="RO"/>
    </style:style>
    <style:style style:name="P565" style:parent-style-name="CLAN" style:family="paragraph">
      <style:text-properties style:font-name="Arial" style:font-name-complex="Arial" fo:language="ro" fo:country="RO"/>
    </style:style>
    <style:style style:name="P566" style:parent-style-name="Normal" style:family="paragraph">
      <style:paragraph-properties fo:text-indent="0.5in" fo:background-color="#FFFFFF">
        <style:tab-stops>
          <style:tab-stop style:type="left" style:position="0.5in"/>
        </style:tab-stops>
      </style:paragraph-properties>
    </style:style>
    <style:style style:name="T567" style:parent-style-name="DefaultParagraphFont" style:family="text">
      <style:text-properties style:font-name-complex="Arial" fo:language="ro" fo:country="RO"/>
    </style:style>
    <style:style style:name="T568" style:parent-style-name="DefaultParagraphFont" style:family="text">
      <style:text-properties style:font-name-complex="Arial" fo:language="ro" fo:country="RO"/>
    </style:style>
    <style:style style:name="T569" style:parent-style-name="DefaultParagraphFont" style:family="text">
      <style:text-properties style:font-name-complex="Arial" fo:language="ro" fo:country="RO"/>
    </style:style>
    <style:style style:name="P570" style:parent-style-name="Normal" style:family="paragraph">
      <style:paragraph-properties fo:text-indent="0.5in" fo:background-color="#FFFFFF">
        <style:tab-stops>
          <style:tab-stop style:type="left" style:position="0.5in"/>
        </style:tab-stops>
      </style:paragraph-properties>
    </style:style>
    <style:style style:name="T571" style:parent-style-name="DefaultParagraphFont" style:family="text">
      <style:text-properties style:font-name-complex="Arial" fo:language="ro" fo:country="RO"/>
    </style:style>
    <style:style style:name="T572" style:parent-style-name="DefaultParagraphFont" style:family="text">
      <style:text-properties style:font-name-complex="Arial" fo:language="ro" fo:country="RO"/>
    </style:style>
    <style:style style:name="T573" style:parent-style-name="DefaultParagraphFont" style:family="text">
      <style:text-properties style:font-name-complex="Arial" fo:language="ro" fo:country="RO"/>
    </style:style>
    <style:style style:name="T574" style:parent-style-name="DefaultParagraphFont" style:family="text">
      <style:text-properties style:font-name-complex="Arial" fo:language="ro" fo:country="RO"/>
    </style:style>
    <style:style style:name="T575" style:parent-style-name="DefaultParagraphFont" style:family="text">
      <style:text-properties style:font-name-complex="Arial" fo:language="ro" fo:country="RO"/>
    </style:style>
    <style:style style:name="P576" style:parent-style-name="CLAN" style:family="paragraph">
      <style:text-properties style:font-name="Arial" style:font-name-complex="Arial" fo:language="ro" fo:country="RO"/>
    </style:style>
    <style:style style:name="P577" style:parent-style-name="CLAN" style:family="paragraph">
      <style:text-properties style:font-name="Arial" style:font-name-complex="Arial" fo:language="ro" fo:country="RO"/>
    </style:style>
    <style:style style:name="P578" style:parent-style-name="Normal" style:family="paragraph">
      <style:paragraph-properties fo:text-indent="0.5in" fo:background-color="#FFFFFF">
        <style:tab-stops>
          <style:tab-stop style:type="left" style:position="0.5in"/>
        </style:tab-stops>
      </style:paragraph-properties>
    </style:style>
    <style:style style:name="T579" style:parent-style-name="DefaultParagraphFont" style:family="text">
      <style:text-properties style:font-name-complex="Arial" fo:language="ro" fo:country="RO"/>
    </style:style>
    <style:style style:name="P580" style:parent-style-name="Normal" style:family="paragraph">
      <style:paragraph-properties fo:text-indent="0.5in" fo:background-color="#FFFFFF">
        <style:tab-stops>
          <style:tab-stop style:type="left" style:position="0.5in"/>
        </style:tab-stops>
      </style:paragraph-properties>
    </style:style>
    <style:style style:name="T581" style:parent-style-name="DefaultParagraphFont" style:family="text">
      <style:text-properties style:font-name-complex="Arial" fo:language="ro" fo:country="RO"/>
    </style:style>
    <style:style style:name="T582" style:parent-style-name="DefaultParagraphFont" style:family="text">
      <style:text-properties style:font-name-complex="Arial" fo:language="ro" fo:country="RO"/>
    </style:style>
    <style:style style:name="T583" style:parent-style-name="DefaultParagraphFont" style:family="text">
      <style:text-properties style:font-name-complex="Arial" fo:language="ro" fo:country="RO"/>
    </style:style>
    <style:style style:name="P584" style:parent-style-name="Normal" style:family="paragraph">
      <style:paragraph-properties fo:text-indent="0.5in" fo:background-color="#FFFFFF">
        <style:tab-stops>
          <style:tab-stop style:type="left" style:position="0.5in"/>
        </style:tab-stops>
      </style:paragraph-properties>
    </style:style>
    <style:style style:name="T585" style:parent-style-name="DefaultParagraphFont" style:family="text">
      <style:text-properties style:font-name-complex="Arial" fo:language="ro" fo:country="RO"/>
    </style:style>
    <style:style style:name="T586" style:parent-style-name="DefaultParagraphFont" style:family="text">
      <style:text-properties style:font-name-complex="Arial" fo:language="ro" fo:country="RO"/>
    </style:style>
    <style:style style:name="T587" style:parent-style-name="DefaultParagraphFont" style:family="text">
      <style:text-properties style:font-name-complex="Arial" fo:language="ro" fo:country="RO"/>
    </style:style>
    <style:style style:name="P588" style:parent-style-name="Normal" style:family="paragraph">
      <style:paragraph-properties fo:text-indent="0.5in" fo:background-color="#FFFFFF">
        <style:tab-stops>
          <style:tab-stop style:type="left" style:position="0.5in"/>
        </style:tab-stops>
      </style:paragraph-properties>
    </style:style>
    <style:style style:name="T589" style:parent-style-name="DefaultParagraphFont" style:family="text">
      <style:text-properties style:font-name-complex="Arial" fo:language="ro" fo:country="RO"/>
    </style:style>
    <style:style style:name="P590" style:parent-style-name="Normal" style:family="paragraph">
      <style:paragraph-properties fo:text-indent="0.5in" fo:background-color="#FFFFFF">
        <style:tab-stops>
          <style:tab-stop style:type="left" style:position="0.5in"/>
        </style:tab-stops>
      </style:paragraph-properties>
    </style:style>
    <style:style style:name="T591" style:parent-style-name="DefaultParagraphFont" style:family="text">
      <style:text-properties style:font-name-complex="Arial" fo:language="ro" fo:country="RO"/>
    </style:style>
    <style:style style:name="T592" style:parent-style-name="DefaultParagraphFont" style:family="text">
      <style:text-properties style:font-name-complex="Arial" fo:language="ro" fo:country="RO"/>
    </style:style>
    <style:style style:name="T593" style:parent-style-name="DefaultParagraphFont" style:family="text">
      <style:text-properties style:font-name-complex="Arial" fo:language="ro" fo:country="RO"/>
    </style:style>
    <style:style style:name="P594" style:parent-style-name="Normal" style:family="paragraph">
      <style:paragraph-properties fo:text-indent="0.5in" fo:background-color="#FFFFFF">
        <style:tab-stops>
          <style:tab-stop style:type="left" style:position="0.5in"/>
        </style:tab-stops>
      </style:paragraph-properties>
    </style:style>
    <style:style style:name="T595" style:parent-style-name="DefaultParagraphFont" style:family="text">
      <style:text-properties style:font-name-complex="Arial" fo:language="ro" fo:country="RO"/>
    </style:style>
    <style:style style:name="T596" style:parent-style-name="DefaultParagraphFont" style:family="text">
      <style:text-properties style:font-name-complex="Arial" fo:language="ro" fo:country="RO"/>
    </style:style>
    <style:style style:name="T597" style:parent-style-name="DefaultParagraphFont" style:family="text">
      <style:text-properties style:font-name-complex="Arial" fo:language="ro" fo:country="RO"/>
    </style:style>
    <style:style style:name="T598" style:parent-style-name="DefaultParagraphFont" style:family="text">
      <style:text-properties style:font-name-complex="Arial" fo:language="ro" fo:country="RO"/>
    </style:style>
    <style:style style:name="T599" style:parent-style-name="DefaultParagraphFont" style:family="text">
      <style:text-properties style:font-name-complex="Arial" fo:language="ro" fo:country="RO"/>
    </style:style>
    <style:style style:name="P600" style:parent-style-name="CLAN" style:family="paragraph">
      <style:text-properties style:font-name="Arial" style:font-name-complex="Arial" fo:language="ro" fo:country="RO"/>
    </style:style>
    <style:style style:name="P601" style:parent-style-name="CLAN" style:family="paragraph">
      <style:text-properties style:font-name="Arial" style:font-name-complex="Arial" fo:language="ro" fo:country="RO"/>
    </style:style>
    <style:style style:name="P602" style:parent-style-name="Normal" style:family="paragraph">
      <style:paragraph-properties fo:text-indent="0.5in" fo:background-color="#FFFFFF">
        <style:tab-stops>
          <style:tab-stop style:type="left" style:position="0.5in"/>
        </style:tab-stops>
      </style:paragraph-properties>
    </style:style>
    <style:style style:name="T603" style:parent-style-name="DefaultParagraphFont" style:family="text">
      <style:text-properties style:font-name-complex="Arial" fo:language="ro" fo:country="RO"/>
    </style:style>
    <style:style style:name="T604" style:parent-style-name="DefaultParagraphFont" style:family="text">
      <style:text-properties style:font-name-complex="Arial" fo:language="ro" fo:country="RO"/>
    </style:style>
    <style:style style:name="T605" style:parent-style-name="DefaultParagraphFont" style:family="text">
      <style:text-properties style:font-name-complex="Arial" fo:language="ro" fo:country="RO"/>
    </style:style>
    <style:style style:name="T606" style:parent-style-name="DefaultParagraphFont" style:family="text">
      <style:text-properties style:font-name-complex="Arial" fo:language="ro" fo:country="RO"/>
    </style:style>
    <style:style style:name="T607" style:parent-style-name="DefaultParagraphFont" style:family="text">
      <style:text-properties style:font-name-complex="Arial" fo:language="ro" fo:country="RO"/>
    </style:style>
    <style:style style:name="P608" style:parent-style-name="Normal" style:family="paragraph">
      <style:paragraph-properties fo:text-indent="0.5in" fo:background-color="#FFFFFF">
        <style:tab-stops>
          <style:tab-stop style:type="left" style:position="0.5in"/>
        </style:tab-stops>
      </style:paragraph-properties>
    </style:style>
    <style:style style:name="T609" style:parent-style-name="DefaultParagraphFont" style:family="text">
      <style:text-properties style:font-name-complex="Arial" fo:language="ro" fo:country="RO"/>
    </style:style>
    <style:style style:name="T610" style:parent-style-name="DefaultParagraphFont" style:family="text">
      <style:text-properties style:font-name-complex="Arial" fo:language="ro" fo:country="RO"/>
    </style:style>
    <style:style style:name="T611" style:parent-style-name="DefaultParagraphFont" style:family="text">
      <style:text-properties style:font-name-complex="Arial" fo:language="ro" fo:country="RO"/>
    </style:style>
    <style:style style:name="T612" style:parent-style-name="DefaultParagraphFont" style:family="text">
      <style:text-properties style:font-name-complex="Arial" fo:language="ro" fo:country="RO"/>
    </style:style>
    <style:style style:name="T613" style:parent-style-name="DefaultParagraphFont" style:family="text">
      <style:text-properties style:font-name-complex="Arial" fo:language="ro" fo:country="RO"/>
    </style:style>
    <style:style style:name="T614" style:parent-style-name="DefaultParagraphFont" style:family="text">
      <style:text-properties style:font-name-complex="Arial" fo:language="ro" fo:country="RO"/>
    </style:style>
    <style:style style:name="T615" style:parent-style-name="DefaultParagraphFont" style:family="text">
      <style:text-properties style:font-name-complex="Arial" fo:language="ro" fo:country="RO"/>
    </style:style>
    <style:style style:name="T616" style:parent-style-name="DefaultParagraphFont" style:family="text">
      <style:text-properties style:font-name-complex="Arial" fo:language="ro" fo:country="RO"/>
    </style:style>
    <style:style style:name="T617" style:parent-style-name="DefaultParagraphFont" style:family="text">
      <style:text-properties style:font-name-complex="Arial" fo:language="ro" fo:country="RO"/>
    </style:style>
    <style:style style:name="T618" style:parent-style-name="DefaultParagraphFont" style:family="text">
      <style:text-properties style:font-name-complex="Arial" fo:language="ro" fo:country="RO"/>
    </style:style>
    <style:style style:name="T619" style:parent-style-name="DefaultParagraphFont" style:family="text">
      <style:text-properties style:font-name-complex="Arial" fo:language="ro" fo:country="RO"/>
    </style:style>
    <style:style style:name="T620" style:parent-style-name="DefaultParagraphFont" style:family="text">
      <style:text-properties style:font-name-complex="Arial" fo:language="ro" fo:country="RO"/>
    </style:style>
    <style:style style:name="T621" style:parent-style-name="DefaultParagraphFont" style:family="text">
      <style:text-properties style:font-name-complex="Arial" fo:language="ro" fo:country="RO"/>
    </style:style>
    <style:style style:name="T622" style:parent-style-name="DefaultParagraphFont" style:family="text">
      <style:text-properties style:font-name-complex="Arial" fo:language="ro" fo:country="RO"/>
    </style:style>
    <style:style style:name="P623" style:parent-style-name="CLAN" style:family="paragraph">
      <style:text-properties style:font-name="Arial" style:font-name-complex="Arial" fo:language="ro" fo:country="RO"/>
    </style:style>
    <style:style style:name="P624" style:parent-style-name="CLAN" style:family="paragraph">
      <style:text-properties style:font-name="Arial" style:font-name-complex="Arial" fo:language="ro" fo:country="RO"/>
    </style:style>
    <style:style style:name="P625" style:parent-style-name="Normal" style:family="paragraph">
      <style:paragraph-properties fo:text-indent="0.5in" fo:background-color="#FFFFFF">
        <style:tab-stops>
          <style:tab-stop style:type="left" style:position="0.5in"/>
        </style:tab-stops>
      </style:paragraph-properties>
    </style:style>
    <style:style style:name="T626" style:parent-style-name="DefaultParagraphFont" style:family="text">
      <style:text-properties style:font-name-complex="Arial" fo:language="ro" fo:country="RO"/>
    </style:style>
    <style:style style:name="P627" style:parent-style-name="Normal" style:family="paragraph">
      <style:paragraph-properties fo:text-indent="0.5in" fo:background-color="#FFFFFF">
        <style:tab-stops>
          <style:tab-stop style:type="left" style:position="0.5in"/>
        </style:tab-stops>
      </style:paragraph-properties>
    </style:style>
    <style:style style:name="T628" style:parent-style-name="DefaultParagraphFont" style:family="text">
      <style:text-properties style:font-name-complex="Arial" fo:language="ro" fo:country="RO"/>
    </style:style>
    <style:style style:name="T629" style:parent-style-name="DefaultParagraphFont" style:family="text">
      <style:text-properties style:font-name-complex="Arial" fo:language="ro" fo:country="RO"/>
    </style:style>
    <style:style style:name="T630" style:parent-style-name="DefaultParagraphFont" style:family="text">
      <style:text-properties style:font-name-complex="Arial" fo:language="ro" fo:country="RO"/>
    </style:style>
    <style:style style:name="T631" style:parent-style-name="DefaultParagraphFont" style:family="text">
      <style:text-properties style:font-name-complex="Arial" fo:language="ro" fo:country="RO"/>
    </style:style>
    <style:style style:name="T632" style:parent-style-name="DefaultParagraphFont" style:family="text">
      <style:text-properties style:font-name-complex="Arial" fo:language="ro" fo:country="RO"/>
    </style:style>
    <style:style style:name="T633" style:parent-style-name="DefaultParagraphFont" style:family="text">
      <style:text-properties style:font-name-complex="Arial" fo:language="ro" fo:country="RO"/>
    </style:style>
    <style:style style:name="T634" style:parent-style-name="DefaultParagraphFont" style:family="text">
      <style:text-properties style:font-name-complex="Arial" fo:language="ro" fo:country="RO"/>
    </style:style>
    <style:style style:name="P635" style:parent-style-name="Normal" style:family="paragraph">
      <style:paragraph-properties fo:text-indent="0.5in" fo:background-color="#FFFFFF">
        <style:tab-stops>
          <style:tab-stop style:type="left" style:position="0.5in"/>
        </style:tab-stops>
      </style:paragraph-properties>
    </style:style>
    <style:style style:name="T636" style:parent-style-name="DefaultParagraphFont" style:family="text">
      <style:text-properties style:font-name-complex="Arial" fo:language="ro" fo:country="RO"/>
    </style:style>
    <style:style style:name="T637" style:parent-style-name="DefaultParagraphFont" style:family="text">
      <style:text-properties style:font-name-complex="Arial" fo:language="ro" fo:country="RO"/>
    </style:style>
    <style:style style:name="T638" style:parent-style-name="DefaultParagraphFont" style:family="text">
      <style:text-properties style:font-name-complex="Arial" fo:language="ro" fo:country="RO"/>
    </style:style>
    <style:style style:name="T639" style:parent-style-name="DefaultParagraphFont" style:family="text">
      <style:text-properties style:font-name-complex="Arial" fo:language="ro" fo:country="RO"/>
    </style:style>
    <style:style style:name="T640" style:parent-style-name="DefaultParagraphFont" style:family="text">
      <style:text-properties style:font-name-complex="Arial" fo:language="ro" fo:country="RO"/>
    </style:style>
    <style:style style:name="T641" style:parent-style-name="DefaultParagraphFont" style:family="text">
      <style:text-properties style:font-name-complex="Arial" fo:language="ro" fo:country="RO"/>
    </style:style>
    <style:style style:name="T642" style:parent-style-name="DefaultParagraphFont" style:family="text">
      <style:text-properties style:font-name-complex="Arial" fo:language="ro" fo:country="RO"/>
    </style:style>
    <style:style style:name="P643" style:parent-style-name="CLAN" style:family="paragraph">
      <style:text-properties style:font-name="Arial" style:font-name-complex="Arial" fo:language="ro" fo:country="RO"/>
    </style:style>
    <style:style style:name="P644" style:parent-style-name="CLAN" style:family="paragraph">
      <style:text-properties style:font-name="Arial" style:font-name-complex="Arial" fo:language="ro" fo:country="RO"/>
    </style:style>
    <style:style style:name="P645" style:parent-style-name="Normal" style:family="paragraph">
      <style:paragraph-properties fo:text-indent="0.5in" fo:background-color="#FFFFFF">
        <style:tab-stops>
          <style:tab-stop style:type="left" style:position="0.5in"/>
        </style:tab-stops>
      </style:paragraph-properties>
    </style:style>
    <style:style style:name="T646" style:parent-style-name="DefaultParagraphFont" style:family="text">
      <style:text-properties style:font-name-complex="Arial" fo:language="ro" fo:country="RO"/>
    </style:style>
    <style:style style:name="T647" style:parent-style-name="DefaultParagraphFont" style:family="text">
      <style:text-properties style:font-name-complex="Arial" fo:language="ro" fo:country="RO"/>
    </style:style>
    <style:style style:name="T648" style:parent-style-name="DefaultParagraphFont" style:family="text">
      <style:text-properties style:font-name-complex="Arial" fo:language="ro" fo:country="RO"/>
    </style:style>
    <style:style style:name="T649" style:parent-style-name="DefaultParagraphFont" style:family="text">
      <style:text-properties style:font-name-complex="Arial" fo:language="ro" fo:country="RO"/>
    </style:style>
    <style:style style:name="T650" style:parent-style-name="DefaultParagraphFont" style:family="text">
      <style:text-properties style:font-name-complex="Arial" fo:language="ro" fo:country="RO"/>
    </style:style>
    <style:style style:name="T651" style:parent-style-name="DefaultParagraphFont" style:family="text">
      <style:text-properties style:font-name-complex="Arial" fo:language="ro" fo:country="RO"/>
    </style:style>
    <style:style style:name="T652" style:parent-style-name="DefaultParagraphFont" style:family="text">
      <style:text-properties style:font-name-complex="Arial" fo:language="ro" fo:country="RO"/>
    </style:style>
    <style:style style:name="T653" style:parent-style-name="DefaultParagraphFont" style:family="text">
      <style:text-properties style:font-name-complex="Arial" fo:language="ro" fo:country="RO"/>
    </style:style>
    <style:style style:name="T654" style:parent-style-name="DefaultParagraphFont" style:family="text">
      <style:text-properties style:font-name-complex="Arial" fo:language="ro" fo:country="RO"/>
    </style:style>
    <style:style style:name="T655" style:parent-style-name="DefaultParagraphFont" style:family="text">
      <style:text-properties style:font-name-complex="Arial" fo:language="ro" fo:country="RO"/>
    </style:style>
    <style:style style:name="T656" style:parent-style-name="DefaultParagraphFont" style:family="text">
      <style:text-properties style:font-name-complex="Arial" fo:language="ro" fo:country="RO"/>
    </style:style>
    <style:style style:name="P657" style:parent-style-name="Normal" style:family="paragraph">
      <style:paragraph-properties fo:text-indent="0.5in" fo:background-color="#FFFFFF">
        <style:tab-stops>
          <style:tab-stop style:type="left" style:position="0.5in"/>
        </style:tab-stops>
      </style:paragraph-properties>
    </style:style>
    <style:style style:name="T658" style:parent-style-name="DefaultParagraphFont" style:family="text">
      <style:text-properties style:font-name-complex="Arial" fo:language="ro" fo:country="RO"/>
    </style:style>
    <style:style style:name="T659" style:parent-style-name="DefaultParagraphFont" style:family="text">
      <style:text-properties style:font-name-complex="Arial" fo:language="ro" fo:country="RO"/>
    </style:style>
    <style:style style:name="T660" style:parent-style-name="DefaultParagraphFont" style:family="text">
      <style:text-properties style:font-name-complex="Arial" fo:language="ro" fo:country="RO"/>
    </style:style>
    <style:style style:name="T661" style:parent-style-name="DefaultParagraphFont" style:family="text">
      <style:text-properties style:font-name-complex="Arial" fo:language="ro" fo:country="RO"/>
    </style:style>
    <style:style style:name="T662" style:parent-style-name="DefaultParagraphFont" style:family="text">
      <style:text-properties style:font-name-complex="Arial" fo:language="ro" fo:country="RO"/>
    </style:style>
    <style:style style:name="T663" style:parent-style-name="DefaultParagraphFont" style:family="text">
      <style:text-properties style:font-name-complex="Arial" fo:language="ro" fo:country="RO"/>
    </style:style>
    <style:style style:name="T664" style:parent-style-name="DefaultParagraphFont" style:family="text">
      <style:text-properties style:font-name-complex="Arial" fo:language="ro" fo:country="RO"/>
    </style:style>
    <style:style style:name="T665" style:parent-style-name="DefaultParagraphFont" style:family="text">
      <style:text-properties style:font-name-complex="Arial" fo:language="ro" fo:country="RO"/>
    </style:style>
    <style:style style:name="T666" style:parent-style-name="DefaultParagraphFont" style:family="text">
      <style:text-properties style:font-name-complex="Arial" fo:language="ro" fo:country="RO"/>
    </style:style>
    <style:style style:name="T667" style:parent-style-name="DefaultParagraphFont" style:family="text">
      <style:text-properties style:font-name-complex="Arial" fo:language="ro" fo:country="RO"/>
    </style:style>
    <style:style style:name="T668" style:parent-style-name="DefaultParagraphFont" style:family="text">
      <style:text-properties style:font-name-complex="Arial" fo:language="ro" fo:country="RO"/>
    </style:style>
    <style:style style:name="T669" style:parent-style-name="DefaultParagraphFont" style:family="text">
      <style:text-properties style:font-name-complex="Arial" fo:language="ro" fo:country="RO"/>
    </style:style>
    <style:style style:name="T670" style:parent-style-name="DefaultParagraphFont" style:family="text">
      <style:text-properties style:font-name-complex="Arial" fo:language="ro" fo:country="RO"/>
    </style:style>
    <style:style style:name="T671" style:parent-style-name="DefaultParagraphFont" style:family="text">
      <style:text-properties style:font-name-complex="Arial" fo:language="ro" fo:country="RO"/>
    </style:style>
    <style:style style:name="T672" style:parent-style-name="DefaultParagraphFont" style:family="text">
      <style:text-properties style:font-name-complex="Arial" fo:language="ro" fo:country="RO"/>
    </style:style>
    <style:style style:name="P673" style:parent-style-name="Normal" style:family="paragraph">
      <style:paragraph-properties fo:text-indent="0.5in" fo:background-color="#FFFFFF">
        <style:tab-stops>
          <style:tab-stop style:type="left" style:position="0.5in"/>
        </style:tab-stops>
      </style:paragraph-properties>
    </style:style>
    <style:style style:name="T674" style:parent-style-name="DefaultParagraphFont" style:family="text">
      <style:text-properties style:font-name-complex="Arial" fo:language="ro" fo:country="RO"/>
    </style:style>
    <style:style style:name="T675" style:parent-style-name="DefaultParagraphFont" style:family="text">
      <style:text-properties style:font-name-complex="Arial" fo:language="ro" fo:country="RO"/>
    </style:style>
    <style:style style:name="T676" style:parent-style-name="DefaultParagraphFont" style:family="text">
      <style:text-properties style:font-name-complex="Arial" fo:language="ro" fo:country="RO"/>
    </style:style>
    <style:style style:name="T677" style:parent-style-name="DefaultParagraphFont" style:family="text">
      <style:text-properties style:font-name-complex="Arial" fo:language="ro" fo:country="RO"/>
    </style:style>
    <style:style style:name="T678" style:parent-style-name="DefaultParagraphFont" style:family="text">
      <style:text-properties style:font-name-complex="Arial" fo:language="ro" fo:country="RO"/>
    </style:style>
    <style:style style:name="T679" style:parent-style-name="DefaultParagraphFont" style:family="text">
      <style:text-properties style:font-name-complex="Arial" fo:language="ro" fo:country="RO"/>
    </style:style>
    <style:style style:name="T680" style:parent-style-name="DefaultParagraphFont" style:family="text">
      <style:text-properties style:font-name-complex="Arial" fo:language="ro" fo:country="RO"/>
    </style:style>
    <style:style style:name="P681" style:parent-style-name="CLAN" style:family="paragraph">
      <style:text-properties style:font-name="Arial" style:font-name-complex="Arial" fo:language="ro" fo:country="RO"/>
    </style:style>
    <style:style style:name="P682" style:parent-style-name="CLAN" style:family="paragraph">
      <style:text-properties style:font-name="Arial" style:font-name-complex="Arial" fo:language="ro" fo:country="RO"/>
    </style:style>
    <style:style style:name="P683" style:parent-style-name="Normal" style:family="paragraph">
      <style:paragraph-properties fo:text-indent="0.5in" fo:background-color="#FFFFFF">
        <style:tab-stops>
          <style:tab-stop style:type="left" style:position="0.5in"/>
        </style:tab-stops>
      </style:paragraph-properties>
    </style:style>
    <style:style style:name="T684" style:parent-style-name="DefaultParagraphFont" style:family="text">
      <style:text-properties style:font-name-complex="Arial" fo:language="ro" fo:country="RO"/>
    </style:style>
    <style:style style:name="T685" style:parent-style-name="DefaultParagraphFont" style:family="text">
      <style:text-properties style:font-name-asian="Times New Roman" style:font-name-complex="Arial" fo:language="ro" fo:country="RO"/>
    </style:style>
    <style:style style:name="P686" style:parent-style-name="Normal" style:family="paragraph">
      <style:paragraph-properties fo:text-indent="0.5in" fo:background-color="#FFFFFF">
        <style:tab-stops>
          <style:tab-stop style:type="left" style:position="0.5in"/>
        </style:tab-stops>
      </style:paragraph-properties>
    </style:style>
    <style:style style:name="T687" style:parent-style-name="DefaultParagraphFont" style:family="text">
      <style:text-properties style:font-name-complex="Arial" fo:language="ro" fo:country="RO"/>
    </style:style>
    <style:style style:name="T688" style:parent-style-name="DefaultParagraphFont" style:family="text">
      <style:text-properties style:font-name-complex="Arial" fo:language="ro" fo:country="RO"/>
    </style:style>
    <style:style style:name="T689" style:parent-style-name="DefaultParagraphFont" style:family="text">
      <style:text-properties style:font-name-complex="Arial" fo:language="ro" fo:country="RO"/>
    </style:style>
    <style:style style:name="P690" style:parent-style-name="CLAN" style:family="paragraph">
      <style:text-properties style:font-name="Arial" style:font-name-complex="Arial" fo:language="ro" fo:country="RO"/>
    </style:style>
    <style:style style:name="P691" style:parent-style-name="CLAN" style:family="paragraph">
      <style:text-properties style:font-name="Arial" style:font-name-complex="Arial" fo:language="ro" fo:country="RO"/>
    </style:style>
    <style:style style:name="P692" style:parent-style-name="Normal" style:family="paragraph">
      <style:paragraph-properties fo:text-indent="0.5in" fo:background-color="#FFFFFF">
        <style:tab-stops>
          <style:tab-stop style:type="left" style:position="0.5in"/>
        </style:tab-stops>
      </style:paragraph-properties>
    </style:style>
    <style:style style:name="T693" style:parent-style-name="DefaultParagraphFont" style:family="text">
      <style:text-properties style:font-name-complex="Arial" fo:language="ro" fo:country="RO"/>
    </style:style>
    <style:style style:name="T694" style:parent-style-name="DefaultParagraphFont" style:family="text">
      <style:text-properties style:font-name-complex="Arial" fo:language="ro" fo:country="RO"/>
    </style:style>
    <style:style style:name="T695" style:parent-style-name="DefaultParagraphFont" style:family="text">
      <style:text-properties style:font-name-complex="Arial" fo:language="ro" fo:country="RO"/>
    </style:style>
    <style:style style:name="P696" style:parent-style-name="CLAN" style:family="paragraph">
      <style:text-properties style:font-name="Arial" style:font-name-complex="Arial" fo:language="ro" fo:country="RO"/>
    </style:style>
    <style:style style:name="P697" style:parent-style-name="CLAN" style:family="paragraph">
      <style:text-properties style:font-name="Arial" style:font-name-complex="Arial" fo:language="ro" fo:country="RO"/>
    </style:style>
    <style:style style:name="P698" style:parent-style-name="Normal" style:family="paragraph">
      <style:paragraph-properties fo:text-indent="0.5in" fo:background-color="#FFFFFF">
        <style:tab-stops>
          <style:tab-stop style:type="left" style:position="0.5in"/>
        </style:tab-stops>
      </style:paragraph-properties>
    </style:style>
    <style:style style:name="T699" style:parent-style-name="DefaultParagraphFont" style:family="text">
      <style:text-properties style:font-name-complex="Arial" fo:language="ro" fo:country="RO"/>
    </style:style>
    <style:style style:name="T700" style:parent-style-name="DefaultParagraphFont" style:family="text">
      <style:text-properties style:font-name-complex="Arial" fo:language="ro" fo:country="RO"/>
    </style:style>
    <style:style style:name="T701" style:parent-style-name="DefaultParagraphFont" style:family="text">
      <style:text-properties style:font-name-complex="Arial" fo:language="ro" fo:country="RO"/>
    </style:style>
    <style:style style:name="P702" style:parent-style-name="CLAN" style:family="paragraph">
      <style:text-properties style:font-name="Arial" style:font-name-complex="Arial" fo:language="ro" fo:country="RO"/>
    </style:style>
    <style:style style:name="P703" style:parent-style-name="CLAN" style:family="paragraph">
      <style:text-properties style:font-name="Arial" style:font-name-complex="Arial" fo:language="ro" fo:country="RO"/>
    </style:style>
    <style:style style:name="P704" style:parent-style-name="Normal" style:family="paragraph">
      <style:paragraph-properties fo:text-indent="0.5in" fo:background-color="#FFFFFF">
        <style:tab-stops>
          <style:tab-stop style:type="left" style:position="0.5in"/>
        </style:tab-stops>
      </style:paragraph-properties>
    </style:style>
    <style:style style:name="T705" style:parent-style-name="DefaultParagraphFont" style:family="text">
      <style:text-properties style:font-name-complex="Arial" fo:language="ro" fo:country="RO"/>
    </style:style>
    <style:style style:name="T706" style:parent-style-name="DefaultParagraphFont" style:family="text">
      <style:text-properties style:font-name-complex="Arial" fo:language="ro" fo:country="RO"/>
    </style:style>
    <style:style style:name="T707" style:parent-style-name="DefaultParagraphFont" style:family="text">
      <style:text-properties style:font-name-complex="Arial" fo:language="ro" fo:country="RO"/>
    </style:style>
    <style:style style:name="P708" style:parent-style-name="Normal" style:family="paragraph">
      <style:paragraph-properties fo:text-indent="0.5in" fo:background-color="#FFFFFF">
        <style:tab-stops>
          <style:tab-stop style:type="left" style:position="0.5in"/>
        </style:tab-stops>
      </style:paragraph-properties>
    </style:style>
    <style:style style:name="T709" style:parent-style-name="DefaultParagraphFont" style:family="text">
      <style:text-properties style:font-name-complex="Arial" fo:language="ro" fo:country="RO"/>
    </style:style>
    <style:style style:name="T710" style:parent-style-name="DefaultParagraphFont" style:family="text">
      <style:text-properties style:font-name-complex="Arial" fo:language="ro" fo:country="RO"/>
    </style:style>
    <style:style style:name="T711" style:parent-style-name="DefaultParagraphFont" style:family="text">
      <style:text-properties style:font-name-complex="Arial" fo:language="ro" fo:country="RO"/>
    </style:style>
    <style:style style:name="T712" style:parent-style-name="DefaultParagraphFont" style:family="text">
      <style:text-properties style:font-name-complex="Arial" fo:language="ro" fo:country="RO"/>
    </style:style>
    <style:style style:name="T713" style:parent-style-name="DefaultParagraphFont" style:family="text">
      <style:text-properties style:font-name-complex="Arial" fo:language="ro" fo:country="RO"/>
    </style:style>
    <style:style style:name="T714" style:parent-style-name="DefaultParagraphFont" style:family="text">
      <style:text-properties style:font-name-complex="Arial" fo:language="ro" fo:country="RO"/>
    </style:style>
    <style:style style:name="P715" style:parent-style-name="CLAN" style:family="paragraph">
      <style:text-properties style:font-name="Arial" style:font-name-complex="Arial" fo:language="ro" fo:country="RO"/>
    </style:style>
    <style:style style:name="P716" style:parent-style-name="CLAN" style:family="paragraph">
      <style:text-properties style:font-name="Arial" style:font-name-complex="Arial" fo:language="ro" fo:country="RO"/>
    </style:style>
    <style:style style:name="P717" style:parent-style-name="Normal" style:family="paragraph">
      <style:paragraph-properties fo:text-indent="0.5in" fo:background-color="#FFFFFF">
        <style:tab-stops>
          <style:tab-stop style:type="left" style:position="0.5in"/>
        </style:tab-stops>
      </style:paragraph-properties>
    </style:style>
    <style:style style:name="T718" style:parent-style-name="DefaultParagraphFont" style:family="text">
      <style:text-properties style:font-name-complex="Arial" fo:language="ro" fo:country="RO"/>
    </style:style>
    <style:style style:name="T719" style:parent-style-name="DefaultParagraphFont" style:family="text">
      <style:text-properties style:font-name-complex="Arial" fo:language="ro" fo:country="RO"/>
    </style:style>
    <style:style style:name="T720" style:parent-style-name="DefaultParagraphFont" style:family="text">
      <style:text-properties style:font-name-complex="Arial" fo:language="ro" fo:country="RO"/>
    </style:style>
    <style:style style:name="T721" style:parent-style-name="DefaultParagraphFont" style:family="text">
      <style:text-properties style:font-name-complex="Arial" fo:language="ro" fo:country="RO"/>
    </style:style>
    <style:style style:name="T722" style:parent-style-name="DefaultParagraphFont" style:family="text">
      <style:text-properties style:font-name-complex="Arial" fo:language="ro" fo:country="RO"/>
    </style:style>
    <style:style style:name="P723" style:parent-style-name="Normal" style:family="paragraph">
      <style:paragraph-properties fo:text-indent="0.5in" fo:background-color="#FFFFFF">
        <style:tab-stops>
          <style:tab-stop style:type="left" style:position="0.5in"/>
        </style:tab-stops>
      </style:paragraph-properties>
    </style:style>
    <style:style style:name="T724" style:parent-style-name="DefaultParagraphFont" style:family="text">
      <style:text-properties style:font-name-complex="Arial" fo:language="ro" fo:country="RO"/>
    </style:style>
    <style:style style:name="P725" style:parent-style-name="Normal" style:family="paragraph">
      <style:paragraph-properties fo:text-indent="0.5in" fo:background-color="#FFFFFF">
        <style:tab-stops>
          <style:tab-stop style:type="left" style:position="0.5in"/>
        </style:tab-stops>
      </style:paragraph-properties>
    </style:style>
    <style:style style:name="T726" style:parent-style-name="DefaultParagraphFont" style:family="text">
      <style:text-properties style:font-name-complex="Arial" fo:language="ro" fo:country="RO"/>
    </style:style>
    <style:style style:name="T727" style:parent-style-name="DefaultParagraphFont" style:family="text">
      <style:text-properties style:font-name-complex="Arial" fo:language="ro" fo:country="RO"/>
    </style:style>
    <style:style style:name="T728" style:parent-style-name="DefaultParagraphFont" style:family="text">
      <style:text-properties style:font-name-complex="Arial" fo:language="ro" fo:country="RO"/>
    </style:style>
    <style:style style:name="T729" style:parent-style-name="DefaultParagraphFont" style:family="text">
      <style:text-properties style:font-name-complex="Arial" fo:language="ro" fo:country="RO"/>
    </style:style>
    <style:style style:name="T730" style:parent-style-name="DefaultParagraphFont" style:family="text">
      <style:text-properties style:font-name-complex="Arial" fo:language="ro" fo:country="RO"/>
    </style:style>
    <style:style style:name="T731" style:parent-style-name="DefaultParagraphFont" style:family="text">
      <style:text-properties style:font-name-complex="Arial" fo:language="ro" fo:country="RO"/>
    </style:style>
    <style:style style:name="T732" style:parent-style-name="DefaultParagraphFont" style:family="text">
      <style:text-properties style:font-name-complex="Arial" fo:language="ro" fo:country="RO"/>
    </style:style>
    <style:style style:name="T733" style:parent-style-name="DefaultParagraphFont" style:family="text">
      <style:text-properties style:font-name-complex="Arial" fo:language="ro" fo:country="RO"/>
    </style:style>
    <style:style style:name="T734" style:parent-style-name="DefaultParagraphFont" style:family="text">
      <style:text-properties style:font-name-complex="Arial" fo:language="ro" fo:country="RO"/>
    </style:style>
    <style:style style:name="T735" style:parent-style-name="DefaultParagraphFont" style:family="text">
      <style:text-properties style:font-name-complex="Arial" fo:language="ro" fo:country="RO"/>
    </style:style>
    <style:style style:name="T736" style:parent-style-name="DefaultParagraphFont" style:family="text">
      <style:text-properties style:font-name-complex="Arial" fo:language="ro" fo:country="RO"/>
    </style:style>
    <style:style style:name="T737" style:parent-style-name="DefaultParagraphFont" style:family="text">
      <style:text-properties style:font-name-complex="Arial" fo:language="ro" fo:country="RO"/>
    </style:style>
    <style:style style:name="T738" style:parent-style-name="DefaultParagraphFont" style:family="text">
      <style:text-properties style:font-name-complex="Arial" fo:language="ro" fo:country="RO"/>
    </style:style>
    <style:style style:name="P739" style:parent-style-name="Normal" style:family="paragraph">
      <style:paragraph-properties fo:text-indent="0.5in" fo:background-color="#FFFFFF">
        <style:tab-stops>
          <style:tab-stop style:type="left" style:position="0.5in"/>
        </style:tab-stops>
      </style:paragraph-properties>
    </style:style>
    <style:style style:name="T740" style:parent-style-name="DefaultParagraphFont" style:family="text">
      <style:text-properties style:font-name-complex="Arial" fo:language="ro" fo:country="RO"/>
    </style:style>
    <style:style style:name="T741" style:parent-style-name="DefaultParagraphFont" style:family="text">
      <style:text-properties style:font-name-complex="Arial" fo:language="ro" fo:country="RO"/>
    </style:style>
    <style:style style:name="T742" style:parent-style-name="DefaultParagraphFont" style:family="text">
      <style:text-properties style:font-name-complex="Arial" fo:language="ro" fo:country="RO"/>
    </style:style>
    <style:style style:name="P743" style:parent-style-name="Normal" style:family="paragraph">
      <style:paragraph-properties fo:text-indent="0.5in" fo:background-color="#FFFFFF">
        <style:tab-stops>
          <style:tab-stop style:type="left" style:position="0.5in"/>
        </style:tab-stops>
      </style:paragraph-properties>
    </style:style>
    <style:style style:name="T744" style:parent-style-name="DefaultParagraphFont" style:family="text">
      <style:text-properties style:font-name-complex="Arial" fo:language="ro" fo:country="RO"/>
    </style:style>
    <style:style style:name="T745" style:parent-style-name="DefaultParagraphFont" style:family="text">
      <style:text-properties style:font-name-complex="Arial" fo:language="ro" fo:country="RO"/>
    </style:style>
    <style:style style:name="T746" style:parent-style-name="DefaultParagraphFont" style:family="text">
      <style:text-properties style:font-name-complex="Arial" fo:language="ro" fo:country="RO"/>
    </style:style>
    <style:style style:name="T747" style:parent-style-name="DefaultParagraphFont" style:family="text">
      <style:text-properties style:font-name-complex="Arial" fo:language="ro" fo:country="RO"/>
    </style:style>
    <style:style style:name="T748" style:parent-style-name="DefaultParagraphFont" style:family="text">
      <style:text-properties style:font-name-complex="Arial" fo:language="ro" fo:country="RO"/>
    </style:style>
    <style:style style:name="T749" style:parent-style-name="DefaultParagraphFont" style:family="text">
      <style:text-properties style:font-name-complex="Arial" fo:language="ro" fo:country="RO"/>
    </style:style>
    <style:style style:name="T750" style:parent-style-name="DefaultParagraphFont" style:family="text">
      <style:text-properties style:font-name-complex="Arial" fo:language="ro" fo:country="RO"/>
    </style:style>
    <style:style style:name="P751" style:parent-style-name="CLAN" style:family="paragraph">
      <style:text-properties style:font-name="Arial" style:font-name-complex="Arial" fo:language="ro" fo:country="RO"/>
    </style:style>
    <style:style style:name="P752" style:parent-style-name="CLAN" style:family="paragraph">
      <style:text-properties style:font-name="Arial" style:font-name-complex="Arial" fo:language="ro" fo:country="RO"/>
    </style:style>
    <style:style style:name="P753" style:parent-style-name="Normal" style:family="paragraph">
      <style:paragraph-properties fo:text-indent="0.5in" fo:background-color="#FFFFFF">
        <style:tab-stops>
          <style:tab-stop style:type="left" style:position="0.5in"/>
        </style:tab-stops>
      </style:paragraph-properties>
    </style:style>
    <style:style style:name="T754" style:parent-style-name="DefaultParagraphFont" style:family="text">
      <style:text-properties style:font-name-complex="Arial" fo:language="ro" fo:country="RO"/>
    </style:style>
    <style:style style:name="P755" style:parent-style-name="Normal" style:family="paragraph">
      <style:paragraph-properties fo:text-indent="0.5in" fo:background-color="#FFFFFF">
        <style:tab-stops>
          <style:tab-stop style:type="left" style:position="0.5in"/>
        </style:tab-stops>
      </style:paragraph-properties>
    </style:style>
    <style:style style:name="T756" style:parent-style-name="DefaultParagraphFont" style:family="text">
      <style:text-properties style:font-name-complex="Arial" fo:language="ro" fo:country="RO"/>
    </style:style>
    <style:style style:name="T757" style:parent-style-name="DefaultParagraphFont" style:family="text">
      <style:text-properties style:font-name-complex="Arial" fo:language="ro" fo:country="RO"/>
    </style:style>
    <style:style style:name="T758" style:parent-style-name="DefaultParagraphFont" style:family="text">
      <style:text-properties style:font-name-complex="Arial" fo:language="ro" fo:country="RO"/>
    </style:style>
    <style:style style:name="T759" style:parent-style-name="DefaultParagraphFont" style:family="text">
      <style:text-properties style:font-name-complex="Arial" fo:language="ro" fo:country="RO"/>
    </style:style>
    <style:style style:name="T760" style:parent-style-name="DefaultParagraphFont" style:family="text">
      <style:text-properties style:font-name-complex="Arial" fo:language="ro" fo:country="RO"/>
    </style:style>
    <style:style style:name="P761" style:parent-style-name="Normal" style:family="paragraph">
      <style:paragraph-properties fo:text-indent="0.5in" fo:background-color="#FFFFFF">
        <style:tab-stops>
          <style:tab-stop style:type="left" style:position="0.5in"/>
        </style:tab-stops>
      </style:paragraph-properties>
    </style:style>
    <style:style style:name="T762" style:parent-style-name="DefaultParagraphFont" style:family="text">
      <style:text-properties style:font-name-complex="Arial" fo:language="ro" fo:country="RO"/>
    </style:style>
    <style:style style:name="T763" style:parent-style-name="DefaultParagraphFont" style:family="text">
      <style:text-properties style:font-name-complex="Arial" fo:language="ro" fo:country="RO"/>
    </style:style>
    <style:style style:name="T764" style:parent-style-name="DefaultParagraphFont" style:family="text">
      <style:text-properties style:font-name-complex="Arial" fo:language="ro" fo:country="RO"/>
    </style:style>
    <style:style style:name="T765" style:parent-style-name="DefaultParagraphFont" style:family="text">
      <style:text-properties style:font-name-complex="Arial" fo:language="ro" fo:country="RO"/>
    </style:style>
    <style:style style:name="T766" style:parent-style-name="DefaultParagraphFont" style:family="text">
      <style:text-properties style:font-name-complex="Arial" fo:language="ro" fo:country="RO"/>
    </style:style>
    <style:style style:name="P767" style:parent-style-name="GLAVA" style:family="paragraph">
      <style:text-properties style:font-name="Arial" style:font-name-complex="Arial" fo:language="ro" fo:country="RO"/>
    </style:style>
    <style:style style:name="P768" style:parent-style-name="CLAN" style:family="paragraph">
      <style:text-properties style:font-name="Arial" style:font-name-complex="Arial" fo:language="ro" fo:country="RO"/>
    </style:style>
    <style:style style:name="P769" style:parent-style-name="CLAN" style:family="paragraph">
      <style:text-properties style:font-name="Arial" style:font-name-complex="Arial" fo:language="ro" fo:country="RO"/>
    </style:style>
    <style:style style:name="P770" style:parent-style-name="Normal" style:family="paragraph">
      <style:paragraph-properties fo:text-indent="0.5in" fo:background-color="#FFFFFF">
        <style:tab-stops>
          <style:tab-stop style:type="left" style:position="0.5in"/>
        </style:tab-stops>
      </style:paragraph-properties>
    </style:style>
    <style:style style:name="T771" style:parent-style-name="DefaultParagraphFont" style:family="text">
      <style:text-properties style:font-name-complex="Arial" fo:language="ro" fo:country="RO"/>
    </style:style>
    <style:style style:name="T772" style:parent-style-name="DefaultParagraphFont" style:family="text">
      <style:text-properties style:font-name-complex="Arial" fo:language="ro" fo:country="RO"/>
    </style:style>
    <style:style style:name="T773" style:parent-style-name="DefaultParagraphFont" style:family="text">
      <style:text-properties style:font-name-complex="Arial" fo:language="ro" fo:country="RO"/>
    </style:style>
    <style:style style:name="T774" style:parent-style-name="DefaultParagraphFont" style:family="text">
      <style:text-properties style:font-name-complex="Arial" fo:language="ro" fo:country="RO"/>
    </style:style>
    <style:style style:name="T775" style:parent-style-name="DefaultParagraphFont" style:family="text">
      <style:text-properties style:font-name-complex="Arial" fo:font-weight="bold" style:font-weight-asian="bold" fo:language="ro" fo:country="RO"/>
    </style:style>
    <style:style style:name="T776" style:parent-style-name="DefaultParagraphFont" style:family="text">
      <style:text-properties style:font-name-complex="Arial" fo:language="ro" fo:country="RO"/>
    </style:style>
    <style:style style:name="T777" style:parent-style-name="DefaultParagraphFont" style:family="text">
      <style:text-properties style:font-name-complex="Arial" fo:language="ro" fo:country="RO"/>
    </style:style>
    <style:style style:name="P778" style:parent-style-name="Normal" style:family="paragraph">
      <style:paragraph-properties fo:text-indent="0.5in" fo:background-color="#FFFFFF">
        <style:tab-stops>
          <style:tab-stop style:type="left" style:position="0.5in"/>
        </style:tab-stops>
      </style:paragraph-properties>
    </style:style>
    <style:style style:name="T779" style:parent-style-name="DefaultParagraphFont" style:family="text">
      <style:text-properties style:font-name-complex="Arial" fo:language="ro" fo:country="RO"/>
    </style:style>
    <style:style style:name="T780" style:parent-style-name="DefaultParagraphFont" style:family="text">
      <style:text-properties style:font-name-complex="Arial" fo:language="ro" fo:country="RO"/>
    </style:style>
    <style:style style:name="T781" style:parent-style-name="DefaultParagraphFont" style:family="text">
      <style:text-properties style:font-name-complex="Arial" fo:language="ro" fo:country="RO"/>
    </style:style>
    <style:style style:name="P782" style:parent-style-name="Normal" style:family="paragraph">
      <style:paragraph-properties fo:text-indent="0.5in" fo:background-color="#FFFFFF">
        <style:tab-stops>
          <style:tab-stop style:type="left" style:position="0.5in"/>
        </style:tab-stops>
      </style:paragraph-properties>
    </style:style>
    <style:style style:name="T783" style:parent-style-name="DefaultParagraphFont" style:family="text">
      <style:text-properties style:font-name-complex="Arial" fo:language="ro" fo:country="RO"/>
    </style:style>
    <style:style style:name="T784" style:parent-style-name="DefaultParagraphFont" style:family="text">
      <style:text-properties style:font-name-complex="Arial" fo:language="ro" fo:country="RO"/>
    </style:style>
    <style:style style:name="T785" style:parent-style-name="DefaultParagraphFont" style:family="text">
      <style:text-properties style:font-name-complex="Arial" fo:language="ro" fo:country="RO"/>
    </style:style>
    <style:style style:name="P786" style:parent-style-name="CLAN" style:family="paragraph">
      <style:paragraph-properties fo:text-align="start">
        <style:tab-stops>
          <style:tab-stop style:type="center" style:position="2.3847in"/>
          <style:tab-stop style:type="left" style:position="4.1881in"/>
        </style:tab-stops>
      </style:paragraph-properties>
      <style:text-properties style:font-name="Arial" style:font-name-complex="Arial" fo:language="ro" fo:country="RO"/>
    </style:style>
    <style:style style:name="P787" style:parent-style-name="CLAN" style:family="paragraph">
      <style:text-properties style:font-name="Arial" style:font-name-complex="Arial" fo:language="ro" fo:country="RO"/>
    </style:style>
    <style:style style:name="P788" style:parent-style-name="Normal" style:family="paragraph">
      <style:paragraph-properties fo:text-indent="0.5in" fo:background-color="#FFFFFF">
        <style:tab-stops>
          <style:tab-stop style:type="left" style:position="0.5in"/>
        </style:tab-stops>
      </style:paragraph-properties>
    </style:style>
    <style:style style:name="T789" style:parent-style-name="DefaultParagraphFont" style:family="text">
      <style:text-properties style:font-name-complex="Arial" fo:language="ro" fo:country="RO"/>
    </style:style>
    <style:style style:name="T790" style:parent-style-name="DefaultParagraphFont" style:family="text">
      <style:text-properties style:font-name-complex="Arial" fo:language="ro" fo:country="RO"/>
    </style:style>
    <style:style style:name="T791" style:parent-style-name="DefaultParagraphFont" style:family="text">
      <style:text-properties style:font-name-complex="Arial" fo:language="ro" fo:country="RO"/>
    </style:style>
    <style:style style:name="P792" style:parent-style-name="Normal" style:family="paragraph">
      <style:paragraph-properties fo:text-indent="0.5in" fo:background-color="#FFFFFF">
        <style:tab-stops>
          <style:tab-stop style:type="left" style:position="0.5in"/>
        </style:tab-stops>
      </style:paragraph-properties>
    </style:style>
    <style:style style:name="T793" style:parent-style-name="DefaultParagraphFont" style:family="text">
      <style:text-properties style:font-name-complex="Arial" fo:language="ro" fo:country="RO"/>
    </style:style>
    <style:style style:name="P794" style:parent-style-name="Normal" style:family="paragraph">
      <style:paragraph-properties fo:text-indent="0.5in" fo:background-color="#FFFFFF">
        <style:tab-stops>
          <style:tab-stop style:type="left" style:position="0.5in"/>
        </style:tab-stops>
      </style:paragraph-properties>
    </style:style>
    <style:style style:name="T795" style:parent-style-name="DefaultParagraphFont" style:family="text">
      <style:text-properties style:font-name-complex="Arial" fo:language="ro" fo:country="RO"/>
    </style:style>
    <style:style style:name="T796" style:parent-style-name="DefaultParagraphFont" style:family="text">
      <style:text-properties style:font-name-complex="Arial" fo:language="ro" fo:country="RO"/>
    </style:style>
    <style:style style:name="T797" style:parent-style-name="DefaultParagraphFont" style:family="text">
      <style:text-properties style:font-name-complex="Arial" fo:language="ro" fo:country="RO"/>
    </style:style>
    <style:style style:name="P798" style:parent-style-name="Normal" style:family="paragraph">
      <style:paragraph-properties fo:text-indent="0.5in" fo:background-color="#FFFFFF">
        <style:tab-stops>
          <style:tab-stop style:type="left" style:position="0.5in"/>
        </style:tab-stops>
      </style:paragraph-properties>
    </style:style>
    <style:style style:name="T799" style:parent-style-name="DefaultParagraphFont" style:family="text">
      <style:text-properties style:font-name-complex="Arial" fo:language="ro" fo:country="RO"/>
    </style:style>
    <style:style style:name="T800" style:parent-style-name="DefaultParagraphFont" style:family="text">
      <style:text-properties style:font-name-complex="Arial" fo:language="ro" fo:country="RO"/>
    </style:style>
    <style:style style:name="T801" style:parent-style-name="DefaultParagraphFont" style:family="text">
      <style:text-properties style:font-name-complex="Arial" fo:language="ro" fo:country="RO"/>
    </style:style>
    <style:style style:name="T802" style:parent-style-name="DefaultParagraphFont" style:family="text">
      <style:text-properties style:font-name-complex="Arial" fo:language="ro" fo:country="RO"/>
    </style:style>
    <style:style style:name="P80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804" style:parent-style-name="CLAN" style:family="paragraph">
      <style:text-properties style:font-name="Arial" style:font-name-complex="Arial" fo:language="ro" fo:country="RO"/>
    </style:style>
    <style:style style:name="P805" style:parent-style-name="CLAN" style:family="paragraph">
      <style:text-properties style:font-name="Arial" style:font-name-complex="Arial" fo:language="ro" fo:country="RO"/>
    </style:style>
    <style:style style:name="P806" style:parent-style-name="Normal" style:family="paragraph">
      <style:paragraph-properties fo:text-indent="0.5in" fo:background-color="#FFFFFF">
        <style:tab-stops>
          <style:tab-stop style:type="left" style:position="0.5in"/>
        </style:tab-stops>
      </style:paragraph-properties>
    </style:style>
    <style:style style:name="T807" style:parent-style-name="DefaultParagraphFont" style:family="text">
      <style:text-properties style:font-name-complex="Arial" fo:language="ro" fo:country="RO"/>
    </style:style>
    <style:style style:name="P808" style:parent-style-name="Normal" style:family="paragraph">
      <style:paragraph-properties fo:text-indent="0.5in" fo:background-color="#FFFFFF">
        <style:tab-stops>
          <style:tab-stop style:type="left" style:position="0.5in"/>
        </style:tab-stops>
      </style:paragraph-properties>
    </style:style>
    <style:style style:name="T809" style:parent-style-name="DefaultParagraphFont" style:family="text">
      <style:text-properties style:font-name-complex="Arial" fo:language="ro" fo:country="RO"/>
    </style:style>
    <style:style style:name="T810" style:parent-style-name="DefaultParagraphFont" style:family="text">
      <style:text-properties style:font-name-complex="Arial" fo:language="ro" fo:country="RO"/>
    </style:style>
    <style:style style:name="T811" style:parent-style-name="DefaultParagraphFont" style:family="text">
      <style:text-properties style:font-name-complex="Arial" fo:language="ro" fo:country="RO"/>
    </style:style>
    <style:style style:name="T812" style:parent-style-name="DefaultParagraphFont" style:family="text">
      <style:text-properties style:font-name-complex="Arial" fo:language="ro" fo:country="RO"/>
    </style:style>
    <style:style style:name="T813" style:parent-style-name="DefaultParagraphFont" style:family="text">
      <style:text-properties style:font-name-complex="Arial" fo:language="ro" fo:country="RO"/>
    </style:style>
    <style:style style:name="P814" style:parent-style-name="Normal" style:family="paragraph">
      <style:paragraph-properties fo:text-indent="0.5in" fo:background-color="#FFFFFF">
        <style:tab-stops>
          <style:tab-stop style:type="left" style:position="0.5in"/>
        </style:tab-stops>
      </style:paragraph-properties>
    </style:style>
    <style:style style:name="T815" style:parent-style-name="DefaultParagraphFont" style:family="text">
      <style:text-properties style:font-name-complex="Arial" fo:language="ro" fo:country="RO"/>
    </style:style>
    <style:style style:name="T816" style:parent-style-name="DefaultParagraphFont" style:family="text">
      <style:text-properties style:font-name-complex="Arial" fo:language="ro" fo:country="RO"/>
    </style:style>
    <style:style style:name="T817" style:parent-style-name="DefaultParagraphFont" style:family="text">
      <style:text-properties style:font-name-complex="Arial" fo:language="ro" fo:country="RO"/>
    </style:style>
    <style:style style:name="T818" style:parent-style-name="DefaultParagraphFont" style:family="text">
      <style:text-properties style:font-name-complex="Arial" fo:language="ro" fo:country="RO"/>
    </style:style>
    <style:style style:name="T819" style:parent-style-name="DefaultParagraphFont" style:family="text">
      <style:text-properties style:font-name-complex="Arial" fo:language="ro" fo:country="RO"/>
    </style:style>
    <style:style style:name="P820" style:parent-style-name="GLAVA" style:family="paragraph">
      <style:text-properties style:font-name="Arial" style:font-name-complex="Arial" fo:language="ro" fo:country="RO"/>
    </style:style>
    <style:style style:name="P821" style:parent-style-name="CLAN" style:family="paragraph">
      <style:text-properties style:font-name="Arial" style:font-name-complex="Arial" fo:language="ro" fo:country="RO"/>
    </style:style>
    <style:style style:name="P822" style:parent-style-name="CLAN" style:family="paragraph">
      <style:text-properties style:font-name="Arial" style:font-name-complex="Arial" fo:language="ro" fo:country="RO"/>
    </style:style>
    <style:style style:name="P823" style:parent-style-name="CLAN" style:family="paragraph">
      <style:text-properties style:font-name="Arial" style:font-name-complex="Arial" fo:language="ro" fo:country="RO"/>
    </style:style>
    <style:style style:name="P824" style:parent-style-name="Normal" style:family="paragraph">
      <style:paragraph-properties fo:text-indent="0.5in" fo:background-color="#FFFFFF">
        <style:tab-stops>
          <style:tab-stop style:type="left" style:position="0.5in"/>
        </style:tab-stops>
      </style:paragraph-properties>
    </style:style>
    <style:style style:name="T825" style:parent-style-name="DefaultParagraphFont" style:family="text">
      <style:text-properties style:font-name-complex="Arial" fo:language="ro" fo:country="RO"/>
    </style:style>
    <style:style style:name="P826" style:parent-style-name="Normal" style:family="paragraph">
      <style:paragraph-properties fo:text-indent="0.5in" fo:background-color="#FFFFFF">
        <style:tab-stops>
          <style:tab-stop style:type="left" style:position="0.5in"/>
        </style:tab-stops>
      </style:paragraph-properties>
    </style:style>
    <style:style style:name="T827" style:parent-style-name="DefaultParagraphFont" style:family="text">
      <style:text-properties style:font-name-complex="Arial" fo:language="ro" fo:country="RO"/>
    </style:style>
    <style:style style:name="T828" style:parent-style-name="DefaultParagraphFont" style:family="text">
      <style:text-properties style:font-name-complex="Arial" fo:language="ro" fo:country="RO"/>
    </style:style>
    <style:style style:name="T829" style:parent-style-name="DefaultParagraphFont" style:family="text">
      <style:text-properties style:font-name-complex="Arial" fo:language="ro" fo:country="RO"/>
    </style:style>
    <style:style style:name="T830" style:parent-style-name="DefaultParagraphFont" style:family="text">
      <style:text-properties style:font-name-complex="Arial" fo:language="ro" fo:country="RO"/>
    </style:style>
    <style:style style:name="P831" style:parent-style-name="CLAN" style:family="paragraph">
      <style:text-properties style:font-name="Arial" style:font-name-complex="Arial" fo:language="ro" fo:country="RO"/>
    </style:style>
    <style:style style:name="P832" style:parent-style-name="CLAN" style:family="paragraph">
      <style:text-properties style:font-name="Arial" style:font-name-complex="Arial" fo:language="ro" fo:country="RO"/>
    </style:style>
    <style:style style:name="P833" style:parent-style-name="Normal" style:family="paragraph">
      <style:paragraph-properties fo:text-indent="0.5in" fo:background-color="#FFFFFF">
        <style:tab-stops>
          <style:tab-stop style:type="left" style:position="0.5in"/>
        </style:tab-stops>
      </style:paragraph-properties>
    </style:style>
    <style:style style:name="T834" style:parent-style-name="DefaultParagraphFont" style:family="text">
      <style:text-properties style:font-name-complex="Arial" fo:language="ro" fo:country="RO"/>
    </style:style>
    <style:style style:name="T835" style:parent-style-name="DefaultParagraphFont" style:family="text">
      <style:text-properties style:font-name-complex="Arial" fo:language="ro" fo:country="RO"/>
    </style:style>
    <style:style style:name="T836" style:parent-style-name="DefaultParagraphFont" style:family="text">
      <style:text-properties style:font-name-complex="Arial" fo:language="ro" fo:country="RO"/>
    </style:style>
    <style:style style:name="T837" style:parent-style-name="DefaultParagraphFont" style:family="text">
      <style:text-properties style:font-name-complex="Arial" fo:language="ro" fo:country="RO"/>
    </style:style>
    <style:style style:name="P838" style:parent-style-name="Normal" style:family="paragraph">
      <style:paragraph-properties fo:text-indent="0.5in" fo:background-color="#FFFFFF">
        <style:tab-stops>
          <style:tab-stop style:type="left" style:position="0.5in"/>
        </style:tab-stops>
      </style:paragraph-properties>
    </style:style>
    <style:style style:name="T839" style:parent-style-name="DefaultParagraphFont" style:family="text">
      <style:text-properties style:font-name-complex="Arial" fo:language="ro" fo:country="RO"/>
    </style:style>
    <style:style style:name="T840" style:parent-style-name="DefaultParagraphFont" style:family="text">
      <style:text-properties style:font-name-complex="Arial" fo:language="ro" fo:country="RO"/>
    </style:style>
    <style:style style:name="T841" style:parent-style-name="DefaultParagraphFont" style:family="text">
      <style:text-properties style:font-name-complex="Arial" fo:language="ro" fo:country="RO"/>
    </style:style>
    <style:style style:name="T842" style:parent-style-name="DefaultParagraphFont" style:family="text">
      <style:text-properties style:font-name-complex="Arial" fo:language="ro" fo:country="RO"/>
    </style:style>
    <style:style style:name="P843" style:parent-style-name="CLAN" style:family="paragraph">
      <style:text-properties style:font-name="Arial" style:font-name-complex="Arial" fo:language="ro" fo:country="RO"/>
    </style:style>
    <style:style style:name="P844" style:parent-style-name="CLAN" style:family="paragraph">
      <style:text-properties style:font-name="Arial" style:font-name-complex="Arial" fo:language="ro" fo:country="RO"/>
    </style:style>
    <style:style style:name="P845" style:parent-style-name="Normal" style:family="paragraph">
      <style:paragraph-properties fo:text-indent="0.5in" fo:background-color="#FFFFFF">
        <style:tab-stops>
          <style:tab-stop style:type="left" style:position="0.5in"/>
        </style:tab-stops>
      </style:paragraph-properties>
    </style:style>
    <style:style style:name="T846" style:parent-style-name="DefaultParagraphFont" style:family="text">
      <style:text-properties style:font-name-complex="Arial" fo:language="ro" fo:country="RO"/>
    </style:style>
    <style:style style:name="T847" style:parent-style-name="DefaultParagraphFont" style:family="text">
      <style:text-properties style:font-name-complex="Arial" fo:language="ro" fo:country="RO"/>
    </style:style>
    <style:style style:name="T848" style:parent-style-name="DefaultParagraphFont" style:family="text">
      <style:text-properties style:font-name-complex="Arial" fo:language="ro" fo:country="RO"/>
    </style:style>
    <style:style style:name="P849" style:parent-style-name="Normal" style:family="paragraph">
      <style:paragraph-properties fo:text-indent="0.5in" fo:background-color="#FFFFFF">
        <style:tab-stops>
          <style:tab-stop style:type="left" style:position="0.5in"/>
        </style:tab-stops>
      </style:paragraph-properties>
    </style:style>
    <style:style style:name="T850" style:parent-style-name="DefaultParagraphFont" style:family="text">
      <style:text-properties style:font-name-complex="Arial" fo:language="ro" fo:country="RO"/>
    </style:style>
    <style:style style:name="P851" style:parent-style-name="CLAN" style:family="paragraph">
      <style:text-properties style:font-name="Arial" style:font-name-complex="Arial" fo:language="ro" fo:country="RO"/>
    </style:style>
    <style:style style:name="P852" style:parent-style-name="CLAN" style:family="paragraph">
      <style:text-properties style:font-name="Arial" style:font-name-complex="Arial" fo:language="ro" fo:country="RO"/>
    </style:style>
    <style:style style:name="P853" style:parent-style-name="CLAN" style:family="paragraph">
      <style:text-properties style:font-name="Arial" style:font-name-complex="Arial" fo:language="ro" fo:country="RO"/>
    </style:style>
    <style:style style:name="P854" style:parent-style-name="Normal" style:family="paragraph">
      <style:paragraph-properties fo:text-indent="0.5in" fo:background-color="#FFFFFF">
        <style:tab-stops>
          <style:tab-stop style:type="left" style:position="0.5in"/>
        </style:tab-stops>
      </style:paragraph-properties>
    </style:style>
    <style:style style:name="T855" style:parent-style-name="DefaultParagraphFont" style:family="text">
      <style:text-properties style:font-name-complex="Arial" fo:language="ro" fo:country="RO"/>
    </style:style>
    <style:style style:name="T856" style:parent-style-name="DefaultParagraphFont" style:family="text">
      <style:text-properties style:font-name-complex="Arial" fo:language="ro" fo:country="RO"/>
    </style:style>
    <style:style style:name="T857" style:parent-style-name="DefaultParagraphFont" style:family="text">
      <style:text-properties style:font-name-complex="Arial" fo:language="ro" fo:country="RO"/>
    </style:style>
    <style:style style:name="P858" style:parent-style-name="Normal" style:family="paragraph">
      <style:paragraph-properties fo:text-indent="0.5in" fo:background-color="#FFFFFF">
        <style:tab-stops>
          <style:tab-stop style:type="left" style:position="0.5in"/>
        </style:tab-stops>
      </style:paragraph-properties>
    </style:style>
    <style:style style:name="T859" style:parent-style-name="DefaultParagraphFont" style:family="text">
      <style:text-properties style:font-name-complex="Arial" fo:language="ro" fo:country="RO"/>
    </style:style>
    <style:style style:name="T860" style:parent-style-name="DefaultParagraphFont" style:family="text">
      <style:text-properties style:font-name-complex="Arial" fo:language="ro" fo:country="RO"/>
    </style:style>
    <style:style style:name="T861" style:parent-style-name="DefaultParagraphFont" style:family="text">
      <style:text-properties style:font-name-complex="Arial" fo:language="ro" fo:country="RO"/>
    </style:style>
    <style:style style:name="P862" style:parent-style-name="CLAN" style:family="paragraph">
      <style:text-properties style:font-name="Arial" style:font-name-complex="Arial" fo:language="ro" fo:country="RO"/>
    </style:style>
    <style:style style:name="P863" style:parent-style-name="CLAN" style:family="paragraph">
      <style:text-properties style:font-name="Arial" style:font-name-complex="Arial" fo:language="ro" fo:country="RO"/>
    </style:style>
    <style:style style:name="P864" style:parent-style-name="Normal" style:family="paragraph">
      <style:paragraph-properties fo:text-indent="0.5in" fo:background-color="#FFFFFF">
        <style:tab-stops>
          <style:tab-stop style:type="left" style:position="0.5in"/>
        </style:tab-stops>
      </style:paragraph-properties>
    </style:style>
    <style:style style:name="T865" style:parent-style-name="DefaultParagraphFont" style:family="text">
      <style:text-properties style:font-name-complex="Arial" fo:language="ro" fo:country="RO"/>
    </style:style>
    <style:style style:name="T866" style:parent-style-name="DefaultParagraphFont" style:family="text">
      <style:text-properties style:font-name-complex="Arial" fo:language="ro" fo:country="RO"/>
    </style:style>
    <style:style style:name="T867" style:parent-style-name="DefaultParagraphFont" style:family="text">
      <style:text-properties style:font-name-complex="Arial" fo:language="ro" fo:country="RO"/>
    </style:style>
    <style:style style:name="P868" style:parent-style-name="Normal" style:family="paragraph">
      <style:paragraph-properties fo:text-indent="0.5in" fo:background-color="#FFFFFF">
        <style:tab-stops>
          <style:tab-stop style:type="left" style:position="0.5in"/>
        </style:tab-stops>
      </style:paragraph-properties>
    </style:style>
    <style:style style:name="T869" style:parent-style-name="DefaultParagraphFont" style:family="text">
      <style:text-properties style:font-name-complex="Arial" fo:language="ro" fo:country="RO"/>
    </style:style>
    <style:style style:name="T870" style:parent-style-name="DefaultParagraphFont" style:family="text">
      <style:text-properties style:font-name-complex="Arial" fo:language="ro" fo:country="RO"/>
    </style:style>
    <style:style style:name="T871" style:parent-style-name="DefaultParagraphFont" style:family="text">
      <style:text-properties style:font-name-complex="Arial" fo:language="ro" fo:country="RO"/>
    </style:style>
    <style:style style:name="T872" style:parent-style-name="DefaultParagraphFont" style:family="text">
      <style:text-properties style:font-name-complex="Arial" fo:language="ro" fo:country="RO"/>
    </style:style>
    <style:style style:name="T873" style:parent-style-name="DefaultParagraphFont" style:family="text">
      <style:text-properties style:font-name-complex="Arial" fo:language="ro" fo:country="RO"/>
    </style:style>
    <style:style style:name="P874" style:parent-style-name="CLAN" style:family="paragraph">
      <style:text-properties style:font-name="Arial" style:font-name-complex="Arial" fo:language="ro" fo:country="RO"/>
    </style:style>
    <style:style style:name="P875" style:parent-style-name="CLAN" style:family="paragraph">
      <style:text-properties style:font-name="Arial" style:font-name-complex="Arial" fo:language="ro" fo:country="RO"/>
    </style:style>
    <style:style style:name="P876" style:parent-style-name="Normal" style:family="paragraph">
      <style:paragraph-properties fo:text-indent="0.5in" fo:background-color="#FFFFFF">
        <style:tab-stops>
          <style:tab-stop style:type="left" style:position="0.5in"/>
        </style:tab-stops>
      </style:paragraph-properties>
    </style:style>
    <style:style style:name="T877" style:parent-style-name="DefaultParagraphFont" style:family="text">
      <style:text-properties style:font-name-complex="Arial" fo:language="ro" fo:country="RO"/>
    </style:style>
    <style:style style:name="T878" style:parent-style-name="DefaultParagraphFont" style:family="text">
      <style:text-properties style:font-name-complex="Arial" fo:language="ro" fo:country="RO"/>
    </style:style>
    <style:style style:name="T879" style:parent-style-name="DefaultParagraphFont" style:family="text">
      <style:text-properties style:font-name-complex="Arial" fo:language="ro" fo:country="RO"/>
    </style:style>
    <style:style style:name="T880" style:parent-style-name="DefaultParagraphFont" style:family="text">
      <style:text-properties style:font-name-complex="Arial" fo:language="ro" fo:country="RO"/>
    </style:style>
    <style:style style:name="T881" style:parent-style-name="DefaultParagraphFont" style:family="text">
      <style:text-properties style:font-name-complex="Arial" fo:language="ro" fo:country="RO"/>
    </style:style>
    <style:style style:name="P882" style:parent-style-name="Normal" style:family="paragraph">
      <style:paragraph-properties fo:text-indent="0.5in" fo:background-color="#FFFFFF">
        <style:tab-stops>
          <style:tab-stop style:type="left" style:position="0.5in"/>
        </style:tab-stops>
      </style:paragraph-properties>
    </style:style>
    <style:style style:name="T883" style:parent-style-name="DefaultParagraphFont" style:family="text">
      <style:text-properties style:font-name-complex="Arial" fo:language="ro" fo:country="RO"/>
    </style:style>
    <style:style style:name="T884" style:parent-style-name="DefaultParagraphFont" style:family="text">
      <style:text-properties style:font-name-complex="Arial" fo:language="ro" fo:country="RO"/>
    </style:style>
    <style:style style:name="T885" style:parent-style-name="DefaultParagraphFont" style:family="text">
      <style:text-properties style:font-name-complex="Arial" fo:language="ro" fo:country="RO"/>
    </style:style>
    <style:style style:name="P886" style:parent-style-name="Normal" style:family="paragraph">
      <style:paragraph-properties fo:text-indent="0.5in">
        <style:tab-stops>
          <style:tab-stop style:type="left" style:position="0.5in"/>
          <style:tab-stop style:type="left" style:position="0.8125in"/>
        </style:tab-stops>
      </style:paragraph-properties>
    </style:style>
    <style:style style:name="T887" style:parent-style-name="DefaultParagraphFont" style:family="text">
      <style:text-properties style:font-name-asian="Times New Roman" style:font-name-complex="Arial" fo:language="ro" fo:country="RO"/>
    </style:style>
    <style:style style:name="T888" style:parent-style-name="DefaultParagraphFont" style:family="text">
      <style:text-properties style:font-name-asian="Times New Roman" style:font-name-complex="Arial" fo:language="ro" fo:country="RO"/>
    </style:style>
    <style:style style:name="T889" style:parent-style-name="DefaultParagraphFont" style:family="text">
      <style:text-properties style:font-name-complex="Arial" fo:language="ro" fo:country="RO"/>
    </style:style>
    <style:style style:name="P890" style:parent-style-name="Normal" style:family="paragraph">
      <style:paragraph-properties fo:text-indent="0.5in">
        <style:tab-stops>
          <style:tab-stop style:type="left" style:position="0.5in"/>
          <style:tab-stop style:type="left" style:position="0.8125in"/>
        </style:tab-stops>
      </style:paragraph-properties>
    </style:style>
    <style:style style:name="T891" style:parent-style-name="DefaultParagraphFont" style:family="text">
      <style:text-properties style:font-name-asian="Times New Roman" style:font-name-complex="Arial" fo:language="ro" fo:country="RO"/>
    </style:style>
    <style:style style:name="T892" style:parent-style-name="DefaultParagraphFont" style:family="text">
      <style:text-properties style:font-name-asian="Times New Roman" style:font-name-complex="Arial" fo:language="ro" fo:country="RO"/>
    </style:style>
    <style:style style:name="T893" style:parent-style-name="DefaultParagraphFont" style:family="text">
      <style:text-properties style:font-name-complex="Arial" fo:language="ro" fo:country="RO"/>
    </style:style>
    <style:style style:name="T894" style:parent-style-name="DefaultParagraphFont" style:family="text">
      <style:text-properties style:font-name-complex="Arial" fo:language="ro" fo:country="RO"/>
    </style:style>
    <style:style style:name="T895" style:parent-style-name="DefaultParagraphFont" style:family="text">
      <style:text-properties style:font-name-complex="Arial" fo:language="ro" fo:country="RO"/>
    </style:style>
    <style:style style:name="T896" style:parent-style-name="DefaultParagraphFont" style:family="text">
      <style:text-properties style:font-name-complex="Arial" fo:language="ro" fo:country="RO"/>
    </style:style>
    <style:style style:name="T897" style:parent-style-name="DefaultParagraphFont" style:family="text">
      <style:text-properties style:font-name-complex="Arial" fo:language="ro" fo:country="RO"/>
    </style:style>
    <style:style style:name="T898" style:parent-style-name="DefaultParagraphFont" style:family="text">
      <style:text-properties style:font-name-asian="Times New Roman" style:font-name-complex="Arial" fo:language="ro" fo:country="RO"/>
    </style:style>
    <style:style style:name="P899" style:parent-style-name="Normal" style:family="paragraph">
      <style:paragraph-properties fo:text-indent="0.5in">
        <style:tab-stops>
          <style:tab-stop style:type="left" style:position="0.5in"/>
          <style:tab-stop style:type="left" style:position="0.8125in"/>
        </style:tab-stops>
      </style:paragraph-properties>
    </style:style>
    <style:style style:name="T900" style:parent-style-name="DefaultParagraphFont" style:family="text">
      <style:text-properties style:font-name-asian="Times New Roman" style:font-name-complex="Arial" fo:language="ro" fo:country="RO"/>
    </style:style>
    <style:style style:name="T901" style:parent-style-name="DefaultParagraphFont" style:family="text">
      <style:text-properties style:font-name-asian="Times New Roman" style:font-name-complex="Arial" fo:language="ro" fo:country="RO"/>
    </style:style>
    <style:style style:name="T902" style:parent-style-name="DefaultParagraphFont" style:family="text">
      <style:text-properties style:font-name-complex="Arial" fo:language="ro" fo:country="RO"/>
    </style:style>
    <style:style style:name="T903" style:parent-style-name="DefaultParagraphFont" style:family="text">
      <style:text-properties style:font-name-complex="Arial" fo:language="ro" fo:country="RO"/>
    </style:style>
    <style:style style:name="T904" style:parent-style-name="DefaultParagraphFont" style:family="text">
      <style:text-properties style:font-name-asian="Times New Roman" style:font-name-complex="Arial" fo:language="ro" fo:country="RO"/>
    </style:style>
    <style:style style:name="P905" style:parent-style-name="Normal" style:family="paragraph">
      <style:paragraph-properties fo:text-indent="0.5in">
        <style:tab-stops>
          <style:tab-stop style:type="left" style:position="0.5in"/>
          <style:tab-stop style:type="left" style:position="0.8125in"/>
        </style:tab-stops>
      </style:paragraph-properties>
    </style:style>
    <style:style style:name="T906" style:parent-style-name="DefaultParagraphFont" style:family="text">
      <style:text-properties style:font-name-asian="Times New Roman" style:font-name-complex="Arial" fo:language="ro" fo:country="RO"/>
    </style:style>
    <style:style style:name="T907" style:parent-style-name="DefaultParagraphFont" style:family="text">
      <style:text-properties style:font-name-asian="Times New Roman" style:font-name-complex="Arial" fo:language="ro" fo:country="RO"/>
    </style:style>
    <style:style style:name="T908" style:parent-style-name="DefaultParagraphFont" style:family="text">
      <style:text-properties style:font-name-complex="Arial" fo:language="ro" fo:country="RO"/>
    </style:style>
    <style:style style:name="T909" style:parent-style-name="DefaultParagraphFont" style:family="text">
      <style:text-properties style:font-name-complex="Arial" fo:language="ro" fo:country="RO"/>
    </style:style>
    <style:style style:name="T910" style:parent-style-name="DefaultParagraphFont" style:family="text">
      <style:text-properties style:font-name-complex="Arial" fo:language="ro" fo:country="RO"/>
    </style:style>
    <style:style style:name="T911" style:parent-style-name="DefaultParagraphFont" style:family="text">
      <style:text-properties style:font-name-complex="Arial" fo:language="ro" fo:country="RO"/>
    </style:style>
    <style:style style:name="T912" style:parent-style-name="DefaultParagraphFont" style:family="text">
      <style:text-properties style:font-name-complex="Arial" fo:language="ro" fo:country="RO"/>
    </style:style>
    <style:style style:name="T913" style:parent-style-name="DefaultParagraphFont" style:family="text">
      <style:text-properties style:font-name-complex="Arial" fo:language="ro" fo:country="RO"/>
    </style:style>
    <style:style style:name="T914" style:parent-style-name="DefaultParagraphFont" style:family="text">
      <style:text-properties style:font-name-complex="Arial" fo:language="ro" fo:country="RO"/>
    </style:style>
    <style:style style:name="T915" style:parent-style-name="DefaultParagraphFont" style:family="text">
      <style:text-properties style:font-name-complex="Arial" fo:language="ro" fo:country="RO"/>
    </style:style>
    <style:style style:name="T916" style:parent-style-name="DefaultParagraphFont" style:family="text">
      <style:text-properties style:font-name-complex="Arial" fo:language="ro" fo:country="RO"/>
    </style:style>
    <style:style style:name="T917" style:parent-style-name="DefaultParagraphFont" style:family="text">
      <style:text-properties style:font-name-complex="Arial" fo:language="ro" fo:country="RO"/>
    </style:style>
    <style:style style:name="T918" style:parent-style-name="DefaultParagraphFont" style:family="text">
      <style:text-properties style:font-name-complex="Arial" fo:language="ro" fo:country="RO"/>
    </style:style>
    <style:style style:name="P919" style:parent-style-name="Normal" style:family="paragraph">
      <style:paragraph-properties fo:text-indent="0.5in">
        <style:tab-stops>
          <style:tab-stop style:type="left" style:position="0.5in"/>
          <style:tab-stop style:type="left" style:position="0.8125in"/>
        </style:tab-stops>
      </style:paragraph-properties>
    </style:style>
    <style:style style:name="T920" style:parent-style-name="DefaultParagraphFont" style:family="text">
      <style:text-properties style:font-name-asian="Times New Roman" style:font-name-complex="Arial" fo:language="ro" fo:country="RO"/>
    </style:style>
    <style:style style:name="T921" style:parent-style-name="DefaultParagraphFont" style:family="text">
      <style:text-properties style:font-name-asian="Times New Roman" style:font-name-complex="Arial" fo:language="ro" fo:country="RO"/>
    </style:style>
    <style:style style:name="T922" style:parent-style-name="DefaultParagraphFont" style:family="text">
      <style:text-properties style:font-name-complex="Arial" fo:language="ro" fo:country="RO"/>
    </style:style>
    <style:style style:name="T923" style:parent-style-name="DefaultParagraphFont" style:family="text">
      <style:text-properties style:font-name-asian="Times New Roman" style:font-name-complex="Arial" fo:language="ro" fo:country="RO"/>
    </style:style>
    <style:style style:name="P924" style:parent-style-name="Normal" style:family="paragraph">
      <style:paragraph-properties fo:text-indent="0.5in">
        <style:tab-stops>
          <style:tab-stop style:type="left" style:position="0.5in"/>
          <style:tab-stop style:type="left" style:position="0.8125in"/>
        </style:tab-stops>
      </style:paragraph-properties>
    </style:style>
    <style:style style:name="T925" style:parent-style-name="DefaultParagraphFont" style:family="text">
      <style:text-properties style:font-name-asian="Times New Roman" style:font-name-complex="Arial" fo:language="ro" fo:country="RO"/>
    </style:style>
    <style:style style:name="T926" style:parent-style-name="DefaultParagraphFont" style:family="text">
      <style:text-properties style:font-name-asian="Times New Roman" style:font-name-complex="Arial" fo:language="ro" fo:country="RO"/>
    </style:style>
    <style:style style:name="T927" style:parent-style-name="DefaultParagraphFont" style:family="text">
      <style:text-properties style:font-name-complex="Arial" fo:language="ro" fo:country="RO"/>
    </style:style>
    <style:style style:name="T928" style:parent-style-name="DefaultParagraphFont" style:family="text">
      <style:text-properties style:font-name-asian="Times New Roman" style:font-name-complex="Arial" fo:language="ro" fo:country="RO"/>
    </style:style>
    <style:style style:name="P929" style:parent-style-name="Normal" style:family="paragraph">
      <style:paragraph-properties fo:text-indent="0.5in" fo:background-color="#FFFFFF">
        <style:tab-stops>
          <style:tab-stop style:type="left" style:position="0.5in"/>
        </style:tab-stops>
      </style:paragraph-properties>
    </style:style>
    <style:style style:name="T930" style:parent-style-name="DefaultParagraphFont" style:family="text">
      <style:text-properties style:font-name-complex="Arial" fo:language="ro" fo:country="RO"/>
    </style:style>
    <style:style style:name="T931" style:parent-style-name="DefaultParagraphFont" style:family="text">
      <style:text-properties style:font-name-complex="Arial" fo:font-weight="bold" style:font-weight-asian="bold" fo:language="ro" fo:country="RO"/>
    </style:style>
    <style:style style:name="T932" style:parent-style-name="DefaultParagraphFont" style:family="text">
      <style:text-properties style:font-name-complex="Arial" fo:language="ro" fo:country="RO"/>
    </style:style>
    <style:style style:name="T933" style:parent-style-name="DefaultParagraphFont" style:family="text">
      <style:text-properties style:font-name-complex="Arial" fo:language="ro" fo:country="RO"/>
    </style:style>
    <style:style style:name="T934" style:parent-style-name="DefaultParagraphFont" style:family="text">
      <style:text-properties style:font-name-complex="Arial" fo:language="ro" fo:country="RO"/>
    </style:style>
    <style:style style:name="T935" style:parent-style-name="DefaultParagraphFont" style:family="text">
      <style:text-properties style:font-name-complex="Arial" fo:language="ro" fo:country="RO"/>
    </style:style>
    <style:style style:name="T936" style:parent-style-name="DefaultParagraphFont" style:family="text">
      <style:text-properties style:font-name-complex="Arial" fo:language="ro" fo:country="RO"/>
    </style:style>
    <style:style style:name="P937" style:parent-style-name="CLAN" style:family="paragraph">
      <style:text-properties style:font-name="Arial" style:font-name-complex="Arial" fo:language="ro" fo:country="RO"/>
    </style:style>
    <style:style style:name="P938" style:parent-style-name="CLAN" style:family="paragraph">
      <style:text-properties style:font-name="Arial" style:font-name-complex="Arial" fo:language="ro" fo:country="RO"/>
    </style:style>
    <style:style style:name="P939" style:parent-style-name="Normal" style:family="paragraph">
      <style:paragraph-properties fo:text-indent="0.5in" fo:background-color="#FFFFFF">
        <style:tab-stops>
          <style:tab-stop style:type="left" style:position="0.5in"/>
        </style:tab-stops>
      </style:paragraph-properties>
    </style:style>
    <style:style style:name="T940" style:parent-style-name="DefaultParagraphFont" style:family="text">
      <style:text-properties style:font-name-complex="Arial" fo:language="ro" fo:country="RO"/>
    </style:style>
    <style:style style:name="P941" style:parent-style-name="Normal" style:family="paragraph">
      <style:paragraph-properties fo:text-indent="0.5in" fo:background-color="#FFFFFF">
        <style:tab-stops>
          <style:tab-stop style:type="left" style:position="0.5in"/>
        </style:tab-stops>
      </style:paragraph-properties>
    </style:style>
    <style:style style:name="T942" style:parent-style-name="DefaultParagraphFont" style:family="text">
      <style:text-properties style:font-name-complex="Arial" fo:language="ro" fo:country="RO"/>
    </style:style>
    <style:style style:name="T943" style:parent-style-name="DefaultParagraphFont" style:family="text">
      <style:text-properties style:font-name-complex="Arial" fo:language="ro" fo:country="RO"/>
    </style:style>
    <style:style style:name="T944" style:parent-style-name="DefaultParagraphFont" style:family="text">
      <style:text-properties style:font-name-complex="Arial" fo:language="ro" fo:country="RO"/>
    </style:style>
    <style:style style:name="T945" style:parent-style-name="DefaultParagraphFont" style:family="text">
      <style:text-properties style:font-name-asian="Times New Roman" style:font-name-complex="Arial" fo:language="ro" fo:country="RO"/>
    </style:style>
    <style:style style:name="P946" style:parent-style-name="Normal" style:family="paragraph">
      <style:paragraph-properties fo:text-indent="0.5in">
        <style:tab-stops>
          <style:tab-stop style:type="left" style:position="0.5in"/>
          <style:tab-stop style:type="left" style:position="0.8125in"/>
        </style:tab-stops>
      </style:paragraph-properties>
    </style:style>
    <style:style style:name="T947" style:parent-style-name="DefaultParagraphFont" style:family="text">
      <style:text-properties style:font-name-asian="Times New Roman" style:font-name-complex="Arial" fo:language="ro" fo:country="RO"/>
    </style:style>
    <style:style style:name="T948" style:parent-style-name="DefaultParagraphFont" style:family="text">
      <style:text-properties style:font-name-asian="Times New Roman" style:font-name-complex="Arial" fo:language="ro" fo:country="RO"/>
    </style:style>
    <style:style style:name="T949" style:parent-style-name="DefaultParagraphFont" style:family="text">
      <style:text-properties style:font-name-complex="Arial" fo:language="ro" fo:country="RO"/>
    </style:style>
    <style:style style:name="T950" style:parent-style-name="DefaultParagraphFont" style:family="text">
      <style:text-properties style:font-name-asian="Times New Roman" style:font-name-complex="Arial" fo:language="ro" fo:country="RO"/>
    </style:style>
    <style:style style:name="P951" style:parent-style-name="Normal" style:family="paragraph">
      <style:paragraph-properties fo:text-indent="0.5in">
        <style:tab-stops>
          <style:tab-stop style:type="left" style:position="0.5in"/>
          <style:tab-stop style:type="left" style:position="0.8125in"/>
        </style:tab-stops>
      </style:paragraph-properties>
    </style:style>
    <style:style style:name="T952" style:parent-style-name="DefaultParagraphFont" style:family="text">
      <style:text-properties style:font-name-asian="Times New Roman" style:font-name-complex="Arial" fo:language="ro" fo:country="RO"/>
    </style:style>
    <style:style style:name="T953" style:parent-style-name="DefaultParagraphFont" style:family="text">
      <style:text-properties style:font-name-asian="Times New Roman" style:font-name-complex="Arial" fo:language="ro" fo:country="RO"/>
    </style:style>
    <style:style style:name="T954" style:parent-style-name="DefaultParagraphFont" style:family="text">
      <style:text-properties style:font-name-complex="Arial" fo:language="ro" fo:country="RO"/>
    </style:style>
    <style:style style:name="T955" style:parent-style-name="DefaultParagraphFont" style:family="text">
      <style:text-properties style:font-name-complex="Arial" fo:language="ro" fo:country="RO"/>
    </style:style>
    <style:style style:name="T956" style:parent-style-name="DefaultParagraphFont" style:family="text">
      <style:text-properties style:font-name-complex="Arial" fo:language="ro" fo:country="RO"/>
    </style:style>
    <style:style style:name="T957" style:parent-style-name="DefaultParagraphFont" style:family="text">
      <style:text-properties style:font-name-complex="Arial" fo:language="ro" fo:country="RO"/>
    </style:style>
    <style:style style:name="T958" style:parent-style-name="DefaultParagraphFont" style:family="text">
      <style:text-properties style:font-name-complex="Arial" fo:language="ro" fo:country="RO"/>
    </style:style>
    <style:style style:name="T959" style:parent-style-name="DefaultParagraphFont" style:family="text">
      <style:text-properties style:font-name-asian="Times New Roman" style:font-name-complex="Arial" fo:language="ro" fo:country="RO"/>
    </style:style>
    <style:style style:name="P960" style:parent-style-name="Normal" style:family="paragraph">
      <style:paragraph-properties fo:text-indent="0.5in">
        <style:tab-stops>
          <style:tab-stop style:type="left" style:position="0.5in"/>
          <style:tab-stop style:type="left" style:position="0.8125in"/>
        </style:tab-stops>
      </style:paragraph-properties>
    </style:style>
    <style:style style:name="T961" style:parent-style-name="DefaultParagraphFont" style:family="text">
      <style:text-properties style:font-name-asian="Times New Roman" style:font-name-complex="Arial" fo:language="ro" fo:country="RO"/>
    </style:style>
    <style:style style:name="T962" style:parent-style-name="DefaultParagraphFont" style:family="text">
      <style:text-properties style:font-name-asian="Times New Roman" style:font-name-complex="Arial" fo:language="ro" fo:country="RO"/>
    </style:style>
    <style:style style:name="T963" style:parent-style-name="DefaultParagraphFont" style:family="text">
      <style:text-properties style:font-name-complex="Arial" fo:language="ro" fo:country="RO"/>
    </style:style>
    <style:style style:name="T964" style:parent-style-name="DefaultParagraphFont" style:family="text">
      <style:text-properties style:font-name-complex="Arial" fo:language="ro" fo:country="RO"/>
    </style:style>
    <style:style style:name="T965" style:parent-style-name="DefaultParagraphFont" style:family="text">
      <style:text-properties style:font-name-complex="Arial" fo:language="ro" fo:country="RO"/>
    </style:style>
    <style:style style:name="T966" style:parent-style-name="DefaultParagraphFont" style:family="text">
      <style:text-properties style:font-name-complex="Arial" fo:language="ro" fo:country="RO"/>
    </style:style>
    <style:style style:name="T967" style:parent-style-name="DefaultParagraphFont" style:family="text">
      <style:text-properties style:font-name-complex="Arial" fo:language="ro" fo:country="RO"/>
    </style:style>
    <style:style style:name="T968" style:parent-style-name="DefaultParagraphFont" style:family="text">
      <style:text-properties style:font-name-complex="Arial" fo:language="ro" fo:country="RO"/>
    </style:style>
    <style:style style:name="T969" style:parent-style-name="DefaultParagraphFont" style:family="text">
      <style:text-properties style:font-name-complex="Arial" fo:language="ro" fo:country="RO"/>
    </style:style>
    <style:style style:name="T970" style:parent-style-name="DefaultParagraphFont" style:family="text">
      <style:text-properties style:font-name-asian="Times New Roman" style:font-name-complex="Arial" fo:language="ro" fo:country="RO"/>
    </style:style>
    <style:style style:name="P971" style:parent-style-name="Normal" style:family="paragraph">
      <style:paragraph-properties fo:text-indent="0.5in">
        <style:tab-stops>
          <style:tab-stop style:type="left" style:position="0.5in"/>
          <style:tab-stop style:type="left" style:position="0.8125in"/>
        </style:tab-stops>
      </style:paragraph-properties>
    </style:style>
    <style:style style:name="T972" style:parent-style-name="DefaultParagraphFont" style:family="text">
      <style:text-properties style:font-name-asian="Times New Roman" style:font-name-complex="Arial" fo:language="ro" fo:country="RO"/>
    </style:style>
    <style:style style:name="T973" style:parent-style-name="DefaultParagraphFont" style:family="text">
      <style:text-properties style:font-name-asian="Times New Roman" style:font-name-complex="Arial" fo:language="ro" fo:country="RO"/>
    </style:style>
    <style:style style:name="T974" style:parent-style-name="DefaultParagraphFont" style:family="text">
      <style:text-properties style:font-name-complex="Arial" fo:language="ro" fo:country="RO"/>
    </style:style>
    <style:style style:name="T975" style:parent-style-name="DefaultParagraphFont" style:family="text">
      <style:text-properties style:font-name-complex="Arial" fo:language="ro" fo:country="RO"/>
    </style:style>
    <style:style style:name="T976" style:parent-style-name="DefaultParagraphFont" style:family="text">
      <style:text-properties style:font-name-asian="Times New Roman" style:font-name-complex="Arial" fo:language="ro" fo:country="RO"/>
    </style:style>
    <style:style style:name="P977" style:parent-style-name="Normal" style:family="paragraph">
      <style:paragraph-properties fo:text-indent="0.5in">
        <style:tab-stops>
          <style:tab-stop style:type="left" style:position="0.5in"/>
          <style:tab-stop style:type="left" style:position="0.8125in"/>
        </style:tab-stops>
      </style:paragraph-properties>
    </style:style>
    <style:style style:name="T978" style:parent-style-name="DefaultParagraphFont" style:family="text">
      <style:text-properties style:font-name-asian="Times New Roman" style:font-name-complex="Arial" fo:language="ro" fo:country="RO"/>
    </style:style>
    <style:style style:name="T979" style:parent-style-name="DefaultParagraphFont" style:family="text">
      <style:text-properties style:font-name-asian="Times New Roman" style:font-name-complex="Arial" fo:language="ro" fo:country="RO"/>
    </style:style>
    <style:style style:name="T980" style:parent-style-name="DefaultParagraphFont" style:family="text">
      <style:text-properties style:font-name-complex="Arial" fo:language="ro" fo:country="RO"/>
    </style:style>
    <style:style style:name="T981" style:parent-style-name="DefaultParagraphFont" style:family="text">
      <style:text-properties style:font-name-complex="Arial" fo:language="ro" fo:country="RO"/>
    </style:style>
    <style:style style:name="T982" style:parent-style-name="DefaultParagraphFont" style:family="text">
      <style:text-properties style:font-name-complex="Arial" fo:language="ro" fo:country="RO"/>
    </style:style>
    <style:style style:name="T983" style:parent-style-name="DefaultParagraphFont" style:family="text">
      <style:text-properties style:font-name-complex="Arial" fo:language="ro" fo:country="RO"/>
    </style:style>
    <style:style style:name="T984" style:parent-style-name="DefaultParagraphFont" style:family="text">
      <style:text-properties style:font-name-complex="Arial" fo:language="ro" fo:country="RO"/>
    </style:style>
    <style:style style:name="T985" style:parent-style-name="DefaultParagraphFont" style:family="text">
      <style:text-properties style:font-name-complex="Arial" fo:language="ro" fo:country="RO"/>
    </style:style>
    <style:style style:name="T986" style:parent-style-name="DefaultParagraphFont" style:family="text">
      <style:text-properties style:font-name-complex="Arial" fo:language="ro" fo:country="RO"/>
    </style:style>
    <style:style style:name="T987" style:parent-style-name="DefaultParagraphFont" style:family="text">
      <style:text-properties style:font-name-complex="Arial" fo:language="ro" fo:country="RO"/>
    </style:style>
    <style:style style:name="T988" style:parent-style-name="DefaultParagraphFont" style:family="text">
      <style:text-properties style:font-name-complex="Arial" fo:language="ro" fo:country="RO"/>
    </style:style>
    <style:style style:name="T989" style:parent-style-name="DefaultParagraphFont" style:family="text">
      <style:text-properties style:font-name-complex="Arial" fo:language="ro" fo:country="RO"/>
    </style:style>
    <style:style style:name="T990" style:parent-style-name="DefaultParagraphFont" style:family="text">
      <style:text-properties style:font-name-complex="Arial" fo:language="ro" fo:country="RO"/>
    </style:style>
    <style:style style:name="T991" style:parent-style-name="DefaultParagraphFont" style:family="text">
      <style:text-properties style:font-name-asian="Times New Roman" style:font-name-complex="Arial" fo:language="ro" fo:country="RO"/>
    </style:style>
    <style:style style:name="P992" style:parent-style-name="Normal" style:family="paragraph">
      <style:paragraph-properties fo:text-indent="0.5in">
        <style:tab-stops>
          <style:tab-stop style:type="left" style:position="0.5in"/>
          <style:tab-stop style:type="left" style:position="0.8125in"/>
        </style:tab-stops>
      </style:paragraph-properties>
    </style:style>
    <style:style style:name="T993" style:parent-style-name="DefaultParagraphFont" style:family="text">
      <style:text-properties style:font-name-asian="Times New Roman" style:font-name-complex="Arial" fo:language="ro" fo:country="RO"/>
    </style:style>
    <style:style style:name="T994" style:parent-style-name="DefaultParagraphFont" style:family="text">
      <style:text-properties style:font-name-asian="Times New Roman" style:font-name-complex="Arial" fo:language="ro" fo:country="RO"/>
    </style:style>
    <style:style style:name="T995" style:parent-style-name="DefaultParagraphFont" style:family="text">
      <style:text-properties style:font-name-complex="Arial" fo:language="ro" fo:country="RO"/>
    </style:style>
    <style:style style:name="T996" style:parent-style-name="DefaultParagraphFont" style:family="text">
      <style:text-properties style:font-name-complex="Arial" fo:language="ro" fo:country="RO"/>
    </style:style>
    <style:style style:name="T997" style:parent-style-name="DefaultParagraphFont" style:family="text">
      <style:text-properties style:font-name-complex="Arial" fo:language="ro" fo:country="RO"/>
    </style:style>
    <style:style style:name="T998" style:parent-style-name="DefaultParagraphFont" style:family="text">
      <style:text-properties style:font-name-complex="Arial" fo:language="ro" fo:country="RO"/>
    </style:style>
    <style:style style:name="T999" style:parent-style-name="DefaultParagraphFont" style:family="text">
      <style:text-properties style:font-name-complex="Arial" fo:language="ro" fo:country="RO"/>
    </style:style>
    <style:style style:name="T1000" style:parent-style-name="DefaultParagraphFont" style:family="text">
      <style:text-properties style:font-name-complex="Arial" fo:language="ro" fo:country="RO"/>
    </style:style>
    <style:style style:name="T1001" style:parent-style-name="DefaultParagraphFont" style:family="text">
      <style:text-properties style:font-name-complex="Arial" fo:language="ro" fo:country="RO"/>
    </style:style>
    <style:style style:name="T1002" style:parent-style-name="DefaultParagraphFont" style:family="text">
      <style:text-properties style:font-name-complex="Arial" fo:language="ro" fo:country="RO"/>
    </style:style>
    <style:style style:name="T1003" style:parent-style-name="DefaultParagraphFont" style:family="text">
      <style:text-properties style:font-name-complex="Arial" fo:language="ro" fo:country="RO"/>
    </style:style>
    <style:style style:name="P1004" style:parent-style-name="Normal" style:family="paragraph">
      <style:paragraph-properties fo:text-indent="0.5in">
        <style:tab-stops>
          <style:tab-stop style:type="left" style:position="0.5in"/>
          <style:tab-stop style:type="left" style:position="0.8125in"/>
        </style:tab-stops>
      </style:paragraph-properties>
    </style:style>
    <style:style style:name="T1005" style:parent-style-name="DefaultParagraphFont" style:family="text">
      <style:text-properties style:font-name-asian="Times New Roman" style:font-name-complex="Arial" fo:language="ro" fo:country="RO"/>
    </style:style>
    <style:style style:name="T1006" style:parent-style-name="DefaultParagraphFont" style:family="text">
      <style:text-properties style:font-name-asian="Times New Roman" style:font-name-complex="Arial" fo:language="ro" fo:country="RO"/>
    </style:style>
    <style:style style:name="T1007" style:parent-style-name="DefaultParagraphFont" style:family="text">
      <style:text-properties style:font-name-complex="Arial" fo:language="ro" fo:country="RO"/>
    </style:style>
    <style:style style:name="T1008" style:parent-style-name="DefaultParagraphFont" style:family="text">
      <style:text-properties style:font-name-complex="Arial" fo:language="ro" fo:country="RO"/>
    </style:style>
    <style:style style:name="T1009" style:parent-style-name="DefaultParagraphFont" style:family="text">
      <style:text-properties style:font-name-complex="Arial" fo:language="ro" fo:country="RO"/>
    </style:style>
    <style:style style:name="P1010" style:parent-style-name="Normal" style:family="paragraph">
      <style:paragraph-properties fo:text-indent="0.5in" fo:background-color="#FFFFFF">
        <style:tab-stops>
          <style:tab-stop style:type="left" style:position="0.5in"/>
        </style:tab-stops>
      </style:paragraph-properties>
    </style:style>
    <style:style style:name="T1011" style:parent-style-name="DefaultParagraphFont" style:family="text">
      <style:text-properties style:font-name-complex="Arial" fo:language="ro" fo:country="RO"/>
    </style:style>
    <style:style style:name="T1012" style:parent-style-name="DefaultParagraphFont" style:family="text">
      <style:text-properties style:font-name-complex="Arial" fo:language="ro" fo:country="RO"/>
    </style:style>
    <style:style style:name="T1013" style:parent-style-name="DefaultParagraphFont" style:family="text">
      <style:text-properties style:font-name-complex="Arial" fo:language="ro" fo:country="RO"/>
    </style:style>
    <style:style style:name="T1014" style:parent-style-name="DefaultParagraphFont" style:family="text">
      <style:text-properties style:font-name-complex="Arial" fo:font-weight="bold" style:font-weight-asian="bold" fo:language="ro" fo:country="RO"/>
    </style:style>
    <style:style style:name="T1015" style:parent-style-name="DefaultParagraphFont" style:family="text">
      <style:text-properties style:font-name-complex="Arial" fo:language="ro" fo:country="RO"/>
    </style:style>
    <style:style style:name="T1016" style:parent-style-name="DefaultParagraphFont" style:family="text">
      <style:text-properties style:font-name-complex="Arial" fo:language="ro" fo:country="RO"/>
    </style:style>
    <style:style style:name="T1017" style:parent-style-name="DefaultParagraphFont" style:family="text">
      <style:text-properties style:font-name-complex="Arial" fo:language="ro" fo:country="RO"/>
    </style:style>
    <style:style style:name="T1018" style:parent-style-name="DefaultParagraphFont" style:family="text">
      <style:text-properties style:font-name-complex="Arial" fo:language="ro" fo:country="RO"/>
    </style:style>
    <style:style style:name="T1019" style:parent-style-name="DefaultParagraphFont" style:family="text">
      <style:text-properties style:font-name-complex="Arial" fo:language="ro" fo:country="RO"/>
    </style:style>
    <style:style style:name="T1020" style:parent-style-name="DefaultParagraphFont" style:family="text">
      <style:text-properties style:font-name-complex="Arial" fo:language="ro" fo:country="RO"/>
    </style:style>
    <style:style style:name="T1021" style:parent-style-name="DefaultParagraphFont" style:family="text">
      <style:text-properties style:font-name-complex="Arial" fo:language="ro" fo:country="RO"/>
    </style:style>
    <style:style style:name="T1022" style:parent-style-name="DefaultParagraphFont" style:family="text">
      <style:text-properties style:font-name-complex="Arial" fo:language="ro" fo:country="RO"/>
    </style:style>
    <style:style style:name="P1023" style:parent-style-name="CLAN" style:family="paragraph">
      <style:text-properties style:font-name="Arial" style:font-name-complex="Arial" fo:language="ro" fo:country="RO"/>
    </style:style>
    <style:style style:name="P1024" style:parent-style-name="CLAN" style:family="paragraph">
      <style:text-properties style:font-name="Arial" style:font-name-complex="Arial" fo:language="ro" fo:country="RO"/>
    </style:style>
    <style:style style:name="P1025" style:parent-style-name="Normal" style:family="paragraph">
      <style:paragraph-properties fo:text-indent="0.5in" fo:background-color="#FFFFFF">
        <style:tab-stops>
          <style:tab-stop style:type="left" style:position="0.5in"/>
        </style:tab-stops>
      </style:paragraph-properties>
    </style:style>
    <style:style style:name="T1026" style:parent-style-name="DefaultParagraphFont" style:family="text">
      <style:text-properties style:font-name-complex="Arial" fo:language="ro" fo:country="RO"/>
    </style:style>
    <style:style style:name="T1027" style:parent-style-name="DefaultParagraphFont" style:family="text">
      <style:text-properties style:font-name-complex="Arial" fo:language="ro" fo:country="RO"/>
    </style:style>
    <style:style style:name="T1028" style:parent-style-name="DefaultParagraphFont" style:family="text">
      <style:text-properties style:font-name-complex="Arial" fo:language="ro" fo:country="RO"/>
    </style:style>
    <style:style style:name="T1029" style:parent-style-name="DefaultParagraphFont" style:family="text">
      <style:text-properties style:font-name-complex="Arial" fo:language="ro" fo:country="RO"/>
    </style:style>
    <style:style style:name="T1030" style:parent-style-name="DefaultParagraphFont" style:family="text">
      <style:text-properties style:font-name-complex="Arial" fo:language="ro" fo:country="RO"/>
    </style:style>
    <style:style style:name="P1031" style:parent-style-name="Normal" style:family="paragraph">
      <style:paragraph-properties fo:text-indent="0.5in" fo:background-color="#FFFFFF">
        <style:tab-stops>
          <style:tab-stop style:type="left" style:position="0.5in"/>
        </style:tab-stops>
      </style:paragraph-properties>
    </style:style>
    <style:style style:name="T1032" style:parent-style-name="DefaultParagraphFont" style:family="text">
      <style:text-properties style:font-name-complex="Arial" fo:language="ro" fo:country="RO"/>
    </style:style>
    <style:style style:name="T1033" style:parent-style-name="DefaultParagraphFont" style:family="text">
      <style:text-properties style:font-name-complex="Arial" fo:language="ro" fo:country="RO"/>
    </style:style>
    <style:style style:name="T1034" style:parent-style-name="DefaultParagraphFont" style:family="text">
      <style:text-properties style:font-name-complex="Arial" fo:language="ro" fo:country="RO"/>
    </style:style>
    <style:style style:name="T1035" style:parent-style-name="DefaultParagraphFont" style:family="text">
      <style:text-properties style:font-name-complex="Arial" fo:language="ro" fo:country="RO"/>
    </style:style>
    <style:style style:name="T1036" style:parent-style-name="DefaultParagraphFont" style:family="text">
      <style:text-properties style:font-name-complex="Arial" fo:language="ro" fo:country="RO"/>
    </style:style>
    <style:style style:name="P1037" style:parent-style-name="Normal" style:family="paragraph">
      <style:paragraph-properties fo:text-indent="0.5in" fo:background-color="#FFFFFF">
        <style:tab-stops>
          <style:tab-stop style:type="left" style:position="0.5in"/>
          <style:tab-stop style:type="left" style:position="4.3125in"/>
        </style:tab-stops>
      </style:paragraph-properties>
    </style:style>
    <style:style style:name="T1038" style:parent-style-name="DefaultParagraphFont" style:family="text">
      <style:text-properties style:font-name-complex="Arial" fo:language="ro" fo:country="RO"/>
    </style:style>
    <style:style style:name="T1039" style:parent-style-name="DefaultParagraphFont" style:family="text">
      <style:text-properties style:font-name-complex="Arial" fo:language="ro" fo:country="RO"/>
    </style:style>
    <style:style style:name="T1040" style:parent-style-name="DefaultParagraphFont" style:family="text">
      <style:text-properties style:font-name-complex="Arial" fo:language="ro" fo:country="RO"/>
    </style:style>
    <style:style style:name="T1041" style:parent-style-name="DefaultParagraphFont" style:family="text">
      <style:text-properties style:font-name-complex="Arial" fo:language="ro" fo:country="RO"/>
    </style:style>
    <style:style style:name="T1042" style:parent-style-name="DefaultParagraphFont" style:family="text">
      <style:text-properties style:font-name-complex="Arial" fo:language="ro" fo:country="RO"/>
    </style:style>
    <style:style style:name="T1043" style:parent-style-name="DefaultParagraphFont" style:family="text">
      <style:text-properties style:font-name-complex="Arial" fo:language="ro" fo:country="RO"/>
    </style:style>
    <style:style style:name="T1044" style:parent-style-name="DefaultParagraphFont" style:family="text">
      <style:text-properties style:font-name-complex="Arial" fo:language="ro" fo:country="RO"/>
    </style:style>
    <style:style style:name="T1045" style:parent-style-name="DefaultParagraphFont" style:family="text">
      <style:text-properties style:font-name-complex="Arial" fo:language="ro" fo:country="RO"/>
    </style:style>
    <style:style style:name="T1046" style:parent-style-name="DefaultParagraphFont" style:family="text">
      <style:text-properties style:font-name-complex="Arial" fo:language="ro" fo:country="RO"/>
    </style:style>
    <style:style style:name="P1047" style:parent-style-name="Normal" style:family="paragraph">
      <style:paragraph-properties fo:text-indent="0.5in" fo:background-color="#FFFFFF">
        <style:tab-stops>
          <style:tab-stop style:type="left" style:position="0.5in"/>
        </style:tab-stops>
      </style:paragraph-properties>
    </style:style>
    <style:style style:name="T1048" style:parent-style-name="DefaultParagraphFont" style:family="text">
      <style:text-properties style:font-name-complex="Arial" fo:language="ro" fo:country="RO"/>
    </style:style>
    <style:style style:name="T1049" style:parent-style-name="DefaultParagraphFont" style:family="text">
      <style:text-properties style:font-name-complex="Arial" fo:language="ro" fo:country="RO"/>
    </style:style>
    <style:style style:name="T1050" style:parent-style-name="DefaultParagraphFont" style:family="text">
      <style:text-properties style:font-name-complex="Arial" fo:language="ro" fo:country="RO"/>
    </style:style>
    <style:style style:name="P1051" style:parent-style-name="Normal" style:family="paragraph">
      <style:paragraph-properties fo:text-indent="0.5in" fo:background-color="#FFFFFF">
        <style:tab-stops>
          <style:tab-stop style:type="left" style:position="0.5in"/>
        </style:tab-stops>
      </style:paragraph-properties>
    </style:style>
    <style:style style:name="T1052" style:parent-style-name="DefaultParagraphFont" style:family="text">
      <style:text-properties style:font-name-complex="Arial" fo:language="ro" fo:country="RO"/>
    </style:style>
    <style:style style:name="T1053" style:parent-style-name="DefaultParagraphFont" style:family="text">
      <style:text-properties style:font-name-complex="Arial" fo:language="ro" fo:country="RO"/>
    </style:style>
    <style:style style:name="T1054" style:parent-style-name="DefaultParagraphFont" style:family="text">
      <style:text-properties style:font-name-complex="Arial" fo:language="ro" fo:country="RO"/>
    </style:style>
    <style:style style:name="T1055" style:parent-style-name="DefaultParagraphFont" style:family="text">
      <style:text-properties style:font-name-complex="Arial" fo:language="ro" fo:country="RO"/>
    </style:style>
    <style:style style:name="T1056" style:parent-style-name="DefaultParagraphFont" style:family="text">
      <style:text-properties style:font-name-complex="Arial" fo:language="ro" fo:country="RO"/>
    </style:style>
    <style:style style:name="P1057" style:parent-style-name="CLAN" style:family="paragraph">
      <style:text-properties style:font-name="Arial" style:font-name-complex="Arial" fo:language="ro" fo:country="RO"/>
    </style:style>
    <style:style style:name="P1058" style:parent-style-name="CLAN" style:family="paragraph">
      <style:text-properties style:font-name="Arial" style:font-name-complex="Arial" fo:language="ro" fo:country="RO"/>
    </style:style>
    <style:style style:name="P1059" style:parent-style-name="Normal" style:family="paragraph">
      <style:paragraph-properties fo:text-indent="0.5in" fo:background-color="#FFFFFF">
        <style:tab-stops>
          <style:tab-stop style:type="left" style:position="0.5in"/>
        </style:tab-stops>
      </style:paragraph-properties>
    </style:style>
    <style:style style:name="T1060" style:parent-style-name="DefaultParagraphFont" style:family="text">
      <style:text-properties style:font-name-complex="Arial" fo:language="ro" fo:country="RO"/>
    </style:style>
    <style:style style:name="T1061" style:parent-style-name="DefaultParagraphFont" style:family="text">
      <style:text-properties style:font-name-complex="Arial" fo:language="ro" fo:country="RO"/>
    </style:style>
    <style:style style:name="T1062" style:parent-style-name="DefaultParagraphFont" style:family="text">
      <style:text-properties style:font-name-complex="Arial" fo:language="ro" fo:country="RO"/>
    </style:style>
    <style:style style:name="T1063" style:parent-style-name="DefaultParagraphFont" style:family="text">
      <style:text-properties style:font-name-complex="Arial" fo:language="ro" fo:country="RO"/>
    </style:style>
    <style:style style:name="T1064" style:parent-style-name="DefaultParagraphFont" style:family="text">
      <style:text-properties style:font-name-complex="Arial" fo:language="ro" fo:country="RO"/>
    </style:style>
    <style:style style:name="P1065" style:parent-style-name="Normal" style:family="paragraph">
      <style:paragraph-properties fo:text-indent="0.5in" fo:background-color="#FFFFFF">
        <style:tab-stops>
          <style:tab-stop style:type="left" style:position="0.5in"/>
        </style:tab-stops>
      </style:paragraph-properties>
    </style:style>
    <style:style style:name="T1066" style:parent-style-name="DefaultParagraphFont" style:family="text">
      <style:text-properties style:font-name-complex="Arial" fo:language="ro" fo:country="RO"/>
    </style:style>
    <style:style style:name="T1067" style:parent-style-name="DefaultParagraphFont" style:family="text">
      <style:text-properties style:font-name-complex="Arial" fo:language="ro" fo:country="RO"/>
    </style:style>
    <style:style style:name="T1068" style:parent-style-name="DefaultParagraphFont" style:family="text">
      <style:text-properties style:font-name-complex="Arial" fo:language="ro" fo:country="RO"/>
    </style:style>
    <style:style style:name="T1069" style:parent-style-name="DefaultParagraphFont" style:family="text">
      <style:text-properties style:font-name-complex="Arial" fo:font-weight="bold" style:font-weight-asian="bold" fo:language="ro" fo:country="RO"/>
    </style:style>
    <style:style style:name="T1070" style:parent-style-name="DefaultParagraphFont" style:family="text">
      <style:text-properties style:font-name-complex="Arial" fo:language="ro" fo:country="RO"/>
    </style:style>
    <style:style style:name="T1071" style:parent-style-name="DefaultParagraphFont" style:family="text">
      <style:text-properties style:font-name-complex="Arial" fo:language="ro" fo:country="RO"/>
    </style:style>
    <style:style style:name="P1072" style:parent-style-name="Normal" style:family="paragraph">
      <style:paragraph-properties fo:text-indent="0.5in" fo:background-color="#FFFFFF">
        <style:tab-stops>
          <style:tab-stop style:type="left" style:position="0.5in"/>
        </style:tab-stops>
      </style:paragraph-properties>
    </style:style>
    <style:style style:name="T1073" style:parent-style-name="DefaultParagraphFont" style:family="text">
      <style:text-properties style:font-name-complex="Arial" fo:language="ro" fo:country="RO"/>
    </style:style>
    <style:style style:name="T1074" style:parent-style-name="DefaultParagraphFont" style:family="text">
      <style:text-properties style:font-name-complex="Arial" fo:language="ro" fo:country="RO"/>
    </style:style>
    <style:style style:name="T1075" style:parent-style-name="DefaultParagraphFont" style:family="text">
      <style:text-properties style:font-name-complex="Arial" fo:language="ro" fo:country="RO"/>
    </style:style>
    <style:style style:name="T1076" style:parent-style-name="DefaultParagraphFont" style:family="text">
      <style:text-properties style:font-name-complex="Arial" fo:language="ro" fo:country="RO"/>
    </style:style>
    <style:style style:name="T1077" style:parent-style-name="DefaultParagraphFont" style:family="text">
      <style:text-properties style:font-name-complex="Arial" fo:language="ro" fo:country="RO"/>
    </style:style>
    <style:style style:name="T1078" style:parent-style-name="DefaultParagraphFont" style:family="text">
      <style:text-properties style:font-name-complex="Arial" fo:language="ro" fo:country="RO"/>
    </style:style>
    <style:style style:name="T1079" style:parent-style-name="DefaultParagraphFont" style:family="text">
      <style:text-properties style:font-name-complex="Arial" fo:language="ro" fo:country="RO"/>
    </style:style>
    <style:style style:name="P1080" style:parent-style-name="Normal" style:family="paragraph">
      <style:paragraph-properties fo:text-indent="0.5in" fo:background-color="#FFFFFF">
        <style:tab-stops>
          <style:tab-stop style:type="left" style:position="0.5in"/>
        </style:tab-stops>
      </style:paragraph-properties>
    </style:style>
    <style:style style:name="T1081" style:parent-style-name="DefaultParagraphFont" style:family="text">
      <style:text-properties style:font-name-complex="Arial" fo:language="ro" fo:country="RO"/>
    </style:style>
    <style:style style:name="T1082" style:parent-style-name="DefaultParagraphFont" style:family="text">
      <style:text-properties style:font-name-complex="Arial" fo:language="ro" fo:country="RO"/>
    </style:style>
    <style:style style:name="T1083" style:parent-style-name="DefaultParagraphFont" style:family="text">
      <style:text-properties style:font-name-complex="Arial" fo:language="ro" fo:country="RO"/>
    </style:style>
    <style:style style:name="P1084" style:parent-style-name="Normal" style:family="paragraph">
      <style:paragraph-properties fo:text-indent="0.5in" fo:background-color="#FFFFFF">
        <style:tab-stops>
          <style:tab-stop style:type="left" style:position="0.5in"/>
        </style:tab-stops>
      </style:paragraph-properties>
    </style:style>
    <style:style style:name="T1085" style:parent-style-name="DefaultParagraphFont" style:family="text">
      <style:text-properties style:font-name-complex="Arial" fo:language="ro" fo:country="RO"/>
    </style:style>
    <style:style style:name="T1086" style:parent-style-name="DefaultParagraphFont" style:family="text">
      <style:text-properties style:font-name-complex="Arial" fo:language="ro" fo:country="RO"/>
    </style:style>
    <style:style style:name="T1087" style:parent-style-name="DefaultParagraphFont" style:family="text">
      <style:text-properties style:font-name-complex="Arial" fo:language="ro" fo:country="RO"/>
    </style:style>
    <style:style style:name="T1088" style:parent-style-name="DefaultParagraphFont" style:family="text">
      <style:text-properties style:font-name-complex="Arial" fo:language="ro" fo:country="RO"/>
    </style:style>
    <style:style style:name="T1089" style:parent-style-name="DefaultParagraphFont" style:family="text">
      <style:text-properties style:font-name-complex="Arial" fo:language="ro" fo:country="RO"/>
    </style:style>
    <style:style style:name="T1090" style:parent-style-name="DefaultParagraphFont" style:family="text">
      <style:text-properties style:font-name-complex="Arial" fo:language="ro" fo:country="RO"/>
    </style:style>
    <style:style style:name="T1091" style:parent-style-name="DefaultParagraphFont" style:family="text">
      <style:text-properties style:font-name-complex="Arial" fo:language="ro" fo:country="RO"/>
    </style:style>
    <style:style style:name="T1092" style:parent-style-name="DefaultParagraphFont" style:family="text">
      <style:text-properties style:font-name-complex="Arial" fo:language="ro" fo:country="RO"/>
    </style:style>
    <style:style style:name="T1093" style:parent-style-name="DefaultParagraphFont" style:family="text">
      <style:text-properties style:font-name-complex="Arial" fo:language="ro" fo:country="RO"/>
    </style:style>
    <style:style style:name="T1094" style:parent-style-name="DefaultParagraphFont" style:family="text">
      <style:text-properties style:font-name-complex="Arial" fo:language="ro" fo:country="RO"/>
    </style:style>
    <style:style style:name="T1095" style:parent-style-name="DefaultParagraphFont" style:family="text">
      <style:text-properties style:font-name-complex="Arial" fo:language="ro" fo:country="RO"/>
    </style:style>
    <style:style style:name="T1096" style:parent-style-name="DefaultParagraphFont" style:family="text">
      <style:text-properties style:font-name-complex="Arial" fo:language="ro" fo:country="RO"/>
    </style:style>
    <style:style style:name="T1097" style:parent-style-name="DefaultParagraphFont" style:family="text">
      <style:text-properties style:font-name-complex="Arial" fo:language="ro" fo:country="RO"/>
    </style:style>
    <style:style style:name="T1098" style:parent-style-name="DefaultParagraphFont" style:family="text">
      <style:text-properties style:font-name-complex="Arial" fo:language="ro" fo:country="RO"/>
    </style:style>
    <style:style style:name="T1099" style:parent-style-name="DefaultParagraphFont" style:family="text">
      <style:text-properties style:font-name-complex="Arial" fo:language="ro" fo:country="RO"/>
    </style:style>
    <style:style style:name="T1100" style:parent-style-name="DefaultParagraphFont" style:family="text">
      <style:text-properties style:font-name-complex="Arial" fo:language="ro" fo:country="RO"/>
    </style:style>
    <style:style style:name="T1101" style:parent-style-name="DefaultParagraphFont" style:family="text">
      <style:text-properties style:font-name-complex="Arial" fo:language="ro" fo:country="RO"/>
    </style:style>
    <style:style style:name="P1102" style:parent-style-name="CLAN" style:family="paragraph">
      <style:text-properties style:font-name="Arial" style:font-name-complex="Arial" fo:language="ro" fo:country="RO"/>
    </style:style>
    <style:style style:name="P1103" style:parent-style-name="CLAN" style:family="paragraph">
      <style:text-properties style:font-name="Arial" style:font-name-complex="Arial" fo:language="ro" fo:country="RO"/>
    </style:style>
    <style:style style:name="P1104" style:parent-style-name="Normal" style:family="paragraph">
      <style:paragraph-properties fo:text-indent="0.5in" fo:background-color="#FFFFFF">
        <style:tab-stops>
          <style:tab-stop style:type="left" style:position="0.5in"/>
        </style:tab-stops>
      </style:paragraph-properties>
    </style:style>
    <style:style style:name="T1105" style:parent-style-name="DefaultParagraphFont" style:family="text">
      <style:text-properties style:font-name-complex="Arial" fo:language="ro" fo:country="RO"/>
    </style:style>
    <style:style style:name="T1106" style:parent-style-name="DefaultParagraphFont" style:family="text">
      <style:text-properties style:font-name-complex="Arial" fo:language="ro" fo:country="RO"/>
    </style:style>
    <style:style style:name="T1107" style:parent-style-name="DefaultParagraphFont" style:family="text">
      <style:text-properties style:font-name-complex="Arial" fo:language="ro" fo:country="RO"/>
    </style:style>
    <style:style style:name="T1108" style:parent-style-name="DefaultParagraphFont" style:family="text">
      <style:text-properties style:font-name-complex="Arial" fo:language="ro" fo:country="RO"/>
    </style:style>
    <style:style style:name="T1109" style:parent-style-name="DefaultParagraphFont" style:family="text">
      <style:text-properties style:font-name-complex="Arial" fo:language="ro" fo:country="RO"/>
    </style:style>
    <style:style style:name="T1110" style:parent-style-name="DefaultParagraphFont" style:family="text">
      <style:text-properties style:font-name-complex="Arial" fo:language="ro" fo:country="RO"/>
    </style:style>
    <style:style style:name="T1111" style:parent-style-name="DefaultParagraphFont" style:family="text">
      <style:text-properties style:font-name-complex="Arial" fo:language="ro" fo:country="RO"/>
    </style:style>
    <style:style style:name="T1112" style:parent-style-name="DefaultParagraphFont" style:family="text">
      <style:text-properties style:font-name-complex="Arial" fo:language="ro" fo:country="RO"/>
    </style:style>
    <style:style style:name="T1113" style:parent-style-name="DefaultParagraphFont" style:family="text">
      <style:text-properties style:font-name-complex="Arial" fo:language="ro" fo:country="RO"/>
    </style:style>
    <style:style style:name="T1114" style:parent-style-name="DefaultParagraphFont" style:family="text">
      <style:text-properties style:font-name-complex="Arial" fo:language="ro" fo:country="RO"/>
    </style:style>
    <style:style style:name="T1115" style:parent-style-name="DefaultParagraphFont" style:family="text">
      <style:text-properties style:font-name-complex="Arial" fo:language="ro" fo:country="RO"/>
    </style:style>
    <style:style style:name="T1116" style:parent-style-name="DefaultParagraphFont" style:family="text">
      <style:text-properties style:font-name-complex="Arial" fo:language="ro" fo:country="RO"/>
    </style:style>
    <style:style style:name="T1117" style:parent-style-name="DefaultParagraphFont" style:family="text">
      <style:text-properties style:font-name-complex="Arial" fo:language="ro" fo:country="RO"/>
    </style:style>
    <style:style style:name="P1118" style:parent-style-name="Normal" style:family="paragraph">
      <style:paragraph-properties fo:text-indent="0.5in" fo:background-color="#FFFFFF">
        <style:tab-stops>
          <style:tab-stop style:type="left" style:position="0.5in"/>
        </style:tab-stops>
      </style:paragraph-properties>
    </style:style>
    <style:style style:name="T1119" style:parent-style-name="DefaultParagraphFont" style:family="text">
      <style:text-properties style:font-name-complex="Arial" fo:language="ro" fo:country="RO"/>
    </style:style>
    <style:style style:name="T1120" style:parent-style-name="DefaultParagraphFont" style:family="text">
      <style:text-properties style:font-name-complex="Arial" fo:language="ro" fo:country="RO"/>
    </style:style>
    <style:style style:name="T1121" style:parent-style-name="DefaultParagraphFont" style:family="text">
      <style:text-properties style:font-name-complex="Arial" fo:language="ro" fo:country="RO"/>
    </style:style>
    <style:style style:name="T1122" style:parent-style-name="DefaultParagraphFont" style:family="text">
      <style:text-properties style:font-name-complex="Arial" fo:language="ro" fo:country="RO"/>
    </style:style>
    <style:style style:name="T1123" style:parent-style-name="DefaultParagraphFont" style:family="text">
      <style:text-properties style:font-name-complex="Arial" fo:language="ro" fo:country="RO"/>
    </style:style>
    <style:style style:name="P1124" style:parent-style-name="Normal" style:family="paragraph">
      <style:paragraph-properties fo:text-indent="0.5in" fo:background-color="#FFFFFF">
        <style:tab-stops>
          <style:tab-stop style:type="left" style:position="0.5in"/>
        </style:tab-stops>
      </style:paragraph-properties>
    </style:style>
    <style:style style:name="T1125" style:parent-style-name="DefaultParagraphFont" style:family="text">
      <style:text-properties style:font-name-complex="Arial" fo:language="ro" fo:country="RO"/>
    </style:style>
    <style:style style:name="T1126" style:parent-style-name="DefaultParagraphFont" style:family="text">
      <style:text-properties style:font-name-complex="Arial" fo:language="ro" fo:country="RO"/>
    </style:style>
    <style:style style:name="T1127" style:parent-style-name="DefaultParagraphFont" style:family="text">
      <style:text-properties style:font-name-complex="Arial" fo:language="ro" fo:country="RO"/>
    </style:style>
    <style:style style:name="T1128" style:parent-style-name="DefaultParagraphFont" style:family="text">
      <style:text-properties style:font-name-complex="Arial" fo:language="ro" fo:country="RO"/>
    </style:style>
    <style:style style:name="T1129" style:parent-style-name="DefaultParagraphFont" style:family="text">
      <style:text-properties style:font-name-complex="Arial" fo:language="ro" fo:country="RO"/>
    </style:style>
    <style:style style:name="T1130" style:parent-style-name="DefaultParagraphFont" style:family="text">
      <style:text-properties style:font-name-complex="Arial" fo:language="ro" fo:country="RO"/>
    </style:style>
    <style:style style:name="P1131" style:parent-style-name="CLAN" style:family="paragraph">
      <style:text-properties style:font-name="Arial" style:font-name-complex="Arial" fo:language="ro" fo:country="RO"/>
    </style:style>
    <style:style style:name="P1132" style:parent-style-name="CLAN" style:family="paragraph">
      <style:text-properties style:font-name="Arial" style:font-name-complex="Arial" fo:language="ro" fo:country="RO"/>
    </style:style>
    <style:style style:name="P1133" style:parent-style-name="Normal" style:family="paragraph">
      <style:paragraph-properties fo:text-indent="0.5in" fo:background-color="#FFFFFF">
        <style:tab-stops>
          <style:tab-stop style:type="left" style:position="0.5in"/>
        </style:tab-stops>
      </style:paragraph-properties>
    </style:style>
    <style:style style:name="T1134" style:parent-style-name="DefaultParagraphFont" style:family="text">
      <style:text-properties style:font-name-complex="Arial" fo:language="ro" fo:country="RO"/>
    </style:style>
    <style:style style:name="T1135" style:parent-style-name="DefaultParagraphFont" style:family="text">
      <style:text-properties style:font-name-complex="Arial" fo:language="ro" fo:country="RO"/>
    </style:style>
    <style:style style:name="T1136" style:parent-style-name="DefaultParagraphFont" style:family="text">
      <style:text-properties style:font-name-complex="Arial" fo:language="ro" fo:country="RO"/>
    </style:style>
    <style:style style:name="T1137" style:parent-style-name="DefaultParagraphFont" style:family="text">
      <style:text-properties style:font-name-complex="Arial" fo:language="ro" fo:country="RO"/>
    </style:style>
    <style:style style:name="T1138" style:parent-style-name="DefaultParagraphFont" style:family="text">
      <style:text-properties style:font-name-complex="Arial" fo:language="ro" fo:country="RO"/>
    </style:style>
    <style:style style:name="T1139" style:parent-style-name="DefaultParagraphFont" style:family="text">
      <style:text-properties style:font-name-complex="Arial" fo:language="ro" fo:country="RO"/>
    </style:style>
    <style:style style:name="T1140" style:parent-style-name="DefaultParagraphFont" style:family="text">
      <style:text-properties style:font-name-complex="Arial" fo:language="ro" fo:country="RO"/>
    </style:style>
    <style:style style:name="T1141" style:parent-style-name="DefaultParagraphFont" style:family="text">
      <style:text-properties style:font-name-complex="Arial" fo:language="ro" fo:country="RO"/>
    </style:style>
    <style:style style:name="T1142" style:parent-style-name="DefaultParagraphFont" style:family="text">
      <style:text-properties style:font-name-complex="Arial" fo:language="ro" fo:country="RO"/>
    </style:style>
    <style:style style:name="T1143" style:parent-style-name="DefaultParagraphFont" style:family="text">
      <style:text-properties style:font-name-complex="Arial" fo:language="ro" fo:country="RO"/>
    </style:style>
    <style:style style:name="T1144" style:parent-style-name="DefaultParagraphFont" style:family="text">
      <style:text-properties style:font-name-complex="Arial" fo:language="ro" fo:country="RO"/>
    </style:style>
    <style:style style:name="T1145" style:parent-style-name="DefaultParagraphFont" style:family="text">
      <style:text-properties style:font-name-complex="Arial" fo:language="ro" fo:country="RO"/>
    </style:style>
    <style:style style:name="T1146" style:parent-style-name="DefaultParagraphFont" style:family="text">
      <style:text-properties style:font-name-complex="Arial" fo:language="ro" fo:country="RO"/>
    </style:style>
    <style:style style:name="P1147" style:parent-style-name="Normal" style:family="paragraph">
      <style:paragraph-properties fo:text-indent="0.5in" fo:background-color="#FFFFFF">
        <style:tab-stops>
          <style:tab-stop style:type="left" style:position="0.5in"/>
        </style:tab-stops>
      </style:paragraph-properties>
    </style:style>
    <style:style style:name="T1148" style:parent-style-name="DefaultParagraphFont" style:family="text">
      <style:text-properties style:font-name-complex="Arial" fo:language="ro" fo:country="RO"/>
    </style:style>
    <style:style style:name="P1149" style:parent-style-name="Normal" style:family="paragraph">
      <style:paragraph-properties fo:text-indent="0.5in" fo:background-color="#FFFFFF">
        <style:tab-stops>
          <style:tab-stop style:type="left" style:position="0.5in"/>
        </style:tab-stops>
      </style:paragraph-properties>
    </style:style>
    <style:style style:name="T1150" style:parent-style-name="DefaultParagraphFont" style:family="text">
      <style:text-properties style:font-name-complex="Arial" fo:language="ro" fo:country="RO"/>
    </style:style>
    <style:style style:name="P1151" style:parent-style-name="Normal" style:family="paragraph">
      <style:paragraph-properties fo:text-indent="0.5in" fo:background-color="#FFFFFF">
        <style:tab-stops>
          <style:tab-stop style:type="left" style:position="0.5in"/>
        </style:tab-stops>
      </style:paragraph-properties>
    </style:style>
    <style:style style:name="T1152" style:parent-style-name="DefaultParagraphFont" style:family="text">
      <style:text-properties style:font-name-complex="Arial" fo:language="ro" fo:country="RO"/>
    </style:style>
    <style:style style:name="P1153" style:parent-style-name="Normal" style:family="paragraph">
      <style:paragraph-properties fo:text-indent="0.5in" fo:background-color="#FFFFFF">
        <style:tab-stops>
          <style:tab-stop style:type="left" style:position="0.5in"/>
        </style:tab-stops>
      </style:paragraph-properties>
    </style:style>
    <style:style style:name="T1154" style:parent-style-name="DefaultParagraphFont" style:family="text">
      <style:text-properties style:font-name-complex="Arial" fo:language="ro" fo:country="RO"/>
    </style:style>
    <style:style style:name="T1155" style:parent-style-name="DefaultParagraphFont" style:family="text">
      <style:text-properties style:font-name-complex="Arial" fo:language="ro" fo:country="RO"/>
    </style:style>
    <style:style style:name="T1156" style:parent-style-name="DefaultParagraphFont" style:family="text">
      <style:text-properties style:font-name-complex="Arial" fo:language="ro" fo:country="RO"/>
    </style:style>
    <style:style style:name="P1157" style:parent-style-name="Normal" style:family="paragraph">
      <style:paragraph-properties fo:text-indent="0.5in" fo:background-color="#FFFFFF">
        <style:tab-stops>
          <style:tab-stop style:type="left" style:position="0.5in"/>
        </style:tab-stops>
      </style:paragraph-properties>
    </style:style>
    <style:style style:name="T1158" style:parent-style-name="DefaultParagraphFont" style:family="text">
      <style:text-properties style:font-name-complex="Arial" fo:language="ro" fo:country="RO"/>
    </style:style>
    <style:style style:name="P1159" style:parent-style-name="CLAN" style:family="paragraph">
      <style:text-properties style:font-name="Arial" style:font-name-complex="Arial" fo:language="ro" fo:country="RO"/>
    </style:style>
    <style:style style:name="P1160" style:parent-style-name="CLAN" style:family="paragraph">
      <style:text-properties style:font-name="Arial" style:font-name-complex="Arial" fo:language="ro" fo:country="RO"/>
    </style:style>
    <style:style style:name="P1161" style:parent-style-name="Normal" style:family="paragraph">
      <style:paragraph-properties fo:text-indent="0.5in" fo:background-color="#FFFFFF">
        <style:tab-stops>
          <style:tab-stop style:type="left" style:position="0.5in"/>
        </style:tab-stops>
      </style:paragraph-properties>
    </style:style>
    <style:style style:name="T1162" style:parent-style-name="DefaultParagraphFont" style:family="text">
      <style:text-properties style:font-name-complex="Arial" fo:language="ro" fo:country="RO"/>
    </style:style>
    <style:style style:name="T1163" style:parent-style-name="DefaultParagraphFont" style:family="text">
      <style:text-properties style:font-name-complex="Arial" fo:language="ro" fo:country="RO"/>
    </style:style>
    <style:style style:name="T1164" style:parent-style-name="DefaultParagraphFont" style:family="text">
      <style:text-properties style:font-name-complex="Arial" fo:language="ro" fo:country="RO"/>
    </style:style>
    <style:style style:name="T1165" style:parent-style-name="DefaultParagraphFont" style:family="text">
      <style:text-properties style:font-name-complex="Arial" fo:language="ro" fo:country="RO"/>
    </style:style>
    <style:style style:name="T1166" style:parent-style-name="DefaultParagraphFont" style:family="text">
      <style:text-properties style:font-name-complex="Arial" fo:language="ro" fo:country="RO"/>
    </style:style>
    <style:style style:name="P1167" style:parent-style-name="Normal" style:family="paragraph">
      <style:paragraph-properties fo:text-indent="0.5in" fo:background-color="#FFFFFF">
        <style:tab-stops>
          <style:tab-stop style:type="left" style:position="0.5in"/>
        </style:tab-stops>
      </style:paragraph-properties>
    </style:style>
    <style:style style:name="T1168" style:parent-style-name="DefaultParagraphFont" style:family="text">
      <style:text-properties style:font-name-complex="Arial" fo:language="ro" fo:country="RO"/>
    </style:style>
    <style:style style:name="T1169" style:parent-style-name="DefaultParagraphFont" style:family="text">
      <style:text-properties style:font-name-complex="Arial" fo:language="ro" fo:country="RO"/>
    </style:style>
    <style:style style:name="T1170" style:parent-style-name="DefaultParagraphFont" style:family="text">
      <style:text-properties style:font-name-complex="Arial" fo:language="ro" fo:country="RO"/>
    </style:style>
    <style:style style:name="T1171" style:parent-style-name="DefaultParagraphFont" style:family="text">
      <style:text-properties style:font-name-complex="Arial" fo:language="ro" fo:country="RO"/>
    </style:style>
    <style:style style:name="T1172" style:parent-style-name="DefaultParagraphFont" style:family="text">
      <style:text-properties style:font-name-complex="Arial" fo:language="ro" fo:country="RO"/>
    </style:style>
    <style:style style:name="T1173" style:parent-style-name="DefaultParagraphFont" style:family="text">
      <style:text-properties style:font-name-complex="Arial" fo:language="ro" fo:country="RO"/>
    </style:style>
    <style:style style:name="T1174" style:parent-style-name="DefaultParagraphFont" style:family="text">
      <style:text-properties style:font-name-complex="Arial" fo:language="ro" fo:country="RO"/>
    </style:style>
    <style:style style:name="T1175" style:parent-style-name="DefaultParagraphFont" style:family="text">
      <style:text-properties style:font-name-complex="Arial" fo:language="ro" fo:country="RO"/>
    </style:style>
    <style:style style:name="T1176" style:parent-style-name="DefaultParagraphFont" style:family="text">
      <style:text-properties style:font-name-complex="Arial" fo:language="ro" fo:country="RO"/>
    </style:style>
    <style:style style:name="T1177" style:parent-style-name="DefaultParagraphFont" style:family="text">
      <style:text-properties style:font-name-complex="Arial" fo:language="ro" fo:country="RO"/>
    </style:style>
    <style:style style:name="P1178" style:parent-style-name="Normal" style:family="paragraph">
      <style:paragraph-properties fo:text-indent="0.5in" fo:background-color="#FFFFFF">
        <style:tab-stops>
          <style:tab-stop style:type="left" style:position="0.5in"/>
        </style:tab-stops>
      </style:paragraph-properties>
    </style:style>
    <style:style style:name="T1179" style:parent-style-name="DefaultParagraphFont" style:family="text">
      <style:text-properties style:font-name-complex="Arial" fo:language="ro" fo:country="RO"/>
    </style:style>
    <style:style style:name="T1180" style:parent-style-name="DefaultParagraphFont" style:family="text">
      <style:text-properties style:font-name-complex="Arial" fo:language="ro" fo:country="RO"/>
    </style:style>
    <style:style style:name="T1181" style:parent-style-name="DefaultParagraphFont" style:family="text">
      <style:text-properties style:font-name-complex="Arial" fo:language="ro" fo:country="RO"/>
    </style:style>
    <style:style style:name="T1182" style:parent-style-name="DefaultParagraphFont" style:family="text">
      <style:text-properties style:font-name-complex="Arial" fo:language="ro" fo:country="RO"/>
    </style:style>
    <style:style style:name="T1183" style:parent-style-name="DefaultParagraphFont" style:family="text">
      <style:text-properties style:font-name-complex="Arial" fo:language="ro" fo:country="RO"/>
    </style:style>
    <style:style style:name="T1184" style:parent-style-name="DefaultParagraphFont" style:family="text">
      <style:text-properties style:font-name-complex="Arial" fo:language="ro" fo:country="RO"/>
    </style:style>
    <style:style style:name="T1185" style:parent-style-name="DefaultParagraphFont" style:family="text">
      <style:text-properties style:font-name-complex="Arial" fo:language="ro" fo:country="RO"/>
    </style:style>
    <style:style style:name="T1186" style:parent-style-name="DefaultParagraphFont" style:family="text">
      <style:text-properties style:font-name-complex="Arial" fo:language="ro" fo:country="RO"/>
    </style:style>
    <style:style style:name="T1187" style:parent-style-name="DefaultParagraphFont" style:family="text">
      <style:text-properties style:font-name-complex="Arial" fo:language="ro" fo:country="RO"/>
    </style:style>
    <style:style style:name="T1188" style:parent-style-name="DefaultParagraphFont" style:family="text">
      <style:text-properties style:font-name-complex="Arial" fo:language="ro" fo:country="RO"/>
    </style:style>
    <style:style style:name="T1189" style:parent-style-name="DefaultParagraphFont" style:family="text">
      <style:text-properties style:font-name-complex="Arial" fo:language="ro" fo:country="RO"/>
    </style:style>
    <style:style style:name="P1190" style:parent-style-name="Normal" style:family="paragraph">
      <style:paragraph-properties fo:text-indent="0.5in" fo:background-color="#FFFFFF">
        <style:tab-stops>
          <style:tab-stop style:type="left" style:position="0.5in"/>
        </style:tab-stops>
      </style:paragraph-properties>
    </style:style>
    <style:style style:name="T1191" style:parent-style-name="DefaultParagraphFont" style:family="text">
      <style:text-properties style:font-name-complex="Arial" fo:language="ro" fo:country="RO"/>
    </style:style>
    <style:style style:name="T1192" style:parent-style-name="DefaultParagraphFont" style:family="text">
      <style:text-properties style:font-name-complex="Arial" fo:language="ro" fo:country="RO"/>
    </style:style>
    <style:style style:name="T1193" style:parent-style-name="DefaultParagraphFont" style:family="text">
      <style:text-properties style:font-name-complex="Arial" fo:language="ro" fo:country="RO"/>
    </style:style>
    <style:style style:name="P1194" style:parent-style-name="CLAN" style:family="paragraph">
      <style:text-properties style:font-name="Arial" style:font-name-complex="Arial" fo:language="ro" fo:country="RO"/>
    </style:style>
    <style:style style:name="P1195" style:parent-style-name="CLAN" style:family="paragraph">
      <style:text-properties style:font-name="Arial" style:font-name-complex="Arial" fo:language="ro" fo:country="RO"/>
    </style:style>
    <style:style style:name="P1196" style:parent-style-name="Normal" style:family="paragraph">
      <style:paragraph-properties fo:text-indent="0.5in" fo:background-color="#FFFFFF">
        <style:tab-stops>
          <style:tab-stop style:type="left" style:position="0.5in"/>
        </style:tab-stops>
      </style:paragraph-properties>
    </style:style>
    <style:style style:name="T1197" style:parent-style-name="DefaultParagraphFont" style:family="text">
      <style:text-properties style:font-name-complex="Arial" fo:language="ro" fo:country="RO"/>
    </style:style>
    <style:style style:name="T1198" style:parent-style-name="DefaultParagraphFont" style:family="text">
      <style:text-properties style:font-name-complex="Arial" fo:language="ro" fo:country="RO"/>
    </style:style>
    <style:style style:name="T1199" style:parent-style-name="DefaultParagraphFont" style:family="text">
      <style:text-properties style:font-name-complex="Arial" fo:language="ro" fo:country="RO"/>
    </style:style>
    <style:style style:name="T1200" style:parent-style-name="DefaultParagraphFont" style:family="text">
      <style:text-properties style:font-name-complex="Arial" fo:language="ro" fo:country="RO"/>
    </style:style>
    <style:style style:name="T1201" style:parent-style-name="DefaultParagraphFont" style:family="text">
      <style:text-properties style:font-name-complex="Arial" fo:language="ro" fo:country="RO"/>
    </style:style>
    <style:style style:name="T1202" style:parent-style-name="DefaultParagraphFont" style:family="text">
      <style:text-properties style:font-name-asian="Times New Roman" style:font-name-complex="Arial" fo:language="ro" fo:country="RO"/>
    </style:style>
    <style:style style:name="P1203" style:parent-style-name="Normal" style:family="paragraph">
      <style:paragraph-properties fo:text-indent="0.5in" fo:background-color="#FFFFFF">
        <style:tab-stops>
          <style:tab-stop style:type="left" style:position="0.5in"/>
          <style:tab-stop style:type="left" style:position="0.8125in"/>
          <style:tab-stop style:type="left" style:position="2.625in"/>
        </style:tab-stops>
      </style:paragraph-properties>
    </style:style>
    <style:style style:name="T1204" style:parent-style-name="DefaultParagraphFont" style:family="text">
      <style:text-properties style:font-name-asian="Times New Roman" style:font-name-complex="Arial" fo:language="ro" fo:country="RO"/>
    </style:style>
    <style:style style:name="T1205" style:parent-style-name="DefaultParagraphFont" style:family="text">
      <style:text-properties style:font-name-asian="Times New Roman" style:font-name-complex="Arial" fo:language="ro" fo:country="RO"/>
    </style:style>
    <style:style style:name="T1206" style:parent-style-name="DefaultParagraphFont" style:family="text">
      <style:text-properties style:font-name-complex="Arial" fo:language="ro" fo:country="RO"/>
    </style:style>
    <style:style style:name="T1207" style:parent-style-name="DefaultParagraphFont" style:family="text">
      <style:text-properties style:font-name-complex="Arial" fo:language="ro" fo:country="RO"/>
    </style:style>
    <style:style style:name="T1208" style:parent-style-name="DefaultParagraphFont" style:family="text">
      <style:text-properties style:font-name-complex="Arial" fo:language="ro" fo:country="RO"/>
    </style:style>
    <style:style style:name="T1209" style:parent-style-name="DefaultParagraphFont" style:family="text">
      <style:text-properties style:font-name-complex="Arial" fo:language="ro" fo:country="RO"/>
    </style:style>
    <style:style style:name="T1210" style:parent-style-name="DefaultParagraphFont" style:family="text">
      <style:text-properties style:font-name-complex="Arial" fo:language="ro" fo:country="RO"/>
    </style:style>
    <style:style style:name="T1211" style:parent-style-name="DefaultParagraphFont" style:family="text">
      <style:text-properties style:font-name-complex="Arial" fo:language="ro" fo:country="RO"/>
    </style:style>
    <style:style style:name="T1212" style:parent-style-name="DefaultParagraphFont" style:family="text">
      <style:text-properties style:font-name-complex="Arial" fo:language="ro" fo:country="RO"/>
    </style:style>
    <style:style style:name="T1213" style:parent-style-name="DefaultParagraphFont" style:family="text">
      <style:text-properties style:font-name-asian="Times New Roman" style:font-name-complex="Arial" fo:language="ro" fo:country="RO"/>
    </style:style>
    <style:style style:name="P121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15" style:parent-style-name="DefaultParagraphFont" style:family="text">
      <style:text-properties style:font-name-asian="Times New Roman" style:font-name-complex="Arial" fo:language="ro" fo:country="RO"/>
    </style:style>
    <style:style style:name="T1216" style:parent-style-name="DefaultParagraphFont" style:family="text">
      <style:text-properties style:font-name-asian="Times New Roman" style:font-name-complex="Arial" fo:language="ro" fo:country="RO"/>
    </style:style>
    <style:style style:name="T1217" style:parent-style-name="DefaultParagraphFont" style:family="text">
      <style:text-properties style:font-name-complex="Arial" fo:language="ro" fo:country="RO"/>
    </style:style>
    <style:style style:name="T1218" style:parent-style-name="DefaultParagraphFont" style:family="text">
      <style:text-properties style:font-name-complex="Arial" fo:language="ro" fo:country="RO"/>
    </style:style>
    <style:style style:name="T1219" style:parent-style-name="DefaultParagraphFont" style:family="text">
      <style:text-properties style:font-name-complex="Arial" fo:language="ro" fo:country="RO"/>
    </style:style>
    <style:style style:name="T1220" style:parent-style-name="DefaultParagraphFont" style:family="text">
      <style:text-properties style:font-name-complex="Arial" fo:language="ro" fo:country="RO"/>
    </style:style>
    <style:style style:name="T1221" style:parent-style-name="DefaultParagraphFont" style:family="text">
      <style:text-properties style:font-name-complex="Arial" fo:language="ro" fo:country="RO"/>
    </style:style>
    <style:style style:name="T1222" style:parent-style-name="DefaultParagraphFont" style:family="text">
      <style:text-properties style:font-name-asian="Times New Roman" style:font-name-complex="Arial" fo:language="ro" fo:country="RO"/>
    </style:style>
    <style:style style:name="P122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24" style:parent-style-name="DefaultParagraphFont" style:family="text">
      <style:text-properties style:font-name-asian="Times New Roman" style:font-name-complex="Arial" fo:language="ro" fo:country="RO"/>
    </style:style>
    <style:style style:name="T1225" style:parent-style-name="DefaultParagraphFont" style:family="text">
      <style:text-properties style:font-name-asian="Times New Roman" style:font-name-complex="Arial" fo:language="ro" fo:country="RO"/>
    </style:style>
    <style:style style:name="T1226" style:parent-style-name="DefaultParagraphFont" style:family="text">
      <style:text-properties style:font-name-complex="Arial" fo:language="ro" fo:country="RO"/>
    </style:style>
    <style:style style:name="T1227" style:parent-style-name="DefaultParagraphFont" style:family="text">
      <style:text-properties style:font-name-complex="Arial" fo:language="ro" fo:country="RO"/>
    </style:style>
    <style:style style:name="T1228" style:parent-style-name="DefaultParagraphFont" style:family="text">
      <style:text-properties style:font-name-complex="Arial" fo:language="ro" fo:country="RO"/>
    </style:style>
    <style:style style:name="T1229" style:parent-style-name="DefaultParagraphFont" style:family="text">
      <style:text-properties style:font-name-complex="Arial" fo:language="ro" fo:country="RO"/>
    </style:style>
    <style:style style:name="T1230" style:parent-style-name="DefaultParagraphFont" style:family="text">
      <style:text-properties style:font-name-complex="Arial" fo:language="ro" fo:country="RO"/>
    </style:style>
    <style:style style:name="T1231" style:parent-style-name="DefaultParagraphFont" style:family="text">
      <style:text-properties style:font-name-complex="Arial" fo:language="ro" fo:country="RO"/>
    </style:style>
    <style:style style:name="T1232" style:parent-style-name="DefaultParagraphFont" style:family="text">
      <style:text-properties style:font-name-complex="Arial" fo:language="ro" fo:country="RO"/>
    </style:style>
    <style:style style:name="T1233" style:parent-style-name="DefaultParagraphFont" style:family="text">
      <style:text-properties style:font-name-complex="Arial" fo:language="ro" fo:country="RO"/>
    </style:style>
    <style:style style:name="T1234" style:parent-style-name="DefaultParagraphFont" style:family="text">
      <style:text-properties style:font-name-complex="Arial" fo:language="ro" fo:country="RO"/>
    </style:style>
    <style:style style:name="T1235" style:parent-style-name="DefaultParagraphFont" style:family="text">
      <style:text-properties style:font-name-complex="Arial" fo:language="ro" fo:country="RO"/>
    </style:style>
    <style:style style:name="T1236" style:parent-style-name="DefaultParagraphFont" style:family="text">
      <style:text-properties style:font-name-complex="Arial" fo:language="ro" fo:country="RO"/>
    </style:style>
    <style:style style:name="T1237" style:parent-style-name="DefaultParagraphFont" style:family="text">
      <style:text-properties style:font-name-complex="Arial" fo:language="ro" fo:country="RO"/>
    </style:style>
    <style:style style:name="T1238" style:parent-style-name="DefaultParagraphFont" style:family="text">
      <style:text-properties style:font-name-complex="Arial" fo:language="ro" fo:country="RO"/>
    </style:style>
    <style:style style:name="T1239" style:parent-style-name="DefaultParagraphFont" style:family="text">
      <style:text-properties style:font-name-asian="Times New Roman" style:font-name-complex="Arial" fo:language="ro" fo:country="RO"/>
    </style:style>
    <style:style style:name="P124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41" style:parent-style-name="DefaultParagraphFont" style:family="text">
      <style:text-properties style:font-name-asian="Times New Roman" style:font-name-complex="Arial" fo:language="ro" fo:country="RO"/>
    </style:style>
    <style:style style:name="T1242" style:parent-style-name="DefaultParagraphFont" style:family="text">
      <style:text-properties style:font-name-asian="Times New Roman" style:font-name-complex="Arial" fo:language="ro" fo:country="RO"/>
    </style:style>
    <style:style style:name="T1243" style:parent-style-name="DefaultParagraphFont" style:family="text">
      <style:text-properties style:font-name-complex="Arial" fo:language="ro" fo:country="RO"/>
    </style:style>
    <style:style style:name="T1244" style:parent-style-name="DefaultParagraphFont" style:family="text">
      <style:text-properties style:font-name-complex="Arial" fo:language="ro" fo:country="RO"/>
    </style:style>
    <style:style style:name="T1245" style:parent-style-name="DefaultParagraphFont" style:family="text">
      <style:text-properties style:font-name-complex="Arial" fo:language="ro" fo:country="RO"/>
    </style:style>
    <style:style style:name="T1246" style:parent-style-name="DefaultParagraphFont" style:family="text">
      <style:text-properties style:font-name-complex="Arial" fo:language="ro" fo:country="RO"/>
    </style:style>
    <style:style style:name="T1247" style:parent-style-name="DefaultParagraphFont" style:family="text">
      <style:text-properties style:font-name-complex="Arial" fo:language="ro" fo:country="RO"/>
    </style:style>
    <style:style style:name="T1248" style:parent-style-name="DefaultParagraphFont" style:family="text">
      <style:text-properties style:font-name-complex="Arial" fo:language="ro" fo:country="RO"/>
    </style:style>
    <style:style style:name="T1249" style:parent-style-name="DefaultParagraphFont" style:family="text">
      <style:text-properties style:font-name-complex="Arial" fo:language="ro" fo:country="RO"/>
    </style:style>
    <style:style style:name="T1250" style:parent-style-name="DefaultParagraphFont" style:family="text">
      <style:text-properties style:font-name-complex="Arial" fo:language="ro" fo:country="RO"/>
    </style:style>
    <style:style style:name="T1251" style:parent-style-name="DefaultParagraphFont" style:family="text">
      <style:text-properties style:font-name-asian="Times New Roman" style:font-name-complex="Arial" fo:language="ro" fo:country="RO"/>
    </style:style>
    <style:style style:name="P125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53" style:parent-style-name="DefaultParagraphFont" style:family="text">
      <style:text-properties style:font-name-asian="Times New Roman" style:font-name-complex="Arial" fo:language="ro" fo:country="RO"/>
    </style:style>
    <style:style style:name="T1254" style:parent-style-name="DefaultParagraphFont" style:family="text">
      <style:text-properties style:font-name-asian="Times New Roman" style:font-name-complex="Arial" fo:language="ro" fo:country="RO"/>
    </style:style>
    <style:style style:name="T1255" style:parent-style-name="DefaultParagraphFont" style:family="text">
      <style:text-properties style:font-name-complex="Arial" fo:language="ro" fo:country="RO"/>
    </style:style>
    <style:style style:name="T1256" style:parent-style-name="DefaultParagraphFont" style:family="text">
      <style:text-properties style:font-name-complex="Arial" fo:language="ro" fo:country="RO"/>
    </style:style>
    <style:style style:name="T1257" style:parent-style-name="DefaultParagraphFont" style:family="text">
      <style:text-properties style:font-name-complex="Arial" fo:language="ro" fo:country="RO"/>
    </style:style>
    <style:style style:name="T1258" style:parent-style-name="DefaultParagraphFont" style:family="text">
      <style:text-properties style:font-name-complex="Arial" fo:language="ro" fo:country="RO"/>
    </style:style>
    <style:style style:name="T1259" style:parent-style-name="DefaultParagraphFont" style:family="text">
      <style:text-properties style:font-name-complex="Arial" fo:language="ro" fo:country="RO"/>
    </style:style>
    <style:style style:name="T1260" style:parent-style-name="DefaultParagraphFont" style:family="text">
      <style:text-properties style:font-name-complex="Arial" fo:language="ro" fo:country="RO"/>
    </style:style>
    <style:style style:name="T1261" style:parent-style-name="DefaultParagraphFont" style:family="text">
      <style:text-properties style:font-name-complex="Arial" fo:language="ro" fo:country="RO"/>
    </style:style>
    <style:style style:name="T1262" style:parent-style-name="DefaultParagraphFont" style:family="text">
      <style:text-properties style:font-name-complex="Arial" fo:language="ro" fo:country="RO"/>
    </style:style>
    <style:style style:name="T1263" style:parent-style-name="DefaultParagraphFont" style:family="text">
      <style:text-properties style:font-name-complex="Arial" fo:language="ro" fo:country="RO"/>
    </style:style>
    <style:style style:name="T1264" style:parent-style-name="DefaultParagraphFont" style:family="text">
      <style:text-properties style:font-name-asian="Times New Roman" style:font-name-complex="Arial" fo:language="ro" fo:country="RO"/>
    </style:style>
    <style:style style:name="P126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66" style:parent-style-name="DefaultParagraphFont" style:family="text">
      <style:text-properties style:font-name-asian="Times New Roman" style:font-name-complex="Arial" fo:language="ro" fo:country="RO"/>
    </style:style>
    <style:style style:name="T1267" style:parent-style-name="DefaultParagraphFont" style:family="text">
      <style:text-properties style:font-name-asian="Times New Roman" style:font-name-complex="Arial" fo:language="ro" fo:country="RO"/>
    </style:style>
    <style:style style:name="T1268" style:parent-style-name="DefaultParagraphFont" style:family="text">
      <style:text-properties style:font-name-complex="Arial" fo:language="ro" fo:country="RO"/>
    </style:style>
    <style:style style:name="T1269" style:parent-style-name="DefaultParagraphFont" style:family="text">
      <style:text-properties style:font-name-complex="Arial" fo:language="ro" fo:country="RO"/>
    </style:style>
    <style:style style:name="T1270" style:parent-style-name="DefaultParagraphFont" style:family="text">
      <style:text-properties style:font-name-complex="Arial" fo:language="ro" fo:country="RO"/>
    </style:style>
    <style:style style:name="T1271" style:parent-style-name="DefaultParagraphFont" style:family="text">
      <style:text-properties style:font-name-asian="Times New Roman" style:font-name-complex="Arial" fo:language="ro" fo:country="RO"/>
    </style:style>
    <style:style style:name="P127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73" style:parent-style-name="DefaultParagraphFont" style:family="text">
      <style:text-properties style:font-name-asian="Times New Roman" style:font-name-complex="Arial" fo:language="ro" fo:country="RO"/>
    </style:style>
    <style:style style:name="T1274" style:parent-style-name="DefaultParagraphFont" style:family="text">
      <style:text-properties style:font-name-asian="Times New Roman" style:font-name-complex="Arial" fo:language="ro" fo:country="RO"/>
    </style:style>
    <style:style style:name="T1275" style:parent-style-name="DefaultParagraphFont" style:family="text">
      <style:text-properties style:font-name-complex="Arial" fo:language="ro" fo:country="RO"/>
    </style:style>
    <style:style style:name="T1276" style:parent-style-name="DefaultParagraphFont" style:family="text">
      <style:text-properties style:font-name-complex="Arial" fo:language="ro" fo:country="RO"/>
    </style:style>
    <style:style style:name="T1277" style:parent-style-name="DefaultParagraphFont" style:family="text">
      <style:text-properties style:font-name-complex="Arial" fo:language="ro" fo:country="RO"/>
    </style:style>
    <style:style style:name="T1278" style:parent-style-name="DefaultParagraphFont" style:family="text">
      <style:text-properties style:font-name-complex="Arial" fo:language="ro" fo:country="RO"/>
    </style:style>
    <style:style style:name="T1279" style:parent-style-name="DefaultParagraphFont" style:family="text">
      <style:text-properties style:font-name-complex="Arial" fo:language="ro" fo:country="RO"/>
    </style:style>
    <style:style style:name="T1280" style:parent-style-name="DefaultParagraphFont" style:family="text">
      <style:text-properties style:font-name-complex="Arial" fo:language="ro" fo:country="RO"/>
    </style:style>
    <style:style style:name="T1281" style:parent-style-name="DefaultParagraphFont" style:family="text">
      <style:text-properties style:font-name-complex="Arial" fo:language="ro" fo:country="RO"/>
    </style:style>
    <style:style style:name="T1282" style:parent-style-name="DefaultParagraphFont" style:family="text">
      <style:text-properties style:font-name-asian="Times New Roman" style:font-name-complex="Arial" fo:language="ro" fo:country="RO"/>
    </style:style>
    <style:style style:name="P128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84" style:parent-style-name="DefaultParagraphFont" style:family="text">
      <style:text-properties style:font-name-asian="Times New Roman" style:font-name-complex="Arial" fo:language="ro" fo:country="RO"/>
    </style:style>
    <style:style style:name="T1285" style:parent-style-name="DefaultParagraphFont" style:family="text">
      <style:text-properties style:font-name-asian="Times New Roman" style:font-name-complex="Arial" fo:language="ro" fo:country="RO"/>
    </style:style>
    <style:style style:name="T1286" style:parent-style-name="DefaultParagraphFont" style:family="text">
      <style:text-properties style:font-name-complex="Arial" fo:language="ro" fo:country="RO"/>
    </style:style>
    <style:style style:name="T1287" style:parent-style-name="DefaultParagraphFont" style:family="text">
      <style:text-properties style:font-name-asian="Times New Roman" style:font-name-complex="Arial" fo:language="ro" fo:country="RO"/>
    </style:style>
    <style:style style:name="P128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89" style:parent-style-name="DefaultParagraphFont" style:family="text">
      <style:text-properties style:font-name-asian="Times New Roman" style:font-name-complex="Arial" fo:language="ro" fo:country="RO"/>
    </style:style>
    <style:style style:name="T1290" style:parent-style-name="DefaultParagraphFont" style:family="text">
      <style:text-properties style:font-name-asian="Times New Roman" style:font-name-complex="Arial" fo:language="ro" fo:country="RO"/>
    </style:style>
    <style:style style:name="T1291" style:parent-style-name="DefaultParagraphFont" style:family="text">
      <style:text-properties style:font-name-complex="Arial" fo:language="ro" fo:country="RO"/>
    </style:style>
    <style:style style:name="T1292" style:parent-style-name="DefaultParagraphFont" style:family="text">
      <style:text-properties style:font-name-complex="Arial" fo:language="ro" fo:country="RO"/>
    </style:style>
    <style:style style:name="T1293" style:parent-style-name="DefaultParagraphFont" style:family="text">
      <style:text-properties style:font-name-complex="Arial" fo:language="ro" fo:country="RO"/>
    </style:style>
    <style:style style:name="T1294" style:parent-style-name="DefaultParagraphFont" style:family="text">
      <style:text-properties style:font-name-complex="Arial" fo:language="ro" fo:country="RO"/>
    </style:style>
    <style:style style:name="T1295" style:parent-style-name="DefaultParagraphFont" style:family="text">
      <style:text-properties style:font-name-complex="Arial" fo:language="ro" fo:country="RO"/>
    </style:style>
    <style:style style:name="T1296" style:parent-style-name="DefaultParagraphFont" style:family="text">
      <style:text-properties style:font-name-asian="Times New Roman" style:font-name-complex="Arial" fo:language="ro" fo:country="RO"/>
    </style:style>
    <style:style style:name="P129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98" style:parent-style-name="DefaultParagraphFont" style:family="text">
      <style:text-properties style:font-name-asian="Times New Roman" style:font-name-complex="Arial" fo:language="ro" fo:country="RO"/>
    </style:style>
    <style:style style:name="T1299" style:parent-style-name="DefaultParagraphFont" style:family="text">
      <style:text-properties style:font-name-asian="Times New Roman" style:font-name-complex="Arial" fo:language="ro" fo:country="RO"/>
    </style:style>
    <style:style style:name="T1300" style:parent-style-name="DefaultParagraphFont" style:family="text">
      <style:text-properties style:font-name-complex="Arial" fo:language="ro" fo:country="RO"/>
    </style:style>
    <style:style style:name="T1301" style:parent-style-name="DefaultParagraphFont" style:family="text">
      <style:text-properties style:font-name-complex="Arial" fo:language="ro" fo:country="RO"/>
    </style:style>
    <style:style style:name="T1302" style:parent-style-name="DefaultParagraphFont" style:family="text">
      <style:text-properties style:font-name-complex="Arial" fo:language="ro" fo:country="RO"/>
    </style:style>
    <style:style style:name="T1303" style:parent-style-name="DefaultParagraphFont" style:family="text">
      <style:text-properties style:font-name-complex="Arial" fo:language="ro" fo:country="RO"/>
    </style:style>
    <style:style style:name="T1304" style:parent-style-name="DefaultParagraphFont" style:family="text">
      <style:text-properties style:font-name-complex="Arial" fo:language="ro" fo:country="RO"/>
    </style:style>
    <style:style style:name="T1305" style:parent-style-name="DefaultParagraphFont" style:family="text">
      <style:text-properties style:font-name-asian="Times New Roman" style:font-name-complex="Arial" fo:language="ro" fo:country="RO"/>
    </style:style>
    <style:style style:name="P130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307" style:parent-style-name="DefaultParagraphFont" style:family="text">
      <style:text-properties style:font-name-asian="Times New Roman" style:font-name-complex="Arial" fo:language="ro" fo:country="RO"/>
    </style:style>
    <style:style style:name="T1308" style:parent-style-name="DefaultParagraphFont" style:family="text">
      <style:text-properties style:font-name-asian="Times New Roman" style:font-name-complex="Arial" fo:language="ro" fo:country="RO"/>
    </style:style>
    <style:style style:name="T1309" style:parent-style-name="DefaultParagraphFont" style:family="text">
      <style:text-properties style:font-name-complex="Arial" fo:language="ro" fo:country="RO"/>
    </style:style>
    <style:style style:name="T1310" style:parent-style-name="DefaultParagraphFont" style:family="text">
      <style:text-properties style:font-name-complex="Arial" fo:language="ro" fo:country="RO"/>
    </style:style>
    <style:style style:name="T1311" style:parent-style-name="DefaultParagraphFont" style:family="text">
      <style:text-properties style:font-name-complex="Arial" fo:language="ro" fo:country="RO"/>
    </style:style>
    <style:style style:name="T1312" style:parent-style-name="DefaultParagraphFont" style:family="text">
      <style:text-properties style:font-name-complex="Arial" fo:language="ro" fo:country="RO"/>
    </style:style>
    <style:style style:name="T1313" style:parent-style-name="DefaultParagraphFont" style:family="text">
      <style:text-properties style:font-name-complex="Arial" fo:language="ro" fo:country="RO"/>
    </style:style>
    <style:style style:name="T1314" style:parent-style-name="DefaultParagraphFont" style:family="text">
      <style:text-properties style:font-name-complex="Arial" fo:language="ro" fo:country="RO"/>
    </style:style>
    <style:style style:name="T1315" style:parent-style-name="DefaultParagraphFont" style:family="text">
      <style:text-properties style:font-name-complex="Arial" fo:language="ro" fo:country="RO"/>
    </style:style>
    <style:style style:name="T1316" style:parent-style-name="DefaultParagraphFont" style:family="text">
      <style:text-properties style:font-name-complex="Arial" fo:language="ro" fo:country="RO"/>
    </style:style>
    <style:style style:name="T1317" style:parent-style-name="DefaultParagraphFont" style:family="text">
      <style:text-properties style:font-name-complex="Arial" fo:language="ro" fo:country="RO"/>
    </style:style>
    <style:style style:name="T1318" style:parent-style-name="DefaultParagraphFont" style:family="text">
      <style:text-properties style:font-name-complex="Arial" fo:language="ro" fo:country="RO"/>
    </style:style>
    <style:style style:name="T1319" style:parent-style-name="DefaultParagraphFont" style:family="text">
      <style:text-properties style:font-name-complex="Arial" fo:language="ro" fo:country="RO"/>
    </style:style>
    <style:style style:name="T1320" style:parent-style-name="DefaultParagraphFont" style:family="text">
      <style:text-properties style:font-name-complex="Arial" fo:language="ro" fo:country="RO"/>
    </style:style>
    <style:style style:name="T1321" style:parent-style-name="DefaultParagraphFont" style:family="text">
      <style:text-properties style:font-name-complex="Arial" fo:language="ro" fo:country="RO"/>
    </style:style>
    <style:style style:name="P1322" style:parent-style-name="CLAN" style:family="paragraph">
      <style:text-properties style:font-name="Arial" style:font-name-complex="Arial" fo:language="ro" fo:country="RO"/>
    </style:style>
    <style:style style:name="P1323" style:parent-style-name="CLAN" style:family="paragraph">
      <style:text-properties style:font-name="Arial" style:font-name-complex="Arial" fo:language="ro" fo:country="RO"/>
    </style:style>
    <style:style style:name="P1324" style:parent-style-name="Normal" style:family="paragraph">
      <style:paragraph-properties fo:text-indent="0.5in" fo:background-color="#FFFFFF">
        <style:tab-stops>
          <style:tab-stop style:type="left" style:position="0.5in"/>
        </style:tab-stops>
      </style:paragraph-properties>
    </style:style>
    <style:style style:name="T1325" style:parent-style-name="DefaultParagraphFont" style:family="text">
      <style:text-properties style:font-name-complex="Arial" fo:language="ro" fo:country="RO"/>
    </style:style>
    <style:style style:name="T1326" style:parent-style-name="DefaultParagraphFont" style:family="text">
      <style:text-properties style:font-name-complex="Arial" fo:language="ro" fo:country="RO"/>
    </style:style>
    <style:style style:name="T1327" style:parent-style-name="DefaultParagraphFont" style:family="text">
      <style:text-properties style:font-name-complex="Arial" fo:language="ro" fo:country="RO"/>
    </style:style>
    <style:style style:name="T1328" style:parent-style-name="DefaultParagraphFont" style:family="text">
      <style:text-properties style:font-name-complex="Arial" fo:language="ro" fo:country="RO"/>
    </style:style>
    <style:style style:name="T1329" style:parent-style-name="DefaultParagraphFont" style:family="text">
      <style:text-properties style:font-name-complex="Arial" fo:language="ro" fo:country="RO"/>
    </style:style>
    <style:style style:name="T1330" style:parent-style-name="DefaultParagraphFont" style:family="text">
      <style:text-properties style:font-name-complex="Arial" fo:language="ro" fo:country="RO"/>
    </style:style>
    <style:style style:name="T1331" style:parent-style-name="DefaultParagraphFont" style:family="text">
      <style:text-properties style:font-name-complex="Arial" fo:language="ro" fo:country="RO"/>
    </style:style>
    <style:style style:name="P1332" style:parent-style-name="Normal" style:family="paragraph">
      <style:paragraph-properties fo:text-indent="0.5in" fo:background-color="#FFFFFF">
        <style:tab-stops>
          <style:tab-stop style:type="left" style:position="0.5in"/>
        </style:tab-stops>
      </style:paragraph-properties>
    </style:style>
    <style:style style:name="T1333" style:parent-style-name="DefaultParagraphFont" style:family="text">
      <style:text-properties style:font-name-complex="Arial" fo:language="ro" fo:country="RO"/>
    </style:style>
    <style:style style:name="T1334" style:parent-style-name="DefaultParagraphFont" style:family="text">
      <style:text-properties style:font-name-complex="Arial" fo:language="ro" fo:country="RO"/>
    </style:style>
    <style:style style:name="T1335" style:parent-style-name="DefaultParagraphFont" style:family="text">
      <style:text-properties style:font-name-complex="Arial" fo:language="ro" fo:country="RO"/>
    </style:style>
    <style:style style:name="T1336" style:parent-style-name="DefaultParagraphFont" style:family="text">
      <style:text-properties style:font-name-complex="Arial" fo:language="ro" fo:country="RO"/>
    </style:style>
    <style:style style:name="T1337" style:parent-style-name="DefaultParagraphFont" style:family="text">
      <style:text-properties style:font-name-complex="Arial" fo:language="ro" fo:country="RO"/>
    </style:style>
    <style:style style:name="T1338" style:parent-style-name="DefaultParagraphFont" style:family="text">
      <style:text-properties style:font-name-complex="Arial" fo:language="ro" fo:country="RO"/>
    </style:style>
    <style:style style:name="T1339" style:parent-style-name="DefaultParagraphFont" style:family="text">
      <style:text-properties style:font-name-complex="Arial" fo:language="ro" fo:country="RO"/>
    </style:style>
    <style:style style:name="P1340" style:parent-style-name="Normal" style:family="paragraph">
      <style:paragraph-properties fo:text-indent="0.5in" fo:background-color="#FFFFFF">
        <style:tab-stops>
          <style:tab-stop style:type="left" style:position="0.5in"/>
        </style:tab-stops>
      </style:paragraph-properties>
    </style:style>
    <style:style style:name="T1341" style:parent-style-name="DefaultParagraphFont" style:family="text">
      <style:text-properties style:font-name-complex="Arial" fo:language="ro" fo:country="RO"/>
    </style:style>
    <style:style style:name="T1342" style:parent-style-name="DefaultParagraphFont" style:family="text">
      <style:text-properties style:font-name-complex="Arial" fo:language="ro" fo:country="RO"/>
    </style:style>
    <style:style style:name="T1343" style:parent-style-name="DefaultParagraphFont" style:family="text">
      <style:text-properties style:font-name-complex="Arial" fo:language="ro" fo:country="RO"/>
    </style:style>
    <style:style style:name="P1344" style:parent-style-name="Normal" style:family="paragraph">
      <style:paragraph-properties fo:text-indent="0.5in" fo:background-color="#FFFFFF">
        <style:tab-stops>
          <style:tab-stop style:type="left" style:position="0.5in"/>
        </style:tab-stops>
      </style:paragraph-properties>
    </style:style>
    <style:style style:name="T1345" style:parent-style-name="DefaultParagraphFont" style:family="text">
      <style:text-properties style:font-name-complex="Arial" fo:language="ro" fo:country="RO"/>
    </style:style>
    <style:style style:name="T1346" style:parent-style-name="DefaultParagraphFont" style:family="text">
      <style:text-properties style:font-name-complex="Arial" fo:language="ro" fo:country="RO"/>
    </style:style>
    <style:style style:name="T1347" style:parent-style-name="DefaultParagraphFont" style:family="text">
      <style:text-properties style:font-name-complex="Arial" fo:language="ro" fo:country="RO"/>
    </style:style>
    <style:style style:name="T1348" style:parent-style-name="DefaultParagraphFont" style:family="text">
      <style:text-properties style:font-name-complex="Arial" fo:language="ro" fo:country="RO"/>
    </style:style>
    <style:style style:name="P1349" style:parent-style-name="Normal" style:family="paragraph">
      <style:paragraph-properties fo:text-indent="0.5in" fo:background-color="#FFFFFF">
        <style:tab-stops>
          <style:tab-stop style:type="left" style:position="0.5in"/>
        </style:tab-stops>
      </style:paragraph-properties>
    </style:style>
    <style:style style:name="T1350" style:parent-style-name="DefaultParagraphFont" style:family="text">
      <style:text-properties style:font-name-complex="Arial" fo:language="ro" fo:country="RO"/>
    </style:style>
    <style:style style:name="T1351" style:parent-style-name="DefaultParagraphFont" style:family="text">
      <style:text-properties style:font-name-complex="Arial" fo:language="ro" fo:country="RO"/>
    </style:style>
    <style:style style:name="T1352" style:parent-style-name="DefaultParagraphFont" style:family="text">
      <style:text-properties style:font-name-complex="Arial" fo:language="ro" fo:country="RO"/>
    </style:style>
    <style:style style:name="T1353" style:parent-style-name="DefaultParagraphFont" style:family="text">
      <style:text-properties style:font-name-complex="Arial" fo:language="ro" fo:country="RO"/>
    </style:style>
    <style:style style:name="T1354" style:parent-style-name="DefaultParagraphFont" style:family="text">
      <style:text-properties style:font-name-complex="Arial" fo:language="ro" fo:country="RO"/>
    </style:style>
    <style:style style:name="P1355" style:parent-style-name="Normal" style:family="paragraph">
      <style:paragraph-properties fo:text-indent="0.5in" fo:background-color="#FFFFFF">
        <style:tab-stops>
          <style:tab-stop style:type="left" style:position="0.5in"/>
        </style:tab-stops>
      </style:paragraph-properties>
    </style:style>
    <style:style style:name="T1356" style:parent-style-name="DefaultParagraphFont" style:family="text">
      <style:text-properties style:font-name-complex="Arial" fo:language="ro" fo:country="RO"/>
    </style:style>
    <style:style style:name="T1357" style:parent-style-name="DefaultParagraphFont" style:family="text">
      <style:text-properties style:font-name-complex="Arial" fo:language="ro" fo:country="RO"/>
    </style:style>
    <style:style style:name="T1358" style:parent-style-name="DefaultParagraphFont" style:family="text">
      <style:text-properties style:font-name-complex="Arial" fo:language="ro" fo:country="RO"/>
    </style:style>
    <style:style style:name="T1359" style:parent-style-name="DefaultParagraphFont" style:family="text">
      <style:text-properties style:font-name-complex="Arial" fo:language="ro" fo:country="RO"/>
    </style:style>
    <style:style style:name="T1360" style:parent-style-name="DefaultParagraphFont" style:family="text">
      <style:text-properties style:font-name-complex="Arial" fo:language="ro" fo:country="RO"/>
    </style:style>
    <style:style style:name="T1361" style:parent-style-name="DefaultParagraphFont" style:family="text">
      <style:text-properties style:font-name-complex="Arial" fo:language="ro" fo:country="RO"/>
    </style:style>
    <style:style style:name="T1362" style:parent-style-name="DefaultParagraphFont" style:family="text">
      <style:text-properties style:font-name-complex="Arial" fo:language="ro" fo:country="RO"/>
    </style:style>
    <style:style style:name="T1363" style:parent-style-name="DefaultParagraphFont" style:family="text">
      <style:text-properties style:font-name-complex="Arial" fo:language="ro" fo:country="RO"/>
    </style:style>
    <style:style style:name="T1364" style:parent-style-name="DefaultParagraphFont" style:family="text">
      <style:text-properties style:font-name-complex="Arial" fo:language="ro" fo:country="RO"/>
    </style:style>
    <style:style style:name="T1365" style:parent-style-name="DefaultParagraphFont" style:family="text">
      <style:text-properties style:font-name-complex="Arial" fo:language="ro" fo:country="RO"/>
    </style:style>
    <style:style style:name="T1366" style:parent-style-name="DefaultParagraphFont" style:family="text">
      <style:text-properties style:font-name-complex="Arial" fo:language="ro" fo:country="RO"/>
    </style:style>
    <style:style style:name="T1367" style:parent-style-name="DefaultParagraphFont" style:family="text">
      <style:text-properties style:font-name-complex="Arial" fo:language="ro" fo:country="RO"/>
    </style:style>
    <style:style style:name="T1368" style:parent-style-name="DefaultParagraphFont" style:family="text">
      <style:text-properties style:font-name-complex="Arial" fo:language="ro" fo:country="RO"/>
    </style:style>
    <style:style style:name="T1369" style:parent-style-name="DefaultParagraphFont" style:family="text">
      <style:text-properties style:font-name-complex="Arial" fo:language="ro" fo:country="RO"/>
    </style:style>
    <style:style style:name="T1370" style:parent-style-name="DefaultParagraphFont" style:family="text">
      <style:text-properties style:font-name-complex="Arial" fo:language="ro" fo:country="RO"/>
    </style:style>
    <style:style style:name="T1371" style:parent-style-name="DefaultParagraphFont" style:family="text">
      <style:text-properties style:font-name-complex="Arial" fo:language="ro" fo:country="RO"/>
    </style:style>
    <style:style style:name="T1372" style:parent-style-name="DefaultParagraphFont" style:family="text">
      <style:text-properties style:font-name-complex="Arial" fo:language="ro" fo:country="RO"/>
    </style:style>
    <style:style style:name="T1373" style:parent-style-name="DefaultParagraphFont" style:family="text">
      <style:text-properties style:font-name-complex="Arial" fo:language="ro" fo:country="RO"/>
    </style:style>
    <style:style style:name="T1374" style:parent-style-name="DefaultParagraphFont" style:family="text">
      <style:text-properties style:font-name-complex="Arial" fo:language="ro" fo:country="RO"/>
    </style:style>
    <style:style style:name="P1375" style:parent-style-name="CLAN" style:family="paragraph">
      <style:text-properties style:font-name="Arial" style:font-name-complex="Arial" fo:language="ro" fo:country="RO"/>
    </style:style>
    <style:style style:name="P1376" style:parent-style-name="CLAN" style:family="paragraph">
      <style:text-properties style:font-name="Arial" style:font-name-complex="Arial" fo:language="ro" fo:country="RO"/>
    </style:style>
    <style:style style:name="P1377" style:parent-style-name="Normal" style:family="paragraph">
      <style:paragraph-properties fo:text-indent="0.5in" fo:background-color="#FFFFFF">
        <style:tab-stops>
          <style:tab-stop style:type="left" style:position="0.5in"/>
        </style:tab-stops>
      </style:paragraph-properties>
    </style:style>
    <style:style style:name="T1378" style:parent-style-name="DefaultParagraphFont" style:family="text">
      <style:text-properties style:font-name-complex="Arial" fo:language="ro" fo:country="RO"/>
    </style:style>
    <style:style style:name="T1379" style:parent-style-name="DefaultParagraphFont" style:family="text">
      <style:text-properties style:font-name-complex="Arial" fo:language="ro" fo:country="RO"/>
    </style:style>
    <style:style style:name="T1380" style:parent-style-name="DefaultParagraphFont" style:family="text">
      <style:text-properties style:font-name-complex="Arial" fo:language="ro" fo:country="RO"/>
    </style:style>
    <style:style style:name="T1381" style:parent-style-name="DefaultParagraphFont" style:family="text">
      <style:text-properties style:font-name-complex="Arial" fo:language="ro" fo:country="RO"/>
    </style:style>
    <style:style style:name="T1382" style:parent-style-name="DefaultParagraphFont" style:family="text">
      <style:text-properties style:font-name-complex="Arial" fo:language="ro" fo:country="RO"/>
    </style:style>
    <style:style style:name="T1383" style:parent-style-name="DefaultParagraphFont" style:family="text">
      <style:text-properties style:font-name-complex="Arial" fo:language="ro" fo:country="RO"/>
    </style:style>
    <style:style style:name="T1384" style:parent-style-name="DefaultParagraphFont" style:family="text">
      <style:text-properties style:font-name-complex="Arial" fo:language="ro" fo:country="RO"/>
    </style:style>
    <style:style style:name="P1385" style:parent-style-name="CLAN" style:family="paragraph">
      <style:text-properties style:font-name="Arial" style:font-name-complex="Arial" fo:language="ro" fo:country="RO"/>
    </style:style>
    <style:style style:name="P1386" style:parent-style-name="CLAN" style:family="paragraph">
      <style:text-properties style:font-name="Arial" style:font-name-complex="Arial" fo:language="ro" fo:country="RO"/>
    </style:style>
    <style:style style:name="P1387" style:parent-style-name="Normal" style:family="paragraph">
      <style:paragraph-properties fo:text-indent="0.5in" fo:background-color="#FFFFFF">
        <style:tab-stops>
          <style:tab-stop style:type="left" style:position="0.5in"/>
        </style:tab-stops>
      </style:paragraph-properties>
    </style:style>
    <style:style style:name="T1388" style:parent-style-name="DefaultParagraphFont" style:family="text">
      <style:text-properties style:font-name-complex="Arial" fo:language="ro" fo:country="RO"/>
    </style:style>
    <style:style style:name="T1389" style:parent-style-name="DefaultParagraphFont" style:family="text">
      <style:text-properties style:font-name-complex="Arial" fo:language="ro" fo:country="RO"/>
    </style:style>
    <style:style style:name="T1390" style:parent-style-name="DefaultParagraphFont" style:family="text">
      <style:text-properties style:font-name-complex="Arial" fo:language="ro" fo:country="RO"/>
    </style:style>
    <style:style style:name="T1391" style:parent-style-name="DefaultParagraphFont" style:family="text">
      <style:text-properties style:font-name-complex="Arial" fo:language="ro" fo:country="RO"/>
    </style:style>
    <style:style style:name="T1392" style:parent-style-name="DefaultParagraphFont" style:family="text">
      <style:text-properties style:font-name-complex="Arial" fo:language="ro" fo:country="RO"/>
    </style:style>
    <style:style style:name="P1393" style:parent-style-name="CLAN" style:family="paragraph">
      <style:text-properties style:font-name="Arial" style:font-name-complex="Arial" fo:language="ro" fo:country="RO"/>
    </style:style>
    <style:style style:name="P1394" style:parent-style-name="CLAN" style:family="paragraph">
      <style:text-properties style:font-name="Arial" style:font-name-complex="Arial" fo:language="ro" fo:country="RO"/>
    </style:style>
    <style:style style:name="P1395" style:parent-style-name="Normal" style:family="paragraph">
      <style:paragraph-properties fo:text-indent="0.5in" fo:background-color="#FFFFFF">
        <style:tab-stops>
          <style:tab-stop style:type="left" style:position="0.5in"/>
        </style:tab-stops>
      </style:paragraph-properties>
    </style:style>
    <style:style style:name="T1396" style:parent-style-name="DefaultParagraphFont" style:family="text">
      <style:text-properties style:font-name-complex="Arial" fo:language="ro" fo:country="RO"/>
    </style:style>
    <style:style style:name="T1397" style:parent-style-name="DefaultParagraphFont" style:family="text">
      <style:text-properties style:font-name-complex="Arial" fo:language="ro" fo:country="RO"/>
    </style:style>
    <style:style style:name="T1398" style:parent-style-name="DefaultParagraphFont" style:family="text">
      <style:text-properties style:font-name-complex="Arial" fo:language="ro" fo:country="RO"/>
    </style:style>
    <style:style style:name="T1399" style:parent-style-name="DefaultParagraphFont" style:family="text">
      <style:text-properties style:font-name-complex="Arial" fo:language="ro" fo:country="RO"/>
    </style:style>
    <style:style style:name="P1400" style:parent-style-name="Normal" style:family="paragraph">
      <style:paragraph-properties fo:text-indent="0.5in" fo:background-color="#FFFFFF">
        <style:tab-stops>
          <style:tab-stop style:type="left" style:position="0.5in"/>
        </style:tab-stops>
      </style:paragraph-properties>
    </style:style>
    <style:style style:name="T1401" style:parent-style-name="DefaultParagraphFont" style:family="text">
      <style:text-properties style:font-name-complex="Arial" fo:language="ro" fo:country="RO"/>
    </style:style>
    <style:style style:name="T1402" style:parent-style-name="DefaultParagraphFont" style:family="text">
      <style:text-properties style:font-name-complex="Arial" fo:language="ro" fo:country="RO"/>
    </style:style>
    <style:style style:name="T1403" style:parent-style-name="DefaultParagraphFont" style:family="text">
      <style:text-properties style:font-name-complex="Arial" fo:language="ro" fo:country="RO"/>
    </style:style>
    <style:style style:name="P1404" style:parent-style-name="CLAN" style:family="paragraph">
      <style:text-properties style:font-name="Arial" style:font-name-complex="Arial" fo:language="ro" fo:country="RO"/>
    </style:style>
    <style:style style:name="P1405" style:parent-style-name="CLAN" style:family="paragraph">
      <style:text-properties style:font-name="Arial" style:font-name-complex="Arial" fo:language="ro" fo:country="RO"/>
    </style:style>
    <style:style style:name="P1406" style:parent-style-name="Normal" style:family="paragraph">
      <style:paragraph-properties fo:text-indent="0.5in" fo:background-color="#FFFFFF">
        <style:tab-stops>
          <style:tab-stop style:type="left" style:position="0.5in"/>
        </style:tab-stops>
      </style:paragraph-properties>
    </style:style>
    <style:style style:name="T1407" style:parent-style-name="DefaultParagraphFont" style:family="text">
      <style:text-properties style:font-name-complex="Arial" fo:language="ro" fo:country="RO"/>
    </style:style>
    <style:style style:name="T1408" style:parent-style-name="DefaultParagraphFont" style:family="text">
      <style:text-properties style:font-name-complex="Arial" fo:language="ro" fo:country="RO"/>
    </style:style>
    <style:style style:name="T1409" style:parent-style-name="DefaultParagraphFont" style:family="text">
      <style:text-properties style:font-name-complex="Arial" fo:language="ro" fo:country="RO"/>
    </style:style>
    <style:style style:name="T1410" style:parent-style-name="DefaultParagraphFont" style:family="text">
      <style:text-properties style:font-name-complex="Arial" fo:language="ro" fo:country="RO"/>
    </style:style>
    <style:style style:name="T1411" style:parent-style-name="DefaultParagraphFont" style:family="text">
      <style:text-properties style:font-name-complex="Arial" fo:language="ro" fo:country="RO"/>
    </style:style>
    <style:style style:name="T1412" style:parent-style-name="DefaultParagraphFont" style:family="text">
      <style:text-properties style:font-name-complex="Arial" fo:language="ro" fo:country="RO"/>
    </style:style>
    <style:style style:name="T1413" style:parent-style-name="DefaultParagraphFont" style:family="text">
      <style:text-properties style:font-name-complex="Arial" fo:language="ro" fo:country="RO"/>
    </style:style>
    <style:style style:name="T1414" style:parent-style-name="DefaultParagraphFont" style:family="text">
      <style:text-properties style:font-name-complex="Arial" fo:language="ro" fo:country="RO"/>
    </style:style>
    <style:style style:name="T1415" style:parent-style-name="DefaultParagraphFont" style:family="text">
      <style:text-properties style:font-name-complex="Arial" fo:language="ro" fo:country="RO"/>
    </style:style>
    <style:style style:name="P1416" style:parent-style-name="Normal" style:family="paragraph">
      <style:paragraph-properties fo:text-indent="0.5in" fo:background-color="#FFFFFF">
        <style:tab-stops>
          <style:tab-stop style:type="left" style:position="0.5in"/>
        </style:tab-stops>
      </style:paragraph-properties>
    </style:style>
    <style:style style:name="T1417" style:parent-style-name="DefaultParagraphFont" style:family="text">
      <style:text-properties style:font-name-complex="Arial" fo:language="ro" fo:country="RO"/>
    </style:style>
    <style:style style:name="T1418" style:parent-style-name="DefaultParagraphFont" style:family="text">
      <style:text-properties style:font-name-complex="Arial" fo:language="ro" fo:country="RO"/>
    </style:style>
    <style:style style:name="T1419" style:parent-style-name="DefaultParagraphFont" style:family="text">
      <style:text-properties style:font-name-complex="Arial" fo:language="ro" fo:country="RO"/>
    </style:style>
    <style:style style:name="T1420" style:parent-style-name="DefaultParagraphFont" style:family="text">
      <style:text-properties style:font-name-complex="Arial" fo:language="ro" fo:country="RO"/>
    </style:style>
    <style:style style:name="T1421" style:parent-style-name="DefaultParagraphFont" style:family="text">
      <style:text-properties style:font-name-complex="Arial" fo:language="ro" fo:country="RO"/>
    </style:style>
    <style:style style:name="T1422" style:parent-style-name="DefaultParagraphFont" style:family="text">
      <style:text-properties style:font-name-complex="Arial" fo:language="ro" fo:country="RO"/>
    </style:style>
    <style:style style:name="T1423" style:parent-style-name="DefaultParagraphFont" style:family="text">
      <style:text-properties style:font-name-complex="Arial" fo:language="ro" fo:country="RO"/>
    </style:style>
    <style:style style:name="T1424" style:parent-style-name="DefaultParagraphFont" style:family="text">
      <style:text-properties style:font-name-complex="Arial" fo:language="ro" fo:country="RO"/>
    </style:style>
    <style:style style:name="T1425" style:parent-style-name="DefaultParagraphFont" style:family="text">
      <style:text-properties style:font-name-complex="Arial" fo:language="ro" fo:country="RO"/>
    </style:style>
    <style:style style:name="T1426" style:parent-style-name="DefaultParagraphFont" style:family="text">
      <style:text-properties style:font-name-complex="Arial" fo:language="ro" fo:country="RO"/>
    </style:style>
    <style:style style:name="T1427" style:parent-style-name="DefaultParagraphFont" style:family="text">
      <style:text-properties style:font-name-complex="Arial" fo:language="ro" fo:country="RO"/>
    </style:style>
    <style:style style:name="T1428" style:parent-style-name="DefaultParagraphFont" style:family="text">
      <style:text-properties style:font-name-complex="Arial" fo:language="ro" fo:country="RO"/>
    </style:style>
    <style:style style:name="P1429" style:parent-style-name="CLAN" style:family="paragraph">
      <style:text-properties style:font-name="Arial" style:font-name-complex="Arial" fo:language="ro" fo:country="RO"/>
    </style:style>
    <style:style style:name="P1430" style:parent-style-name="CLAN" style:family="paragraph">
      <style:text-properties style:font-name="Arial" style:font-name-complex="Arial" fo:language="ro" fo:country="RO"/>
    </style:style>
    <style:style style:name="P1431" style:parent-style-name="Normal" style:family="paragraph">
      <style:paragraph-properties fo:text-indent="0.5in" fo:background-color="#FFFFFF">
        <style:tab-stops>
          <style:tab-stop style:type="left" style:position="0.5in"/>
        </style:tab-stops>
      </style:paragraph-properties>
    </style:style>
    <style:style style:name="T1432" style:parent-style-name="DefaultParagraphFont" style:family="text">
      <style:text-properties style:font-name-complex="Arial" fo:language="ro" fo:country="RO"/>
    </style:style>
    <style:style style:name="T1433" style:parent-style-name="DefaultParagraphFont" style:family="text">
      <style:text-properties style:font-name-complex="Arial" fo:language="ro" fo:country="RO"/>
    </style:style>
    <style:style style:name="T1434" style:parent-style-name="DefaultParagraphFont" style:family="text">
      <style:text-properties style:font-name-complex="Arial" fo:language="ro" fo:country="RO"/>
    </style:style>
    <style:style style:name="T1435" style:parent-style-name="DefaultParagraphFont" style:family="text">
      <style:text-properties style:font-name-complex="Arial" fo:language="ro" fo:country="RO"/>
    </style:style>
    <style:style style:name="T1436" style:parent-style-name="DefaultParagraphFont" style:family="text">
      <style:text-properties style:font-name-complex="Arial" fo:language="ro" fo:country="RO"/>
    </style:style>
    <style:style style:name="T1437" style:parent-style-name="DefaultParagraphFont" style:family="text">
      <style:text-properties style:font-name-complex="Arial" fo:language="ro" fo:country="RO"/>
    </style:style>
    <style:style style:name="T1438" style:parent-style-name="DefaultParagraphFont" style:family="text">
      <style:text-properties style:font-name-complex="Arial" fo:language="ro" fo:country="RO"/>
    </style:style>
    <style:style style:name="T1439" style:parent-style-name="DefaultParagraphFont" style:family="text">
      <style:text-properties style:font-name-complex="Arial" fo:language="ro" fo:country="RO"/>
    </style:style>
    <style:style style:name="T1440" style:parent-style-name="DefaultParagraphFont" style:family="text">
      <style:text-properties style:font-name-complex="Arial" fo:language="ro" fo:country="RO"/>
    </style:style>
    <style:style style:name="T1441" style:parent-style-name="DefaultParagraphFont" style:family="text">
      <style:text-properties style:font-name-complex="Arial" fo:language="ro" fo:country="RO"/>
    </style:style>
    <style:style style:name="T1442" style:parent-style-name="DefaultParagraphFont" style:family="text">
      <style:text-properties style:font-name-complex="Arial" fo:language="ro" fo:country="RO"/>
    </style:style>
    <style:style style:name="T1443" style:parent-style-name="DefaultParagraphFont" style:family="text">
      <style:text-properties style:font-name-complex="Arial" fo:language="ro" fo:country="RO"/>
    </style:style>
    <style:style style:name="T1444" style:parent-style-name="DefaultParagraphFont" style:family="text">
      <style:text-properties style:font-name-complex="Arial" fo:language="ro" fo:country="RO"/>
    </style:style>
    <style:style style:name="P1445" style:parent-style-name="CLAN" style:family="paragraph">
      <style:text-properties style:font-name="Arial" style:font-name-complex="Arial" fo:language="ro" fo:country="RO"/>
    </style:style>
    <style:style style:name="P1446" style:parent-style-name="CLAN" style:family="paragraph">
      <style:text-properties style:font-name="Arial" style:font-name-complex="Arial" fo:language="ro" fo:country="RO"/>
    </style:style>
    <style:style style:name="P1447" style:parent-style-name="Normal" style:family="paragraph">
      <style:paragraph-properties fo:text-indent="0.5in" fo:background-color="#FFFFFF">
        <style:tab-stops>
          <style:tab-stop style:type="left" style:position="0.5in"/>
        </style:tab-stops>
      </style:paragraph-properties>
    </style:style>
    <style:style style:name="T1448" style:parent-style-name="DefaultParagraphFont" style:family="text">
      <style:text-properties style:font-name-complex="Arial" fo:language="ro" fo:country="RO"/>
    </style:style>
    <style:style style:name="T1449" style:parent-style-name="DefaultParagraphFont" style:family="text">
      <style:text-properties style:font-name-complex="Arial" fo:language="ro" fo:country="RO"/>
    </style:style>
    <style:style style:name="T1450" style:parent-style-name="DefaultParagraphFont" style:family="text">
      <style:text-properties style:font-name-complex="Arial" fo:language="ro" fo:country="RO"/>
    </style:style>
    <style:style style:name="T1451" style:parent-style-name="DefaultParagraphFont" style:family="text">
      <style:text-properties style:font-name-complex="Arial" fo:language="ro" fo:country="RO"/>
    </style:style>
    <style:style style:name="T1452" style:parent-style-name="DefaultParagraphFont" style:family="text">
      <style:text-properties style:font-name-complex="Arial" fo:language="ro" fo:country="RO"/>
    </style:style>
    <style:style style:name="T1453" style:parent-style-name="DefaultParagraphFont" style:family="text">
      <style:text-properties style:font-name-complex="Arial" fo:language="ro" fo:country="RO"/>
    </style:style>
    <style:style style:name="T1454" style:parent-style-name="DefaultParagraphFont" style:family="text">
      <style:text-properties style:font-name-complex="Arial" fo:language="ro" fo:country="RO"/>
    </style:style>
    <style:style style:name="T1455" style:parent-style-name="DefaultParagraphFont" style:family="text">
      <style:text-properties style:font-name-complex="Arial" fo:language="ro" fo:country="RO"/>
    </style:style>
    <style:style style:name="T1456" style:parent-style-name="DefaultParagraphFont" style:family="text">
      <style:text-properties style:font-name-complex="Arial" fo:language="ro" fo:country="RO"/>
    </style:style>
    <style:style style:name="T1457" style:parent-style-name="DefaultParagraphFont" style:family="text">
      <style:text-properties style:font-name-complex="Arial" fo:language="ro" fo:country="RO"/>
    </style:style>
    <style:style style:name="T1458" style:parent-style-name="DefaultParagraphFont" style:family="text">
      <style:text-properties style:font-name-complex="Arial" fo:language="ro" fo:country="RO"/>
    </style:style>
    <style:style style:name="T1459" style:parent-style-name="DefaultParagraphFont" style:family="text">
      <style:text-properties style:font-name-complex="Arial" fo:language="ro" fo:country="RO"/>
    </style:style>
    <style:style style:name="P1460" style:parent-style-name="Normal" style:family="paragraph">
      <style:paragraph-properties fo:text-indent="0.5in" fo:background-color="#FFFFFF">
        <style:tab-stops>
          <style:tab-stop style:type="left" style:position="0.5in"/>
        </style:tab-stops>
      </style:paragraph-properties>
    </style:style>
    <style:style style:name="T1461" style:parent-style-name="DefaultParagraphFont" style:family="text">
      <style:text-properties style:font-name-complex="Arial" fo:language="ro" fo:country="RO"/>
    </style:style>
    <style:style style:name="T1462" style:parent-style-name="DefaultParagraphFont" style:family="text">
      <style:text-properties style:font-name-complex="Arial" fo:language="ro" fo:country="RO"/>
    </style:style>
    <style:style style:name="T1463" style:parent-style-name="DefaultParagraphFont" style:family="text">
      <style:text-properties style:font-name-complex="Arial" fo:language="ro" fo:country="RO"/>
    </style:style>
    <style:style style:name="T1464" style:parent-style-name="DefaultParagraphFont" style:family="text">
      <style:text-properties style:font-name-complex="Arial" fo:language="ro" fo:country="RO"/>
    </style:style>
    <style:style style:name="T1465" style:parent-style-name="DefaultParagraphFont" style:family="text">
      <style:text-properties style:font-name-complex="Arial" fo:language="ro" fo:country="RO"/>
    </style:style>
    <style:style style:name="T1466" style:parent-style-name="DefaultParagraphFont" style:family="text">
      <style:text-properties style:font-name-complex="Arial" fo:language="ro" fo:country="RO"/>
    </style:style>
    <style:style style:name="T1467" style:parent-style-name="DefaultParagraphFont" style:family="text">
      <style:text-properties style:font-name-complex="Arial" fo:language="ro" fo:country="RO"/>
    </style:style>
    <style:style style:name="P1468" style:parent-style-name="Normal" style:family="paragraph">
      <style:paragraph-properties fo:text-indent="0.5in" fo:background-color="#FFFFFF">
        <style:tab-stops>
          <style:tab-stop style:type="left" style:position="0.5in"/>
        </style:tab-stops>
      </style:paragraph-properties>
    </style:style>
    <style:style style:name="T1469" style:parent-style-name="DefaultParagraphFont" style:family="text">
      <style:text-properties style:font-name-complex="Arial" fo:language="ro" fo:country="RO"/>
    </style:style>
    <style:style style:name="T1470" style:parent-style-name="DefaultParagraphFont" style:family="text">
      <style:text-properties style:font-name-complex="Arial" fo:language="ro" fo:country="RO"/>
    </style:style>
    <style:style style:name="T1471" style:parent-style-name="DefaultParagraphFont" style:family="text">
      <style:text-properties style:font-name-complex="Arial" fo:language="ro" fo:country="RO"/>
    </style:style>
    <style:style style:name="T1472" style:parent-style-name="DefaultParagraphFont" style:family="text">
      <style:text-properties style:font-name-complex="Arial" fo:language="ro" fo:country="RO"/>
    </style:style>
    <style:style style:name="T1473" style:parent-style-name="DefaultParagraphFont" style:family="text">
      <style:text-properties style:font-name-complex="Arial" fo:language="ro" fo:country="RO"/>
    </style:style>
    <style:style style:name="T1474" style:parent-style-name="DefaultParagraphFont" style:family="text">
      <style:text-properties style:font-name-complex="Arial" fo:language="ro" fo:country="RO"/>
    </style:style>
    <style:style style:name="T1475" style:parent-style-name="DefaultParagraphFont" style:family="text">
      <style:text-properties style:font-name-complex="Arial" fo:language="ro" fo:country="RO"/>
    </style:style>
    <style:style style:name="T1476" style:parent-style-name="DefaultParagraphFont" style:family="text">
      <style:text-properties style:font-name="Arial" style:font-name-complex="Arial" fo:language="ro" fo:country="RO"/>
    </style:style>
    <style:style style:name="T1477" style:parent-style-name="DefaultParagraphFont" style:family="text">
      <style:text-properties style:font-name-complex="Arial" fo:language="ro" fo:country="RO"/>
    </style:style>
    <style:style style:name="P1478" style:parent-style-name="CLAN" style:family="paragraph">
      <style:text-properties style:font-name="Arial" style:font-name-complex="Arial" fo:language="ro" fo:country="RO"/>
    </style:style>
    <style:style style:name="P1479" style:parent-style-name="Normal" style:family="paragraph">
      <style:paragraph-properties fo:text-indent="0.5in" fo:background-color="#FFFFFF">
        <style:tab-stops>
          <style:tab-stop style:type="left" style:position="0.5in"/>
        </style:tab-stops>
      </style:paragraph-properties>
    </style:style>
    <style:style style:name="T1480" style:parent-style-name="DefaultParagraphFont" style:family="text">
      <style:text-properties style:font-name-complex="Arial" fo:language="ro" fo:country="RO"/>
    </style:style>
    <style:style style:name="T1481" style:parent-style-name="DefaultParagraphFont" style:family="text">
      <style:text-properties style:font-name-complex="Arial" fo:language="ro" fo:country="RO"/>
    </style:style>
    <style:style style:name="T1482" style:parent-style-name="DefaultParagraphFont" style:family="text">
      <style:text-properties style:font-name-complex="Arial" fo:language="ro" fo:country="RO"/>
    </style:style>
    <style:style style:name="T1483" style:parent-style-name="DefaultParagraphFont" style:family="text">
      <style:text-properties style:font-name-complex="Arial" fo:language="ro" fo:country="RO"/>
    </style:style>
    <style:style style:name="T1484" style:parent-style-name="DefaultParagraphFont" style:family="text">
      <style:text-properties style:font-name-complex="Arial" fo:language="ro" fo:country="RO"/>
    </style:style>
    <style:style style:name="T1485" style:parent-style-name="DefaultParagraphFont" style:family="text">
      <style:text-properties style:font-name-complex="Arial" fo:language="ro" fo:country="RO"/>
    </style:style>
    <style:style style:name="T1486" style:parent-style-name="DefaultParagraphFont" style:family="text">
      <style:text-properties style:font-name-complex="Arial" fo:language="ro" fo:country="RO"/>
    </style:style>
    <style:style style:name="T1487" style:parent-style-name="DefaultParagraphFont" style:family="text">
      <style:text-properties style:font-name-complex="Arial" fo:language="ro" fo:country="RO"/>
    </style:style>
    <style:style style:name="T1488" style:parent-style-name="DefaultParagraphFont" style:family="text">
      <style:text-properties style:font-name-complex="Arial" fo:language="ro" fo:country="RO"/>
    </style:style>
    <style:style style:name="T1489" style:parent-style-name="DefaultParagraphFont" style:family="text">
      <style:text-properties style:font-name-complex="Arial" fo:language="ro" fo:country="RO"/>
    </style:style>
    <style:style style:name="T1490" style:parent-style-name="DefaultParagraphFont" style:family="text">
      <style:text-properties style:font-name-complex="Arial" fo:language="ro" fo:country="RO"/>
    </style:style>
    <style:style style:name="T1491" style:parent-style-name="DefaultParagraphFont" style:family="text">
      <style:text-properties style:font-name-complex="Arial" fo:language="ro" fo:country="RO"/>
    </style:style>
    <style:style style:name="T1492" style:parent-style-name="DefaultParagraphFont" style:family="text">
      <style:text-properties style:font-name-complex="Arial" fo:language="ro" fo:country="RO"/>
    </style:style>
    <style:style style:name="P1493" style:parent-style-name="Normal" style:family="paragraph">
      <style:paragraph-properties fo:text-indent="0.5in" fo:background-color="#FFFFFF">
        <style:tab-stops>
          <style:tab-stop style:type="left" style:position="0.5in"/>
        </style:tab-stops>
      </style:paragraph-properties>
      <style:text-properties style:font-name-complex="Arial" fo:language="ro" fo:country="RO"/>
    </style:style>
    <style:style style:name="P1494" style:parent-style-name="Normal" style:family="paragraph">
      <style:paragraph-properties fo:text-indent="0.5in" fo:background-color="#FFFFFF">
        <style:tab-stops>
          <style:tab-stop style:type="left" style:position="0.5in"/>
        </style:tab-stops>
      </style:paragraph-properties>
    </style:style>
    <style:style style:name="T1495" style:parent-style-name="DefaultParagraphFont" style:family="text">
      <style:text-properties style:font-name-complex="Arial" fo:language="ro" fo:country="RO"/>
    </style:style>
    <style:style style:name="T1496" style:parent-style-name="DefaultParagraphFont" style:family="text">
      <style:text-properties style:font-name-complex="Arial" fo:language="ro" fo:country="RO"/>
    </style:style>
    <style:style style:name="T1497" style:parent-style-name="DefaultParagraphFont" style:family="text">
      <style:text-properties style:font-name-complex="Arial" fo:language="ro" fo:country="RO"/>
    </style:style>
    <style:style style:name="T1498" style:parent-style-name="DefaultParagraphFont" style:family="text">
      <style:text-properties style:font-name-complex="Arial" fo:language="ro" fo:country="RO"/>
    </style:style>
    <style:style style:name="T1499" style:parent-style-name="DefaultParagraphFont" style:family="text">
      <style:text-properties style:font-name-complex="Arial" fo:language="ro" fo:country="RO"/>
    </style:style>
    <style:style style:name="T1500" style:parent-style-name="DefaultParagraphFont" style:family="text">
      <style:text-properties style:font-name-complex="Arial" fo:language="ro" fo:country="RO"/>
    </style:style>
    <style:style style:name="P1501" style:parent-style-name="CLAN" style:family="paragraph">
      <style:text-properties style:font-name="Arial" style:font-name-complex="Arial" fo:language="ro" fo:country="RO"/>
    </style:style>
    <style:style style:name="P1502" style:parent-style-name="CLAN" style:family="paragraph">
      <style:text-properties style:font-name="Arial" style:font-name-complex="Arial" fo:language="ro" fo:country="RO"/>
    </style:style>
    <style:style style:name="P1503" style:parent-style-name="Normal" style:family="paragraph">
      <style:paragraph-properties fo:text-indent="0.5in" fo:background-color="#FFFFFF">
        <style:tab-stops>
          <style:tab-stop style:type="left" style:position="0.5in"/>
        </style:tab-stops>
      </style:paragraph-properties>
    </style:style>
    <style:style style:name="T1504" style:parent-style-name="DefaultParagraphFont" style:family="text">
      <style:text-properties style:font-name-complex="Arial" fo:language="ro" fo:country="RO"/>
    </style:style>
    <style:style style:name="T1505" style:parent-style-name="DefaultParagraphFont" style:family="text">
      <style:text-properties style:font-name-complex="Arial" fo:language="ro" fo:country="RO"/>
    </style:style>
    <style:style style:name="T1506" style:parent-style-name="DefaultParagraphFont" style:family="text">
      <style:text-properties style:font-name-complex="Arial" fo:language="ro" fo:country="RO"/>
    </style:style>
    <style:style style:name="T1507" style:parent-style-name="DefaultParagraphFont" style:family="text">
      <style:text-properties style:font-name-complex="Arial" fo:language="ro" fo:country="RO"/>
    </style:style>
    <style:style style:name="T1508" style:parent-style-name="DefaultParagraphFont" style:family="text">
      <style:text-properties style:font-name-complex="Arial" fo:language="ro" fo:country="RO"/>
    </style:style>
    <style:style style:name="T1509" style:parent-style-name="DefaultParagraphFont" style:family="text">
      <style:text-properties style:font-name-complex="Arial" fo:language="ro" fo:country="RO"/>
    </style:style>
    <style:style style:name="T1510" style:parent-style-name="DefaultParagraphFont" style:family="text">
      <style:text-properties style:font-name-complex="Arial" fo:language="ro" fo:country="RO"/>
    </style:style>
    <style:style style:name="P1511" style:parent-style-name="Normal" style:family="paragraph">
      <style:paragraph-properties fo:text-indent="0.5in" fo:background-color="#FFFFFF">
        <style:tab-stops>
          <style:tab-stop style:type="left" style:position="0.5in"/>
        </style:tab-stops>
      </style:paragraph-properties>
    </style:style>
    <style:style style:name="T1512" style:parent-style-name="DefaultParagraphFont" style:family="text">
      <style:text-properties style:font-name-complex="Arial" fo:language="ro" fo:country="RO"/>
    </style:style>
    <style:style style:name="T1513" style:parent-style-name="DefaultParagraphFont" style:family="text">
      <style:text-properties style:font-name-complex="Arial" fo:language="ro" fo:country="RO"/>
    </style:style>
    <style:style style:name="T1514" style:parent-style-name="DefaultParagraphFont" style:family="text">
      <style:text-properties style:font-name-complex="Arial" fo:language="ro" fo:country="RO"/>
    </style:style>
    <style:style style:name="T1515" style:parent-style-name="DefaultParagraphFont" style:family="text">
      <style:text-properties style:font-name-complex="Arial" fo:language="ro" fo:country="RO"/>
    </style:style>
    <style:style style:name="T1516" style:parent-style-name="DefaultParagraphFont" style:family="text">
      <style:text-properties style:font-name-complex="Arial" fo:language="ro" fo:country="RO"/>
    </style:style>
    <style:style style:name="P1517" style:parent-style-name="Normal" style:family="paragraph">
      <style:paragraph-properties fo:text-indent="0.5in" fo:background-color="#FFFFFF">
        <style:tab-stops>
          <style:tab-stop style:type="left" style:position="0.5in"/>
        </style:tab-stops>
      </style:paragraph-properties>
    </style:style>
    <style:style style:name="T1518" style:parent-style-name="DefaultParagraphFont" style:family="text">
      <style:text-properties style:font-name-complex="Arial" fo:language="ro" fo:country="RO"/>
    </style:style>
    <style:style style:name="T1519" style:parent-style-name="DefaultParagraphFont" style:family="text">
      <style:text-properties style:font-name-complex="Arial" fo:language="ro" fo:country="RO"/>
    </style:style>
    <style:style style:name="T1520" style:parent-style-name="DefaultParagraphFont" style:family="text">
      <style:text-properties style:font-name-complex="Arial" fo:language="ro" fo:country="RO"/>
    </style:style>
    <style:style style:name="T1521" style:parent-style-name="DefaultParagraphFont" style:family="text">
      <style:text-properties style:font-name-complex="Arial" fo:language="ro" fo:country="RO"/>
    </style:style>
    <style:style style:name="T1522" style:parent-style-name="DefaultParagraphFont" style:family="text">
      <style:text-properties style:font-name-complex="Arial" fo:language="ro" fo:country="RO"/>
    </style:style>
    <style:style style:name="T1523" style:parent-style-name="DefaultParagraphFont" style:family="text">
      <style:text-properties style:font-name-complex="Arial" fo:language="ro" fo:country="RO"/>
    </style:style>
    <style:style style:name="T1524" style:parent-style-name="DefaultParagraphFont" style:family="text">
      <style:text-properties style:font-name="Arial" style:font-name-complex="Arial" fo:language="ro" fo:country="RO"/>
    </style:style>
    <style:style style:name="T1525" style:parent-style-name="DefaultParagraphFont" style:family="text">
      <style:text-properties style:font-name-complex="Arial" fo:language="ro" fo:country="RO"/>
    </style:style>
    <style:style style:name="T1526" style:parent-style-name="DefaultParagraphFont" style:family="text">
      <style:text-properties style:font-name="Arial" style:font-name-complex="Arial" fo:language="ro" fo:country="RO"/>
    </style:style>
    <style:style style:name="P1527" style:parent-style-name="CLAN" style:family="paragraph">
      <style:text-properties style:font-name="Arial" style:font-name-complex="Arial" fo:language="ro" fo:country="RO"/>
    </style:style>
    <style:style style:name="P1528" style:parent-style-name="Normal" style:family="paragraph">
      <style:paragraph-properties fo:text-indent="0.5in" fo:background-color="#FFFFFF">
        <style:tab-stops>
          <style:tab-stop style:type="left" style:position="0.5in"/>
        </style:tab-stops>
      </style:paragraph-properties>
    </style:style>
    <style:style style:name="T1529" style:parent-style-name="DefaultParagraphFont" style:family="text">
      <style:text-properties style:font-name-complex="Arial" fo:language="ro" fo:country="RO"/>
    </style:style>
    <style:style style:name="T1530" style:parent-style-name="DefaultParagraphFont" style:family="text">
      <style:text-properties style:font-name-complex="Arial" fo:language="ro" fo:country="RO"/>
    </style:style>
    <style:style style:name="T1531" style:parent-style-name="DefaultParagraphFont" style:family="text">
      <style:text-properties style:font-name-complex="Arial" fo:language="ro" fo:country="RO"/>
    </style:style>
    <style:style style:name="T1532" style:parent-style-name="DefaultParagraphFont" style:family="text">
      <style:text-properties style:font-name-complex="Arial" fo:language="ro" fo:country="RO"/>
    </style:style>
    <style:style style:name="T1533" style:parent-style-name="DefaultParagraphFont" style:family="text">
      <style:text-properties style:font-name-complex="Arial" fo:language="ro" fo:country="RO"/>
    </style:style>
    <style:style style:name="T1534" style:parent-style-name="DefaultParagraphFont" style:family="text">
      <style:text-properties style:font-name-complex="Arial" fo:language="ro" fo:country="RO"/>
    </style:style>
    <style:style style:name="T1535" style:parent-style-name="DefaultParagraphFont" style:family="text">
      <style:text-properties style:font-name-complex="Arial" fo:language="ro" fo:country="RO"/>
    </style:style>
    <style:style style:name="P1536" style:parent-style-name="Normal" style:family="paragraph">
      <style:paragraph-properties fo:text-indent="0.5in" fo:background-color="#FFFFFF">
        <style:tab-stops>
          <style:tab-stop style:type="left" style:position="0.5in"/>
        </style:tab-stops>
      </style:paragraph-properties>
    </style:style>
    <style:style style:name="T1537" style:parent-style-name="DefaultParagraphFont" style:family="text">
      <style:text-properties style:font-name-complex="Arial" fo:language="ro" fo:country="RO"/>
    </style:style>
    <style:style style:name="T1538" style:parent-style-name="DefaultParagraphFont" style:family="text">
      <style:text-properties style:font-name-complex="Arial" fo:language="ro" fo:country="RO"/>
    </style:style>
    <style:style style:name="T1539" style:parent-style-name="DefaultParagraphFont" style:family="text">
      <style:text-properties style:font-name-complex="Arial" fo:language="ro" fo:country="RO"/>
    </style:style>
    <style:style style:name="P1540" style:parent-style-name="Normal" style:family="paragraph">
      <style:paragraph-properties fo:text-indent="0.5in" fo:background-color="#FFFFFF">
        <style:tab-stops>
          <style:tab-stop style:type="left" style:position="0.5in"/>
        </style:tab-stops>
      </style:paragraph-properties>
    </style:style>
    <style:style style:name="T1541" style:parent-style-name="DefaultParagraphFont" style:family="text">
      <style:text-properties style:font-name-complex="Arial" fo:language="ro" fo:country="RO"/>
    </style:style>
    <style:style style:name="T1542" style:parent-style-name="DefaultParagraphFont" style:family="text">
      <style:text-properties style:font-name-complex="Arial" fo:language="ro" fo:country="RO"/>
    </style:style>
    <style:style style:name="T1543" style:parent-style-name="DefaultParagraphFont" style:family="text">
      <style:text-properties style:font-name-complex="Arial" fo:language="ro" fo:country="RO"/>
    </style:style>
    <style:style style:name="P1544" style:parent-style-name="Normal" style:family="paragraph">
      <style:paragraph-properties fo:text-indent="0.5in" fo:background-color="#FFFFFF">
        <style:tab-stops>
          <style:tab-stop style:type="left" style:position="0.5in"/>
        </style:tab-stops>
      </style:paragraph-properties>
    </style:style>
    <style:style style:name="T1545" style:parent-style-name="DefaultParagraphFont" style:family="text">
      <style:text-properties style:font-name-complex="Arial" fo:language="ro" fo:country="RO"/>
    </style:style>
    <style:style style:name="T1546" style:parent-style-name="DefaultParagraphFont" style:family="text">
      <style:text-properties style:font-name-complex="Arial" fo:language="ro" fo:country="RO"/>
    </style:style>
    <style:style style:name="T1547" style:parent-style-name="DefaultParagraphFont" style:family="text">
      <style:text-properties style:font-name-complex="Arial" fo:language="ro" fo:country="RO"/>
    </style:style>
    <style:style style:name="T1548" style:parent-style-name="DefaultParagraphFont" style:family="text">
      <style:text-properties style:font-name-complex="Arial" fo:language="ro" fo:country="RO"/>
    </style:style>
    <style:style style:name="T1549" style:parent-style-name="DefaultParagraphFont" style:family="text">
      <style:text-properties style:font-name-complex="Arial" fo:language="ro" fo:country="RO"/>
    </style:style>
    <style:style style:name="T1550" style:parent-style-name="DefaultParagraphFont" style:family="text">
      <style:text-properties style:font-name="Arial" style:font-name-complex="Arial" fo:language="ro" fo:country="RO"/>
    </style:style>
    <style:style style:name="T1551" style:parent-style-name="DefaultParagraphFont" style:family="text">
      <style:text-properties style:font-name-complex="Arial" fo:language="ro" fo:country="RO"/>
    </style:style>
    <style:style style:name="T1552" style:parent-style-name="DefaultParagraphFont" style:family="text">
      <style:text-properties style:font-name="Arial" style:font-name-complex="Arial" fo:language="ro" fo:country="RO"/>
    </style:style>
    <style:style style:name="P1553" style:parent-style-name="CLAN" style:family="paragraph">
      <style:text-properties style:font-name="Arial" style:font-name-complex="Arial" fo:language="ro" fo:country="RO"/>
    </style:style>
    <style:style style:name="P1554" style:parent-style-name="Normal" style:family="paragraph">
      <style:paragraph-properties fo:text-indent="0.5in" fo:background-color="#FFFFFF">
        <style:tab-stops>
          <style:tab-stop style:type="left" style:position="0.5in"/>
          <style:tab-stop style:type="left" style:position="3.8125in"/>
        </style:tab-stops>
      </style:paragraph-properties>
    </style:style>
    <style:style style:name="T1555" style:parent-style-name="DefaultParagraphFont" style:family="text">
      <style:text-properties style:font-name-complex="Arial" fo:language="ro" fo:country="RO"/>
    </style:style>
    <style:style style:name="T1556" style:parent-style-name="DefaultParagraphFont" style:family="text">
      <style:text-properties style:font-name-complex="Arial" fo:language="ro" fo:country="RO"/>
    </style:style>
    <style:style style:name="T1557" style:parent-style-name="DefaultParagraphFont" style:family="text">
      <style:text-properties style:font-name-complex="Arial" fo:language="ro" fo:country="RO"/>
    </style:style>
    <style:style style:name="P1558" style:parent-style-name="Normal" style:family="paragraph">
      <style:paragraph-properties fo:text-indent="0.5in" fo:background-color="#FFFFFF">
        <style:tab-stops>
          <style:tab-stop style:type="left" style:position="0.5in"/>
        </style:tab-stops>
      </style:paragraph-properties>
    </style:style>
    <style:style style:name="T1559" style:parent-style-name="DefaultParagraphFont" style:family="text">
      <style:text-properties style:font-name-complex="Arial" fo:language="ro" fo:country="RO"/>
    </style:style>
    <style:style style:name="T1560" style:parent-style-name="DefaultParagraphFont" style:family="text">
      <style:text-properties style:font-name-complex="Arial" fo:language="ro" fo:country="RO"/>
    </style:style>
    <style:style style:name="T1561" style:parent-style-name="DefaultParagraphFont" style:family="text">
      <style:text-properties style:font-name-complex="Arial" fo:language="ro" fo:country="RO"/>
    </style:style>
    <style:style style:name="T1562" style:parent-style-name="DefaultParagraphFont" style:family="text">
      <style:text-properties style:font-name-complex="Arial" fo:language="ro" fo:country="RO"/>
    </style:style>
    <style:style style:name="T1563" style:parent-style-name="DefaultParagraphFont" style:family="text">
      <style:text-properties style:font-name-complex="Arial" fo:language="ro" fo:country="RO"/>
    </style:style>
    <style:style style:name="T1564" style:parent-style-name="DefaultParagraphFont" style:family="text">
      <style:text-properties style:font-name-complex="Arial" fo:language="ro" fo:country="RO"/>
    </style:style>
    <style:style style:name="T1565" style:parent-style-name="DefaultParagraphFont" style:family="text">
      <style:text-properties style:font-name-complex="Arial" fo:language="ro" fo:country="RO"/>
    </style:style>
    <style:style style:name="T1566" style:parent-style-name="DefaultParagraphFont" style:family="text">
      <style:text-properties style:font-name-complex="Arial" fo:language="ro" fo:country="RO"/>
    </style:style>
    <style:style style:name="T1567" style:parent-style-name="DefaultParagraphFont" style:family="text">
      <style:text-properties style:font-name-complex="Arial" fo:language="ro" fo:country="RO"/>
    </style:style>
    <style:style style:name="T1568" style:parent-style-name="DefaultParagraphFont" style:family="text">
      <style:text-properties style:font-name-complex="Arial" fo:language="ro" fo:country="RO"/>
    </style:style>
    <style:style style:name="T1569" style:parent-style-name="DefaultParagraphFont" style:family="text">
      <style:text-properties style:font-name-complex="Arial" fo:language="ro" fo:country="RO"/>
    </style:style>
    <style:style style:name="P1570" style:parent-style-name="Normal" style:family="paragraph">
      <style:paragraph-properties fo:text-indent="0.5in" fo:background-color="#FFFFFF">
        <style:tab-stops>
          <style:tab-stop style:type="left" style:position="0.5in"/>
        </style:tab-stops>
      </style:paragraph-properties>
    </style:style>
    <style:style style:name="T1571" style:parent-style-name="DefaultParagraphFont" style:family="text">
      <style:text-properties style:font-name-complex="Arial" fo:language="ro" fo:country="RO"/>
    </style:style>
    <style:style style:name="T1572" style:parent-style-name="DefaultParagraphFont" style:family="text">
      <style:text-properties style:font-name-complex="Arial" fo:language="ro" fo:country="RO"/>
    </style:style>
    <style:style style:name="T1573" style:parent-style-name="DefaultParagraphFont" style:family="text">
      <style:text-properties style:font-name-complex="Arial" fo:language="ro" fo:country="RO"/>
    </style:style>
    <style:style style:name="T1574" style:parent-style-name="DefaultParagraphFont" style:family="text">
      <style:text-properties style:font-name-complex="Arial" fo:language="ro" fo:country="RO"/>
    </style:style>
    <style:style style:name="T1575" style:parent-style-name="DefaultParagraphFont" style:family="text">
      <style:text-properties style:font-name-complex="Arial" fo:language="ro" fo:country="RO"/>
    </style:style>
    <style:style style:name="T1576" style:parent-style-name="DefaultParagraphFont" style:family="text">
      <style:text-properties style:font-name-complex="Arial" fo:language="ro" fo:country="RO"/>
    </style:style>
    <style:style style:name="T1577" style:parent-style-name="DefaultParagraphFont" style:family="text">
      <style:text-properties style:font-name-complex="Arial" fo:language="ro" fo:country="RO"/>
    </style:style>
    <style:style style:name="T1578" style:parent-style-name="DefaultParagraphFont" style:family="text">
      <style:text-properties style:font-name="Arial" style:font-name-complex="Arial" fo:language="ro" fo:country="RO"/>
    </style:style>
    <style:style style:name="T1579" style:parent-style-name="DefaultParagraphFont" style:family="text">
      <style:text-properties style:font-name-complex="Arial" fo:language="ro" fo:country="RO"/>
    </style:style>
    <style:style style:name="T1580" style:parent-style-name="DefaultParagraphFont" style:family="text">
      <style:text-properties style:font-name="Arial" style:font-name-complex="Arial" fo:language="ro" fo:country="RO"/>
    </style:style>
    <style:style style:name="P1581" style:parent-style-name="CLAN" style:family="paragraph">
      <style:text-properties style:font-name="Arial" style:font-name-complex="Arial" fo:language="ro" fo:country="RO"/>
    </style:style>
    <style:style style:name="P1582" style:parent-style-name="Normal" style:family="paragraph">
      <style:paragraph-properties fo:text-indent="0.5in" fo:background-color="#FFFFFF">
        <style:tab-stops>
          <style:tab-stop style:type="left" style:position="0.5in"/>
        </style:tab-stops>
      </style:paragraph-properties>
    </style:style>
    <style:style style:name="T1583" style:parent-style-name="DefaultParagraphFont" style:family="text">
      <style:text-properties style:font-name-complex="Arial" fo:language="ro" fo:country="RO"/>
    </style:style>
    <style:style style:name="T1584" style:parent-style-name="DefaultParagraphFont" style:family="text">
      <style:text-properties style:font-name-complex="Arial" fo:language="ro" fo:country="RO"/>
    </style:style>
    <style:style style:name="T1585" style:parent-style-name="DefaultParagraphFont" style:family="text">
      <style:text-properties style:font-name-complex="Arial" fo:language="ro" fo:country="RO"/>
    </style:style>
    <style:style style:name="T1586" style:parent-style-name="DefaultParagraphFont" style:family="text">
      <style:text-properties style:font-name-complex="Arial" fo:language="ro" fo:country="RO"/>
    </style:style>
    <style:style style:name="T1587" style:parent-style-name="DefaultParagraphFont" style:family="text">
      <style:text-properties style:font-name-complex="Arial" fo:language="ro" fo:country="RO"/>
    </style:style>
    <style:style style:name="P1588" style:parent-style-name="Normal" style:family="paragraph">
      <style:paragraph-properties fo:text-indent="0.5in" fo:background-color="#FFFFFF">
        <style:tab-stops>
          <style:tab-stop style:type="left" style:position="0.5in"/>
        </style:tab-stops>
      </style:paragraph-properties>
    </style:style>
    <style:style style:name="T1589" style:parent-style-name="DefaultParagraphFont" style:family="text">
      <style:text-properties style:font-name-complex="Arial" fo:language="ro" fo:country="RO"/>
    </style:style>
    <style:style style:name="T1590" style:parent-style-name="DefaultParagraphFont" style:family="text">
      <style:text-properties style:font-name-complex="Arial" fo:language="ro" fo:country="RO"/>
    </style:style>
    <style:style style:name="T1591" style:parent-style-name="DefaultParagraphFont" style:family="text">
      <style:text-properties style:font-name-complex="Arial" fo:language="ro" fo:country="RO"/>
    </style:style>
    <style:style style:name="T1592" style:parent-style-name="DefaultParagraphFont" style:family="text">
      <style:text-properties style:font-name-complex="Arial" fo:language="ro" fo:country="RO"/>
    </style:style>
    <style:style style:name="T1593" style:parent-style-name="DefaultParagraphFont" style:family="text">
      <style:text-properties style:font-name-complex="Arial" fo:language="ro" fo:country="RO"/>
    </style:style>
    <style:style style:name="P1594" style:parent-style-name="Normal" style:family="paragraph">
      <style:paragraph-properties fo:text-indent="0.5in" fo:background-color="#FFFFFF">
        <style:tab-stops>
          <style:tab-stop style:type="left" style:position="0.5in"/>
        </style:tab-stops>
      </style:paragraph-properties>
    </style:style>
    <style:style style:name="T1595" style:parent-style-name="DefaultParagraphFont" style:family="text">
      <style:text-properties style:font-name-complex="Arial" fo:language="ro" fo:country="RO"/>
    </style:style>
    <style:style style:name="T1596" style:parent-style-name="DefaultParagraphFont" style:family="text">
      <style:text-properties style:font-name-complex="Arial" fo:language="ro" fo:country="RO"/>
    </style:style>
    <style:style style:name="T1597" style:parent-style-name="DefaultParagraphFont" style:family="text">
      <style:text-properties style:font-name-complex="Arial" fo:language="ro" fo:country="RO"/>
    </style:style>
    <style:style style:name="T1598" style:parent-style-name="DefaultParagraphFont" style:family="text">
      <style:text-properties style:font-name-complex="Arial" fo:language="ro" fo:country="RO"/>
    </style:style>
    <style:style style:name="T1599" style:parent-style-name="DefaultParagraphFont" style:family="text">
      <style:text-properties style:font-name-complex="Arial" fo:language="ro" fo:country="RO"/>
    </style:style>
    <style:style style:name="T1600" style:parent-style-name="DefaultParagraphFont" style:family="text">
      <style:text-properties style:font-name-complex="Arial" fo:language="ro" fo:country="RO"/>
    </style:style>
    <style:style style:name="T1601" style:parent-style-name="DefaultParagraphFont" style:family="text">
      <style:text-properties style:font-name-complex="Arial" fo:language="ro" fo:country="RO"/>
    </style:style>
    <style:style style:name="P1602" style:parent-style-name="Normal" style:family="paragraph">
      <style:paragraph-properties fo:text-indent="0.5in" fo:background-color="#FFFFFF">
        <style:tab-stops>
          <style:tab-stop style:type="left" style:position="0.5in"/>
        </style:tab-stops>
      </style:paragraph-properties>
    </style:style>
    <style:style style:name="T1603" style:parent-style-name="DefaultParagraphFont" style:family="text">
      <style:text-properties style:font-name-complex="Arial" fo:language="ro" fo:country="RO"/>
    </style:style>
    <style:style style:name="T1604" style:parent-style-name="DefaultParagraphFont" style:family="text">
      <style:text-properties style:font-name-complex="Arial" fo:language="ro" fo:country="RO"/>
    </style:style>
    <style:style style:name="T1605" style:parent-style-name="DefaultParagraphFont" style:family="text">
      <style:text-properties style:font-name-complex="Arial" fo:language="ro" fo:country="RO"/>
    </style:style>
    <style:style style:name="T1606" style:parent-style-name="DefaultParagraphFont" style:family="text">
      <style:text-properties style:font-name-complex="Arial" fo:language="ro" fo:country="RO"/>
    </style:style>
    <style:style style:name="T1607" style:parent-style-name="DefaultParagraphFont" style:family="text">
      <style:text-properties style:font-name-complex="Arial" fo:language="ro" fo:country="RO"/>
    </style:style>
    <style:style style:name="T1608" style:parent-style-name="DefaultParagraphFont" style:family="text">
      <style:text-properties style:font-name-complex="Arial" fo:language="ro" fo:country="RO"/>
    </style:style>
    <style:style style:name="T1609" style:parent-style-name="DefaultParagraphFont" style:family="text">
      <style:text-properties style:font-name-complex="Arial" fo:language="ro" fo:country="RO"/>
    </style:style>
    <style:style style:name="T1610" style:parent-style-name="DefaultParagraphFont" style:family="text">
      <style:text-properties style:font-name-complex="Arial" fo:language="ro" fo:country="RO"/>
    </style:style>
    <style:style style:name="T1611" style:parent-style-name="DefaultParagraphFont" style:family="text">
      <style:text-properties style:font-name-complex="Arial" fo:language="ro" fo:country="RO"/>
    </style:style>
    <style:style style:name="T1612" style:parent-style-name="DefaultParagraphFont" style:family="text">
      <style:text-properties style:font-name-complex="Arial" fo:language="ro" fo:country="RO"/>
    </style:style>
    <style:style style:name="T1613" style:parent-style-name="DefaultParagraphFont" style:family="text">
      <style:text-properties style:font-name-complex="Arial" fo:language="ro" fo:country="RO"/>
    </style:style>
    <style:style style:name="T1614" style:parent-style-name="DefaultParagraphFont" style:family="text">
      <style:text-properties style:font-name-complex="Arial" fo:language="ro" fo:country="RO"/>
    </style:style>
    <style:style style:name="T1615" style:parent-style-name="DefaultParagraphFont" style:family="text">
      <style:text-properties style:font-name-complex="Arial" fo:language="ro" fo:country="RO"/>
    </style:style>
    <style:style style:name="T1616" style:parent-style-name="DefaultParagraphFont" style:family="text">
      <style:text-properties style:font-name-complex="Arial" fo:font-weight="bold" style:font-weight-asian="bold" fo:language="ro" fo:country="RO"/>
    </style:style>
    <style:style style:name="T1617" style:parent-style-name="DefaultParagraphFont" style:family="text">
      <style:text-properties style:font-name-complex="Arial" fo:language="ro" fo:country="RO"/>
    </style:style>
    <style:style style:name="T1618" style:parent-style-name="DefaultParagraphFont" style:family="text">
      <style:text-properties style:font-name-complex="Arial" fo:language="ro" fo:country="RO"/>
    </style:style>
    <style:style style:name="T1619" style:parent-style-name="DefaultParagraphFont" style:family="text">
      <style:text-properties style:font-name-complex="Arial" fo:language="ro" fo:country="RO"/>
    </style:style>
    <style:style style:name="P1620" style:parent-style-name="Normal" style:family="paragraph">
      <style:paragraph-properties fo:text-indent="0.5in" fo:background-color="#FFFFFF">
        <style:tab-stops>
          <style:tab-stop style:type="left" style:position="0.5in"/>
        </style:tab-stops>
      </style:paragraph-properties>
    </style:style>
    <style:style style:name="T1621" style:parent-style-name="DefaultParagraphFont" style:family="text">
      <style:text-properties style:font-name-complex="Arial" fo:language="ro" fo:country="RO"/>
    </style:style>
    <style:style style:name="T1622" style:parent-style-name="DefaultParagraphFont" style:family="text">
      <style:text-properties style:font-name-complex="Arial" fo:language="ro" fo:country="RO"/>
    </style:style>
    <style:style style:name="T1623" style:parent-style-name="DefaultParagraphFont" style:family="text">
      <style:text-properties style:font-name-complex="Arial" fo:language="ro" fo:country="RO"/>
    </style:style>
    <style:style style:name="T1624" style:parent-style-name="DefaultParagraphFont" style:family="text">
      <style:text-properties style:font-name-complex="Arial" fo:language="ro" fo:country="RO"/>
    </style:style>
    <style:style style:name="T1625" style:parent-style-name="DefaultParagraphFont" style:family="text">
      <style:text-properties style:font-name="Arial" style:font-name-complex="Arial" fo:language="ro" fo:country="RO"/>
    </style:style>
    <style:style style:name="T1626" style:parent-style-name="DefaultParagraphFont" style:family="text">
      <style:text-properties style:font-name-complex="Arial" fo:language="ro" fo:country="RO"/>
    </style:style>
    <style:style style:name="T1627" style:parent-style-name="DefaultParagraphFont" style:family="text">
      <style:text-properties style:font-name="Arial" style:font-name-complex="Arial" fo:language="ro" fo:country="RO"/>
    </style:style>
    <style:style style:name="P1628" style:parent-style-name="CLAN" style:family="paragraph">
      <style:text-properties style:font-name="Arial" style:font-name-complex="Arial" fo:language="ro" fo:country="RO"/>
    </style:style>
    <style:style style:name="P1629" style:parent-style-name="Normal" style:family="paragraph">
      <style:paragraph-properties fo:text-indent="0.5in" fo:background-color="#FFFFFF">
        <style:tab-stops>
          <style:tab-stop style:type="left" style:position="0.5in"/>
        </style:tab-stops>
      </style:paragraph-properties>
    </style:style>
    <style:style style:name="T1630" style:parent-style-name="DefaultParagraphFont" style:family="text">
      <style:text-properties style:font-name-complex="Arial" fo:language="ro" fo:country="RO"/>
    </style:style>
    <style:style style:name="T1631" style:parent-style-name="DefaultParagraphFont" style:family="text">
      <style:text-properties style:font-name-complex="Arial" fo:language="ro" fo:country="RO"/>
    </style:style>
    <style:style style:name="T1632" style:parent-style-name="DefaultParagraphFont" style:family="text">
      <style:text-properties style:font-name-complex="Arial" fo:language="ro" fo:country="RO"/>
    </style:style>
    <style:style style:name="T1633" style:parent-style-name="DefaultParagraphFont" style:family="text">
      <style:text-properties style:font-name-complex="Arial" fo:language="ro" fo:country="RO"/>
    </style:style>
    <style:style style:name="T1634" style:parent-style-name="DefaultParagraphFont" style:family="text">
      <style:text-properties style:font-name-complex="Arial" fo:language="ro" fo:country="RO"/>
    </style:style>
    <style:style style:name="T1635" style:parent-style-name="DefaultParagraphFont" style:family="text">
      <style:text-properties style:font-name-complex="Arial" fo:language="ro" fo:country="RO"/>
    </style:style>
    <style:style style:name="T1636" style:parent-style-name="DefaultParagraphFont" style:family="text">
      <style:text-properties style:font-name-complex="Arial" fo:language="ro" fo:country="RO"/>
    </style:style>
    <style:style style:name="T1637" style:parent-style-name="DefaultParagraphFont" style:family="text">
      <style:text-properties style:font-name-complex="Arial" fo:language="ro" fo:country="RO"/>
    </style:style>
    <style:style style:name="P1638" style:parent-style-name="Normal" style:family="paragraph">
      <style:paragraph-properties fo:text-indent="0.5in" fo:background-color="#FFFFFF">
        <style:tab-stops>
          <style:tab-stop style:type="left" style:position="0.5in"/>
        </style:tab-stops>
      </style:paragraph-properties>
    </style:style>
    <style:style style:name="T1639" style:parent-style-name="DefaultParagraphFont" style:family="text">
      <style:text-properties style:font-name-complex="Arial" fo:language="ro" fo:country="RO"/>
    </style:style>
    <style:style style:name="T1640" style:parent-style-name="DefaultParagraphFont" style:family="text">
      <style:text-properties style:font-name-complex="Arial" fo:language="ro" fo:country="RO"/>
    </style:style>
    <style:style style:name="T1641" style:parent-style-name="DefaultParagraphFont" style:family="text">
      <style:text-properties style:font-name-complex="Arial" fo:language="ro" fo:country="RO"/>
    </style:style>
    <style:style style:name="T1642" style:parent-style-name="DefaultParagraphFont" style:family="text">
      <style:text-properties style:font-name-complex="Arial" fo:language="ro" fo:country="RO"/>
    </style:style>
    <style:style style:name="T1643" style:parent-style-name="DefaultParagraphFont" style:family="text">
      <style:text-properties style:font-name-complex="Arial" fo:language="ro" fo:country="RO"/>
    </style:style>
    <style:style style:name="P1644" style:parent-style-name="CLAN" style:family="paragraph">
      <style:text-properties style:font-name="Arial" style:font-name-complex="Arial" fo:language="ro" fo:country="RO"/>
    </style:style>
    <style:style style:name="P1645" style:parent-style-name="CLAN" style:family="paragraph">
      <style:text-properties style:font-name="Arial" style:font-name-complex="Arial" fo:language="ro" fo:country="RO"/>
    </style:style>
    <style:style style:name="P1646" style:parent-style-name="CLAN" style:family="paragraph">
      <style:text-properties style:font-name="Arial" style:font-name-complex="Arial" fo:language="ro" fo:country="RO"/>
    </style:style>
    <style:style style:name="P1647" style:parent-style-name="Normal" style:family="paragraph">
      <style:paragraph-properties fo:text-indent="0.5in" fo:background-color="#FFFFFF">
        <style:tab-stops>
          <style:tab-stop style:type="left" style:position="0.5in"/>
        </style:tab-stops>
      </style:paragraph-properties>
    </style:style>
    <style:style style:name="T1648" style:parent-style-name="DefaultParagraphFont" style:family="text">
      <style:text-properties style:font-name-complex="Arial" fo:language="ro" fo:country="RO"/>
    </style:style>
    <style:style style:name="T1649" style:parent-style-name="DefaultParagraphFont" style:family="text">
      <style:text-properties style:font-name-complex="Arial" fo:language="ro" fo:country="RO"/>
    </style:style>
    <style:style style:name="T1650" style:parent-style-name="DefaultParagraphFont" style:family="text">
      <style:text-properties style:font-name-complex="Arial" fo:language="ro" fo:country="RO"/>
    </style:style>
    <style:style style:name="P1651" style:parent-style-name="Normal" style:family="paragraph">
      <style:paragraph-properties fo:text-indent="0.5in" fo:background-color="#FFFFFF">
        <style:tab-stops>
          <style:tab-stop style:type="left" style:position="0.5in"/>
        </style:tab-stops>
      </style:paragraph-properties>
    </style:style>
    <style:style style:name="T1652" style:parent-style-name="DefaultParagraphFont" style:family="text">
      <style:text-properties style:font-name-complex="Arial" fo:language="ro" fo:country="RO"/>
    </style:style>
    <style:style style:name="T1653" style:parent-style-name="DefaultParagraphFont" style:family="text">
      <style:text-properties style:font-name-complex="Arial" fo:language="ro" fo:country="RO"/>
    </style:style>
    <style:style style:name="T1654" style:parent-style-name="DefaultParagraphFont" style:family="text">
      <style:text-properties style:font-name-complex="Arial" fo:language="ro" fo:country="RO"/>
    </style:style>
    <style:style style:name="T1655" style:parent-style-name="DefaultParagraphFont" style:family="text">
      <style:text-properties style:font-name-complex="Arial" fo:language="ro" fo:country="RO"/>
    </style:style>
    <style:style style:name="T1656" style:parent-style-name="DefaultParagraphFont" style:family="text">
      <style:text-properties style:font-name-complex="Arial" fo:language="ro" fo:country="RO"/>
    </style:style>
    <style:style style:name="P1657" style:parent-style-name="CLAN" style:family="paragraph">
      <style:text-properties style:font-name="Arial" style:font-name-complex="Arial" fo:language="ro" fo:country="RO"/>
    </style:style>
    <style:style style:name="P1658" style:parent-style-name="CLAN" style:family="paragraph">
      <style:text-properties style:font-name="Arial" style:font-name-complex="Arial" fo:language="ro" fo:country="RO"/>
    </style:style>
    <style:style style:name="P1659" style:parent-style-name="Normal" style:family="paragraph">
      <style:paragraph-properties fo:text-indent="0.5in" fo:background-color="#FFFFFF">
        <style:tab-stops>
          <style:tab-stop style:type="left" style:position="0.5in"/>
        </style:tab-stops>
      </style:paragraph-properties>
    </style:style>
    <style:style style:name="T1660" style:parent-style-name="DefaultParagraphFont" style:family="text">
      <style:text-properties style:font-name-complex="Arial" fo:language="ro" fo:country="RO"/>
    </style:style>
    <style:style style:name="T1661" style:parent-style-name="DefaultParagraphFont" style:family="text">
      <style:text-properties style:font-name-complex="Arial" fo:language="ro" fo:country="RO"/>
    </style:style>
    <style:style style:name="T1662" style:parent-style-name="DefaultParagraphFont" style:family="text">
      <style:text-properties style:font-name-complex="Arial" fo:language="ro" fo:country="RO"/>
    </style:style>
    <style:style style:name="T1663" style:parent-style-name="DefaultParagraphFont" style:family="text">
      <style:text-properties style:font-name-complex="Arial" fo:language="ro" fo:country="RO"/>
    </style:style>
    <style:style style:name="T1664" style:parent-style-name="DefaultParagraphFont" style:family="text">
      <style:text-properties style:font-name-complex="Arial" fo:language="ro" fo:country="RO"/>
    </style:style>
    <style:style style:name="T1665" style:parent-style-name="DefaultParagraphFont" style:family="text">
      <style:text-properties style:font-name-complex="Arial" fo:language="ro" fo:country="RO"/>
    </style:style>
    <style:style style:name="T1666" style:parent-style-name="DefaultParagraphFont" style:family="text">
      <style:text-properties style:font-name-complex="Arial" fo:language="ro" fo:country="RO"/>
    </style:style>
    <style:style style:name="T1667" style:parent-style-name="DefaultParagraphFont" style:family="text">
      <style:text-properties style:font-name-complex="Arial" fo:language="ro" fo:country="RO"/>
    </style:style>
    <style:style style:name="T1668" style:parent-style-name="DefaultParagraphFont" style:family="text">
      <style:text-properties style:font-name-complex="Arial" fo:language="ro" fo:country="RO"/>
    </style:style>
    <style:style style:name="P1669" style:parent-style-name="Normal" style:family="paragraph">
      <style:paragraph-properties fo:text-indent="0.5in" fo:background-color="#FFFFFF">
        <style:tab-stops>
          <style:tab-stop style:type="left" style:position="0.5in"/>
        </style:tab-stops>
      </style:paragraph-properties>
    </style:style>
    <style:style style:name="T1670" style:parent-style-name="DefaultParagraphFont" style:family="text">
      <style:text-properties style:font-name-complex="Arial" fo:language="ro" fo:country="RO"/>
    </style:style>
    <style:style style:name="T1671" style:parent-style-name="DefaultParagraphFont" style:family="text">
      <style:text-properties style:font-name-complex="Arial" fo:language="ro" fo:country="RO"/>
    </style:style>
    <style:style style:name="T1672" style:parent-style-name="DefaultParagraphFont" style:family="text">
      <style:text-properties style:font-name-complex="Arial" fo:language="ro" fo:country="RO"/>
    </style:style>
    <style:style style:name="T1673" style:parent-style-name="DefaultParagraphFont" style:family="text">
      <style:text-properties style:font-name-complex="Arial" fo:language="ro" fo:country="RO"/>
    </style:style>
    <style:style style:name="T1674" style:parent-style-name="DefaultParagraphFont" style:family="text">
      <style:text-properties style:font-name-complex="Arial" fo:language="ro" fo:country="RO"/>
    </style:style>
    <style:style style:name="T1675" style:parent-style-name="DefaultParagraphFont" style:family="text">
      <style:text-properties style:font-name-complex="Arial" fo:language="ro" fo:country="RO"/>
    </style:style>
    <style:style style:name="T1676" style:parent-style-name="DefaultParagraphFont" style:family="text">
      <style:text-properties style:font-name-complex="Arial" fo:language="ro" fo:country="RO"/>
    </style:style>
    <style:style style:name="P1677" style:parent-style-name="Normal" style:family="paragraph">
      <style:paragraph-properties fo:text-indent="0.5in" fo:background-color="#FFFFFF">
        <style:tab-stops>
          <style:tab-stop style:type="left" style:position="0.5in"/>
        </style:tab-stops>
      </style:paragraph-properties>
    </style:style>
    <style:style style:name="T1678" style:parent-style-name="DefaultParagraphFont" style:family="text">
      <style:text-properties style:font-name-complex="Arial" fo:language="ro" fo:country="RO"/>
    </style:style>
    <style:style style:name="T1679" style:parent-style-name="DefaultParagraphFont" style:family="text">
      <style:text-properties style:font-name-complex="Arial" fo:language="ro" fo:country="RO"/>
    </style:style>
    <style:style style:name="T1680" style:parent-style-name="DefaultParagraphFont" style:family="text">
      <style:text-properties style:font-name-complex="Arial" fo:language="ro" fo:country="RO"/>
    </style:style>
    <style:style style:name="T1681" style:parent-style-name="DefaultParagraphFont" style:family="text">
      <style:text-properties style:font-name-complex="Arial" fo:language="ro" fo:country="RO"/>
    </style:style>
    <style:style style:name="T1682" style:parent-style-name="DefaultParagraphFont" style:family="text">
      <style:text-properties style:font-name-complex="Arial" fo:language="ro" fo:country="RO"/>
    </style:style>
    <style:style style:name="T1683" style:parent-style-name="DefaultParagraphFont" style:family="text">
      <style:text-properties style:font-name-complex="Arial" fo:language="ro" fo:country="RO"/>
    </style:style>
    <style:style style:name="P1684" style:parent-style-name="Normal" style:family="paragraph">
      <style:paragraph-properties fo:text-indent="0.5in" fo:background-color="#FFFFFF">
        <style:tab-stops>
          <style:tab-stop style:type="left" style:position="0.5in"/>
        </style:tab-stops>
      </style:paragraph-properties>
    </style:style>
    <style:style style:name="T1685" style:parent-style-name="DefaultParagraphFont" style:family="text">
      <style:text-properties style:font-name-complex="Arial" fo:language="ro" fo:country="RO"/>
    </style:style>
    <style:style style:name="T1686" style:parent-style-name="DefaultParagraphFont" style:family="text">
      <style:text-properties style:font-name-complex="Arial" fo:language="ro" fo:country="RO"/>
    </style:style>
    <style:style style:name="T1687" style:parent-style-name="DefaultParagraphFont" style:family="text">
      <style:text-properties style:font-name-complex="Arial" fo:language="ro" fo:country="RO"/>
    </style:style>
    <style:style style:name="T1688" style:parent-style-name="DefaultParagraphFont" style:family="text">
      <style:text-properties style:font-name-complex="Arial" fo:language="ro" fo:country="RO"/>
    </style:style>
    <style:style style:name="T1689" style:parent-style-name="DefaultParagraphFont" style:family="text">
      <style:text-properties style:font-name-complex="Arial" fo:language="ro" fo:country="RO"/>
    </style:style>
    <style:style style:name="T1690" style:parent-style-name="DefaultParagraphFont" style:family="text">
      <style:text-properties style:font-name-complex="Arial" fo:language="ro" fo:country="RO"/>
    </style:style>
    <style:style style:name="T1691" style:parent-style-name="DefaultParagraphFont" style:family="text">
      <style:text-properties style:font-name-complex="Arial" fo:language="ro" fo:country="RO"/>
    </style:style>
    <style:style style:name="T1692" style:parent-style-name="DefaultParagraphFont" style:family="text">
      <style:text-properties style:font-name-complex="Arial" fo:language="ro" fo:country="RO"/>
    </style:style>
    <style:style style:name="T1693" style:parent-style-name="DefaultParagraphFont" style:family="text">
      <style:text-properties style:font-name-complex="Arial" fo:language="ro" fo:country="RO"/>
    </style:style>
    <style:style style:name="T1694" style:parent-style-name="DefaultParagraphFont" style:family="text">
      <style:text-properties style:font-name-complex="Arial" fo:language="ro" fo:country="RO"/>
    </style:style>
    <style:style style:name="T1695" style:parent-style-name="DefaultParagraphFont" style:family="text">
      <style:text-properties style:font-name-complex="Arial" fo:language="ro" fo:country="RO"/>
    </style:style>
    <style:style style:name="T1696" style:parent-style-name="DefaultParagraphFont" style:family="text">
      <style:text-properties style:font-name-complex="Arial" fo:language="ro" fo:country="RO"/>
    </style:style>
    <style:style style:name="T1697" style:parent-style-name="DefaultParagraphFont" style:family="text">
      <style:text-properties style:font-name-complex="Arial" fo:language="ro" fo:country="RO"/>
    </style:style>
    <style:style style:name="P1698" style:parent-style-name="CLAN" style:family="paragraph">
      <style:text-properties style:font-name="Arial" style:font-name-complex="Arial" fo:language="ro" fo:country="RO"/>
    </style:style>
    <style:style style:name="P1699" style:parent-style-name="CLAN" style:family="paragraph">
      <style:text-properties style:font-name="Arial" style:font-name-complex="Arial" fo:language="ro" fo:country="RO"/>
    </style:style>
    <style:style style:name="P1700" style:parent-style-name="Normal" style:family="paragraph">
      <style:paragraph-properties fo:text-indent="0.5in" fo:background-color="#FFFFFF">
        <style:tab-stops>
          <style:tab-stop style:type="left" style:position="0.5in"/>
        </style:tab-stops>
      </style:paragraph-properties>
    </style:style>
    <style:style style:name="T1701" style:parent-style-name="DefaultParagraphFont" style:family="text">
      <style:text-properties style:font-name-complex="Arial" fo:language="ro" fo:country="RO"/>
    </style:style>
    <style:style style:name="P1702" style:parent-style-name="Normal" style:family="paragraph">
      <style:paragraph-properties fo:text-indent="0.5in" fo:background-color="#FFFFFF">
        <style:tab-stops>
          <style:tab-stop style:type="left" style:position="0.5in"/>
        </style:tab-stops>
      </style:paragraph-properties>
    </style:style>
    <style:style style:name="T1703" style:parent-style-name="DefaultParagraphFont" style:family="text">
      <style:text-properties style:font-name-complex="Arial" fo:language="ro" fo:country="RO"/>
    </style:style>
    <style:style style:name="T1704" style:parent-style-name="DefaultParagraphFont" style:family="text">
      <style:text-properties style:font-name-complex="Arial" fo:language="ro" fo:country="RO"/>
    </style:style>
    <style:style style:name="P1705" style:parent-style-name="CLAN" style:family="paragraph">
      <style:text-properties style:font-name="Arial" style:font-name-complex="Arial" fo:language="ro" fo:country="RO"/>
    </style:style>
    <style:style style:name="P1706" style:parent-style-name="CLAN" style:family="paragraph">
      <style:text-properties style:font-name="Arial" style:font-name-complex="Arial" fo:language="ro" fo:country="RO"/>
    </style:style>
    <style:style style:name="P1707" style:parent-style-name="Normal" style:family="paragraph">
      <style:paragraph-properties fo:text-indent="0.5in" fo:background-color="#FFFFFF">
        <style:tab-stops>
          <style:tab-stop style:type="left" style:position="0.5in"/>
        </style:tab-stops>
      </style:paragraph-properties>
    </style:style>
    <style:style style:name="T1708" style:parent-style-name="DefaultParagraphFont" style:family="text">
      <style:text-properties style:font-name-complex="Arial" fo:language="ro" fo:country="RO"/>
    </style:style>
    <style:style style:name="T1709" style:parent-style-name="DefaultParagraphFont" style:family="text">
      <style:text-properties style:font-name-complex="Arial" fo:language="ro" fo:country="RO"/>
    </style:style>
    <style:style style:name="T1710" style:parent-style-name="DefaultParagraphFont" style:family="text">
      <style:text-properties style:font-name-complex="Arial" fo:language="ro" fo:country="RO"/>
    </style:style>
    <style:style style:name="T1711" style:parent-style-name="DefaultParagraphFont" style:family="text">
      <style:text-properties style:font-name-complex="Arial" fo:language="ro" fo:country="RO"/>
    </style:style>
    <style:style style:name="T1712" style:parent-style-name="DefaultParagraphFont" style:family="text">
      <style:text-properties style:font-name-complex="Arial" fo:language="ro" fo:country="RO"/>
    </style:style>
    <style:style style:name="T1713" style:parent-style-name="DefaultParagraphFont" style:family="text">
      <style:text-properties style:font-name-complex="Arial" fo:language="ro" fo:country="RO"/>
    </style:style>
    <style:style style:name="T1714" style:parent-style-name="DefaultParagraphFont" style:family="text">
      <style:text-properties style:font-name-complex="Arial" fo:language="ro" fo:country="RO"/>
    </style:style>
    <style:style style:name="T1715" style:parent-style-name="DefaultParagraphFont" style:family="text">
      <style:text-properties style:font-name-complex="Arial" fo:language="ro" fo:country="RO"/>
    </style:style>
    <style:style style:name="P1716" style:parent-style-name="Normal" style:family="paragraph">
      <style:paragraph-properties fo:text-indent="0.5in" fo:background-color="#FFFFFF">
        <style:tab-stops>
          <style:tab-stop style:type="left" style:position="0.5in"/>
        </style:tab-stops>
      </style:paragraph-properties>
    </style:style>
    <style:style style:name="T1717" style:parent-style-name="DefaultParagraphFont" style:family="text">
      <style:text-properties style:font-name-complex="Arial" fo:language="ro" fo:country="RO"/>
    </style:style>
    <style:style style:name="P1718" style:parent-style-name="CLAN" style:family="paragraph">
      <style:text-properties style:font-name="Arial" style:font-name-complex="Arial" fo:language="ro" fo:country="RO"/>
    </style:style>
    <style:style style:name="P1719" style:parent-style-name="CLAN" style:family="paragraph">
      <style:text-properties style:font-name="Arial" style:font-name-complex="Arial" fo:language="ro" fo:country="RO"/>
    </style:style>
    <style:style style:name="P1720" style:parent-style-name="Normal" style:family="paragraph">
      <style:paragraph-properties fo:text-indent="0.5in" fo:background-color="#FFFFFF">
        <style:tab-stops>
          <style:tab-stop style:type="left" style:position="0.5in"/>
        </style:tab-stops>
      </style:paragraph-properties>
    </style:style>
    <style:style style:name="T1721" style:parent-style-name="DefaultParagraphFont" style:family="text">
      <style:text-properties style:font-name-complex="Arial" fo:language="ro" fo:country="RO"/>
    </style:style>
    <style:style style:name="T1722" style:parent-style-name="DefaultParagraphFont" style:family="text">
      <style:text-properties style:font-name-complex="Arial" fo:language="ro" fo:country="RO"/>
    </style:style>
    <style:style style:name="T1723" style:parent-style-name="DefaultParagraphFont" style:family="text">
      <style:text-properties style:font-name-complex="Arial" fo:language="ro" fo:country="RO"/>
    </style:style>
    <style:style style:name="P1724" style:parent-style-name="Normal" style:family="paragraph">
      <style:paragraph-properties fo:text-indent="0.5in" fo:background-color="#FFFFFF">
        <style:tab-stops>
          <style:tab-stop style:type="left" style:position="0.5in"/>
        </style:tab-stops>
      </style:paragraph-properties>
    </style:style>
    <style:style style:name="T1725" style:parent-style-name="DefaultParagraphFont" style:family="text">
      <style:text-properties style:font-name-complex="Arial" fo:language="ro" fo:country="RO"/>
    </style:style>
    <style:style style:name="T1726" style:parent-style-name="DefaultParagraphFont" style:family="text">
      <style:text-properties style:font-name-complex="Arial" fo:language="ro" fo:country="RO"/>
    </style:style>
    <style:style style:name="T1727" style:parent-style-name="DefaultParagraphFont" style:family="text">
      <style:text-properties style:font-name-complex="Arial" fo:language="ro" fo:country="RO"/>
    </style:style>
    <style:style style:name="T1728" style:parent-style-name="DefaultParagraphFont" style:family="text">
      <style:text-properties style:font-name-complex="Arial" fo:language="ro" fo:country="RO"/>
    </style:style>
    <style:style style:name="T1729" style:parent-style-name="DefaultParagraphFont" style:family="text">
      <style:text-properties style:font-name-complex="Arial" fo:language="ro" fo:country="RO"/>
    </style:style>
    <style:style style:name="P1730" style:parent-style-name="Normal" style:family="paragraph">
      <style:paragraph-properties fo:text-indent="0.5in" fo:background-color="#FFFFFF">
        <style:tab-stops>
          <style:tab-stop style:type="left" style:position="0.5in"/>
        </style:tab-stops>
      </style:paragraph-properties>
    </style:style>
    <style:style style:name="T1731" style:parent-style-name="DefaultParagraphFont" style:family="text">
      <style:text-properties style:font-name-complex="Arial" fo:language="ro" fo:country="RO"/>
    </style:style>
    <style:style style:name="P1732" style:parent-style-name="Normal" style:family="paragraph">
      <style:paragraph-properties fo:text-indent="0.5in" fo:background-color="#FFFFFF">
        <style:tab-stops>
          <style:tab-stop style:type="left" style:position="0.5in"/>
        </style:tab-stops>
      </style:paragraph-properties>
    </style:style>
    <style:style style:name="T1733" style:parent-style-name="DefaultParagraphFont" style:family="text">
      <style:text-properties style:font-name-complex="Arial" fo:language="ro" fo:country="RO"/>
    </style:style>
    <style:style style:name="T1734" style:parent-style-name="DefaultParagraphFont" style:family="text">
      <style:text-properties style:font-name-complex="Arial" fo:language="ro" fo:country="RO"/>
    </style:style>
    <style:style style:name="T1735" style:parent-style-name="DefaultParagraphFont" style:family="text">
      <style:text-properties style:font-name-complex="Arial" fo:language="ro" fo:country="RO"/>
    </style:style>
    <style:style style:name="T1736" style:parent-style-name="DefaultParagraphFont" style:family="text">
      <style:text-properties style:font-name-complex="Arial" fo:language="ro" fo:country="RO"/>
    </style:style>
    <style:style style:name="T1737" style:parent-style-name="DefaultParagraphFont" style:family="text">
      <style:text-properties style:font-name-complex="Arial" fo:language="ro" fo:country="RO"/>
    </style:style>
    <style:style style:name="T1738" style:parent-style-name="DefaultParagraphFont" style:family="text">
      <style:text-properties style:font-name-complex="Arial" fo:font-weight="bold" style:font-weight-asian="bold" fo:language="ro" fo:country="RO"/>
    </style:style>
    <style:style style:name="T1739" style:parent-style-name="DefaultParagraphFont" style:family="text">
      <style:text-properties style:font-name-complex="Arial" fo:language="ro" fo:country="RO"/>
    </style:style>
    <style:style style:name="T1740" style:parent-style-name="DefaultParagraphFont" style:family="text">
      <style:text-properties style:font-name-complex="Arial" fo:language="ro" fo:country="RO"/>
    </style:style>
    <style:style style:name="P1741" style:parent-style-name="CLAN" style:family="paragraph">
      <style:text-properties style:font-name="Arial" style:font-name-complex="Arial" fo:language="ro" fo:country="RO"/>
    </style:style>
    <style:style style:name="P1742" style:parent-style-name="CLAN" style:family="paragraph">
      <style:text-properties style:font-name="Arial" style:font-name-complex="Arial" fo:language="ro" fo:country="RO"/>
    </style:style>
    <style:style style:name="P1743" style:parent-style-name="Normal" style:family="paragraph">
      <style:paragraph-properties fo:text-indent="0.5in" fo:background-color="#FFFFFF">
        <style:tab-stops>
          <style:tab-stop style:type="left" style:position="0.5in"/>
        </style:tab-stops>
      </style:paragraph-properties>
    </style:style>
    <style:style style:name="T1744" style:parent-style-name="DefaultParagraphFont" style:family="text">
      <style:text-properties style:font-name-complex="Arial" fo:language="ro" fo:country="RO"/>
    </style:style>
    <style:style style:name="T1745" style:parent-style-name="DefaultParagraphFont" style:family="text">
      <style:text-properties style:font-name-complex="Arial" fo:font-weight="bold" style:font-weight-asian="bold" fo:language="ro" fo:country="RO"/>
    </style:style>
    <style:style style:name="T1746" style:parent-style-name="DefaultParagraphFont" style:family="text">
      <style:text-properties style:font-name-complex="Arial" fo:language="ro" fo:country="RO"/>
    </style:style>
    <style:style style:name="P1747" style:parent-style-name="Normal" style:family="paragraph">
      <style:paragraph-properties fo:text-indent="0.5in" fo:background-color="#FFFFFF">
        <style:tab-stops>
          <style:tab-stop style:type="left" style:position="0.5in"/>
        </style:tab-stops>
      </style:paragraph-properties>
    </style:style>
    <style:style style:name="T1748" style:parent-style-name="DefaultParagraphFont" style:family="text">
      <style:text-properties style:font-name-complex="Arial" fo:language="ro" fo:country="RO"/>
    </style:style>
    <style:style style:name="P1749" style:parent-style-name="Normal" style:family="paragraph">
      <style:paragraph-properties fo:text-indent="0.5in" fo:background-color="#FFFFFF">
        <style:tab-stops>
          <style:tab-stop style:type="left" style:position="0.5in"/>
        </style:tab-stops>
      </style:paragraph-properties>
    </style:style>
    <style:style style:name="T1750" style:parent-style-name="DefaultParagraphFont" style:family="text">
      <style:text-properties style:font-name-complex="Arial" fo:language="ro" fo:country="RO"/>
    </style:style>
    <style:style style:name="P1751" style:parent-style-name="Normal" style:family="paragraph">
      <style:paragraph-properties fo:text-indent="0.5in" fo:background-color="#FFFFFF">
        <style:tab-stops>
          <style:tab-stop style:type="left" style:position="0.5in"/>
        </style:tab-stops>
      </style:paragraph-properties>
    </style:style>
    <style:style style:name="T1752" style:parent-style-name="DefaultParagraphFont" style:family="text">
      <style:text-properties style:font-name-complex="Arial" fo:language="ro" fo:country="RO"/>
    </style:style>
    <style:style style:name="P1753" style:parent-style-name="Normal" style:family="paragraph">
      <style:paragraph-properties fo:text-indent="0.5in" fo:background-color="#FFFFFF">
        <style:tab-stops>
          <style:tab-stop style:type="left" style:position="0.5in"/>
        </style:tab-stops>
      </style:paragraph-properties>
    </style:style>
    <style:style style:name="T1754" style:parent-style-name="DefaultParagraphFont" style:family="text">
      <style:text-properties style:font-name-complex="Arial" fo:language="ro" fo:country="RO"/>
    </style:style>
    <style:style style:name="P1755" style:parent-style-name="CLAN" style:family="paragraph">
      <style:text-properties style:font-name="Arial" style:font-name-complex="Arial" fo:language="ro" fo:country="RO"/>
    </style:style>
    <style:style style:name="P1756" style:parent-style-name="CLAN" style:family="paragraph">
      <style:text-properties style:font-name="Arial" style:font-name-complex="Arial" fo:language="ro" fo:country="RO"/>
    </style:style>
    <style:style style:name="P1757" style:parent-style-name="Normal" style:family="paragraph">
      <style:paragraph-properties fo:text-indent="0.5in" fo:background-color="#FFFFFF">
        <style:tab-stops>
          <style:tab-stop style:type="left" style:position="0.5in"/>
        </style:tab-stops>
      </style:paragraph-properties>
    </style:style>
    <style:style style:name="T1758" style:parent-style-name="DefaultParagraphFont" style:family="text">
      <style:text-properties style:font-name-complex="Arial" fo:language="ro" fo:country="RO"/>
    </style:style>
    <style:style style:name="T1759" style:parent-style-name="DefaultParagraphFont" style:family="text">
      <style:text-properties style:font-name-complex="Arial" fo:language="ro" fo:country="RO"/>
    </style:style>
    <style:style style:name="T1760" style:parent-style-name="DefaultParagraphFont" style:family="text">
      <style:text-properties style:font-name-complex="Arial" fo:language="ro" fo:country="RO"/>
    </style:style>
    <style:style style:name="T1761" style:parent-style-name="DefaultParagraphFont" style:family="text">
      <style:text-properties style:font-name-complex="Arial" fo:language="ro" fo:country="RO"/>
    </style:style>
    <style:style style:name="T1762" style:parent-style-name="DefaultParagraphFont" style:family="text">
      <style:text-properties style:font-name-complex="Arial" fo:language="ro" fo:country="RO"/>
    </style:style>
    <style:style style:name="P1763" style:parent-style-name="Normal" style:family="paragraph">
      <style:paragraph-properties fo:text-indent="0.5in" fo:background-color="#FFFFFF">
        <style:tab-stops>
          <style:tab-stop style:type="left" style:position="0.5in"/>
        </style:tab-stops>
      </style:paragraph-properties>
      <style:text-properties style:font-name-complex="Arial" fo:language="ro" fo:country="RO"/>
    </style:style>
    <style:style style:name="P176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1765" style:parent-style-name="Normal" style:family="paragraph">
      <style:paragraph-properties fo:text-indent="0.5in" fo:background-color="#FFFFFF">
        <style:tab-stops>
          <style:tab-stop style:type="left" style:position="0.5in"/>
        </style:tab-stops>
      </style:paragraph-properties>
    </style:style>
    <style:style style:name="T1766" style:parent-style-name="DefaultParagraphFont" style:family="text">
      <style:text-properties style:font-name-complex="Arial" fo:language="ro" fo:country="RO"/>
    </style:style>
    <style:style style:name="T1767" style:parent-style-name="DefaultParagraphFont" style:family="text">
      <style:text-properties style:font-name-complex="Arial" fo:language="ro" fo:country="RO"/>
    </style:style>
    <style:style style:name="T1768" style:parent-style-name="DefaultParagraphFont" style:family="text">
      <style:text-properties style:font-name-complex="Arial" fo:language="ro" fo:country="RO"/>
    </style:style>
    <style:style style:name="T1769" style:parent-style-name="DefaultParagraphFont" style:family="text">
      <style:text-properties style:font-name-complex="Arial" fo:language="ro" fo:country="RO"/>
    </style:style>
    <style:style style:name="T1770" style:parent-style-name="DefaultParagraphFont" style:family="text">
      <style:text-properties style:font-name-complex="Arial" fo:language="ro" fo:country="RO"/>
    </style:style>
    <style:style style:name="T1771" style:parent-style-name="DefaultParagraphFont" style:family="text">
      <style:text-properties style:font-name-complex="Arial" fo:language="ro" fo:country="RO"/>
    </style:style>
    <style:style style:name="T1772" style:parent-style-name="DefaultParagraphFont" style:family="text">
      <style:text-properties style:font-name-complex="Arial" fo:language="ro" fo:country="RO"/>
    </style:style>
    <style:style style:name="P1773" style:parent-style-name="Normal" style:family="paragraph">
      <style:paragraph-properties fo:text-indent="0.5in" fo:background-color="#FFFFFF">
        <style:tab-stops>
          <style:tab-stop style:type="left" style:position="0.5in"/>
        </style:tab-stops>
      </style:paragraph-properties>
    </style:style>
    <style:style style:name="T1774" style:parent-style-name="DefaultParagraphFont" style:family="text">
      <style:text-properties style:font-name-complex="Arial" fo:language="ro" fo:country="RO"/>
    </style:style>
    <style:style style:name="T1775" style:parent-style-name="DefaultParagraphFont" style:family="text">
      <style:text-properties style:font-name-complex="Arial" fo:language="ro" fo:country="RO"/>
    </style:style>
    <style:style style:name="T1776" style:parent-style-name="DefaultParagraphFont" style:family="text">
      <style:text-properties style:font-name-complex="Arial" fo:language="ro" fo:country="RO"/>
    </style:style>
    <style:style style:name="T1777" style:parent-style-name="DefaultParagraphFont" style:family="text">
      <style:text-properties style:font-name-complex="Arial" fo:language="ro" fo:country="RO"/>
    </style:style>
    <style:style style:name="T1778" style:parent-style-name="DefaultParagraphFont" style:family="text">
      <style:text-properties style:font-name-complex="Arial" fo:language="ro" fo:country="RO"/>
    </style:style>
    <style:style style:name="P1779" style:parent-style-name="CLAN" style:family="paragraph">
      <style:text-properties style:font-name="Arial" style:font-name-complex="Arial" fo:language="ro" fo:country="RO"/>
    </style:style>
    <style:style style:name="P1780" style:parent-style-name="CLAN" style:family="paragraph">
      <style:text-properties style:font-name="Arial" style:font-name-complex="Arial" fo:language="ro" fo:country="RO"/>
    </style:style>
    <style:style style:name="P1781" style:parent-style-name="Normal" style:family="paragraph">
      <style:paragraph-properties fo:text-indent="0.5in" fo:background-color="#FFFFFF">
        <style:tab-stops>
          <style:tab-stop style:type="left" style:position="0.5in"/>
        </style:tab-stops>
      </style:paragraph-properties>
    </style:style>
    <style:style style:name="T1782" style:parent-style-name="DefaultParagraphFont" style:family="text">
      <style:text-properties style:font-name-complex="Arial" fo:language="ro" fo:country="RO"/>
    </style:style>
    <style:style style:name="T1783" style:parent-style-name="DefaultParagraphFont" style:family="text">
      <style:text-properties style:font-name-complex="Arial" fo:language="ro" fo:country="RO"/>
    </style:style>
    <style:style style:name="T1784" style:parent-style-name="DefaultParagraphFont" style:family="text">
      <style:text-properties style:font-name-complex="Arial" fo:language="ro" fo:country="RO"/>
    </style:style>
    <style:style style:name="P1785" style:parent-style-name="Normal" style:family="paragraph">
      <style:paragraph-properties fo:text-indent="0.5in" fo:background-color="#FFFFFF">
        <style:tab-stops>
          <style:tab-stop style:type="left" style:position="0.5in"/>
        </style:tab-stops>
      </style:paragraph-properties>
    </style:style>
    <style:style style:name="T1786" style:parent-style-name="DefaultParagraphFont" style:family="text">
      <style:text-properties style:font-name-complex="Arial" fo:language="ro" fo:country="RO"/>
    </style:style>
    <style:style style:name="P1787" style:parent-style-name="Normal" style:family="paragraph">
      <style:paragraph-properties fo:text-indent="0.5in" fo:background-color="#FFFFFF">
        <style:tab-stops>
          <style:tab-stop style:type="left" style:position="0.5in"/>
        </style:tab-stops>
      </style:paragraph-properties>
    </style:style>
    <style:style style:name="T1788" style:parent-style-name="DefaultParagraphFont" style:family="text">
      <style:text-properties style:font-name-complex="Arial" fo:language="ro" fo:country="RO"/>
    </style:style>
    <style:style style:name="P1789" style:parent-style-name="Normal" style:family="paragraph">
      <style:paragraph-properties fo:text-indent="0.5in" fo:background-color="#FFFFFF">
        <style:tab-stops>
          <style:tab-stop style:type="left" style:position="0.5in"/>
        </style:tab-stops>
      </style:paragraph-properties>
    </style:style>
    <style:style style:name="T1790" style:parent-style-name="DefaultParagraphFont" style:family="text">
      <style:text-properties style:font-name-complex="Arial" fo:language="ro" fo:country="RO"/>
    </style:style>
    <style:style style:name="T1791" style:parent-style-name="DefaultParagraphFont" style:family="text">
      <style:text-properties style:font-name-complex="Arial" fo:language="ro" fo:country="RO"/>
    </style:style>
    <style:style style:name="T1792" style:parent-style-name="DefaultParagraphFont" style:family="text">
      <style:text-properties style:font-name-complex="Arial" fo:language="ro" fo:country="RO"/>
    </style:style>
    <style:style style:name="P1793" style:parent-style-name="CLAN" style:family="paragraph">
      <style:text-properties style:font-name="Arial" style:font-name-complex="Arial" fo:language="ro" fo:country="RO"/>
    </style:style>
    <style:style style:name="P1794" style:parent-style-name="CLAN" style:family="paragraph">
      <style:text-properties style:font-name="Arial" style:font-name-complex="Arial" fo:language="ro" fo:country="RO"/>
    </style:style>
    <style:style style:name="P1795" style:parent-style-name="Normal" style:family="paragraph">
      <style:paragraph-properties fo:text-indent="0.5in" fo:background-color="#FFFFFF">
        <style:tab-stops>
          <style:tab-stop style:type="left" style:position="0.5in"/>
        </style:tab-stops>
      </style:paragraph-properties>
    </style:style>
    <style:style style:name="T1796" style:parent-style-name="DefaultParagraphFont" style:family="text">
      <style:text-properties style:font-name-complex="Arial" fo:language="ro" fo:country="RO"/>
    </style:style>
    <style:style style:name="T1797" style:parent-style-name="DefaultParagraphFont" style:family="text">
      <style:text-properties style:font-name-complex="Arial" fo:language="ro" fo:country="RO"/>
    </style:style>
    <style:style style:name="T1798" style:parent-style-name="DefaultParagraphFont" style:family="text">
      <style:text-properties style:font-name-complex="Arial" fo:language="ro" fo:country="RO"/>
    </style:style>
    <style:style style:name="T1799" style:parent-style-name="DefaultParagraphFont" style:family="text">
      <style:text-properties style:font-name-complex="Arial" fo:language="ro" fo:country="RO"/>
    </style:style>
    <style:style style:name="T1800" style:parent-style-name="DefaultParagraphFont" style:family="text">
      <style:text-properties style:font-name-complex="Arial" fo:language="ro" fo:country="RO"/>
    </style:style>
    <style:style style:name="T1801" style:parent-style-name="DefaultParagraphFont" style:family="text">
      <style:text-properties style:font-name-complex="Arial" fo:language="ro" fo:country="RO"/>
    </style:style>
    <style:style style:name="T1802" style:parent-style-name="DefaultParagraphFont" style:family="text">
      <style:text-properties style:font-name-complex="Arial" fo:language="ro" fo:country="RO"/>
    </style:style>
    <style:style style:name="T1803" style:parent-style-name="DefaultParagraphFont" style:family="text">
      <style:text-properties style:font-name-complex="Arial" fo:language="ro" fo:country="RO"/>
    </style:style>
    <style:style style:name="T1804" style:parent-style-name="DefaultParagraphFont" style:family="text">
      <style:text-properties style:font-name-complex="Arial" fo:language="ro" fo:country="RO"/>
    </style:style>
    <style:style style:name="T1805" style:parent-style-name="DefaultParagraphFont" style:family="text">
      <style:text-properties style:font-name-complex="Arial" fo:language="ro" fo:country="RO"/>
    </style:style>
    <style:style style:name="T1806" style:parent-style-name="DefaultParagraphFont" style:family="text">
      <style:text-properties style:font-name-complex="Arial" fo:language="ro" fo:country="RO"/>
    </style:style>
    <style:style style:name="T1807" style:parent-style-name="DefaultParagraphFont" style:family="text">
      <style:text-properties style:font-name-complex="Arial" fo:language="ro" fo:country="RO"/>
    </style:style>
    <style:style style:name="T1808" style:parent-style-name="DefaultParagraphFont" style:family="text">
      <style:text-properties style:font-name-complex="Arial" fo:language="ro" fo:country="RO"/>
    </style:style>
    <style:style style:name="P1809" style:parent-style-name="Normal" style:family="paragraph">
      <style:paragraph-properties fo:text-indent="0.5in" fo:background-color="#FFFFFF">
        <style:tab-stops>
          <style:tab-stop style:type="left" style:position="0.5in"/>
        </style:tab-stops>
      </style:paragraph-properties>
    </style:style>
    <style:style style:name="T1810" style:parent-style-name="DefaultParagraphFont" style:family="text">
      <style:text-properties style:font-name-complex="Arial" fo:language="ro" fo:country="RO"/>
    </style:style>
    <style:style style:name="P1811" style:parent-style-name="Normal" style:family="paragraph">
      <style:paragraph-properties fo:text-indent="0.5in" fo:background-color="#FFFFFF">
        <style:tab-stops>
          <style:tab-stop style:type="left" style:position="0.5in"/>
        </style:tab-stops>
      </style:paragraph-properties>
    </style:style>
    <style:style style:name="T1812" style:parent-style-name="DefaultParagraphFont" style:family="text">
      <style:text-properties style:font-name-complex="Arial" fo:language="ro" fo:country="RO"/>
    </style:style>
    <style:style style:name="T1813" style:parent-style-name="DefaultParagraphFont" style:family="text">
      <style:text-properties style:font-name-complex="Arial" fo:language="ro" fo:country="RO"/>
    </style:style>
    <style:style style:name="T1814" style:parent-style-name="DefaultParagraphFont" style:family="text">
      <style:text-properties style:font-name-complex="Arial" fo:language="ro" fo:country="RO"/>
    </style:style>
    <style:style style:name="T1815" style:parent-style-name="DefaultParagraphFont" style:family="text">
      <style:text-properties style:font-name-complex="Arial" fo:language="ro" fo:country="RO"/>
    </style:style>
    <style:style style:name="T1816" style:parent-style-name="DefaultParagraphFont" style:family="text">
      <style:text-properties style:font-name-complex="Arial" fo:language="ro" fo:country="RO"/>
    </style:style>
    <style:style style:name="P1817" style:parent-style-name="Normal" style:family="paragraph">
      <style:paragraph-properties fo:text-indent="0.5in" fo:background-color="#FFFFFF">
        <style:tab-stops>
          <style:tab-stop style:type="left" style:position="0.5in"/>
        </style:tab-stops>
      </style:paragraph-properties>
      <style:text-properties style:font-name-complex="Arial" fo:language="ro" fo:country="RO"/>
    </style:style>
    <style:style style:name="P1818" style:parent-style-name="Normal" style:family="paragraph">
      <style:paragraph-properties fo:text-indent="0.5in" fo:background-color="#FFFFFF">
        <style:tab-stops>
          <style:tab-stop style:type="left" style:position="0.5in"/>
        </style:tab-stops>
      </style:paragraph-properties>
    </style:style>
    <style:style style:name="T1819" style:parent-style-name="DefaultParagraphFont" style:family="text">
      <style:text-properties style:font-name-complex="Arial" fo:language="ro" fo:country="RO"/>
    </style:style>
    <style:style style:name="T1820" style:parent-style-name="DefaultParagraphFont" style:family="text">
      <style:text-properties style:font-name-complex="Arial" fo:language="ro" fo:country="RO"/>
    </style:style>
    <style:style style:name="T1821" style:parent-style-name="DefaultParagraphFont" style:family="text">
      <style:text-properties style:font-name-complex="Arial" fo:language="ro" fo:country="RO"/>
    </style:style>
    <style:style style:name="T1822" style:parent-style-name="DefaultParagraphFont" style:family="text">
      <style:text-properties style:font-name-complex="Arial" fo:language="ro" fo:country="RO"/>
    </style:style>
    <style:style style:name="T1823" style:parent-style-name="DefaultParagraphFont" style:family="text">
      <style:text-properties style:font-name-complex="Arial" fo:language="ro" fo:country="RO"/>
    </style:style>
    <style:style style:name="P1824" style:parent-style-name="CLAN" style:family="paragraph">
      <style:text-properties style:font-name="Arial" style:font-name-complex="Arial" fo:language="ro" fo:country="RO"/>
    </style:style>
    <style:style style:name="P1825" style:parent-style-name="CLAN" style:family="paragraph">
      <style:text-properties style:font-name="Arial" style:font-name-complex="Arial" fo:language="ro" fo:country="RO"/>
    </style:style>
    <style:style style:name="P1826" style:parent-style-name="Normal" style:family="paragraph">
      <style:paragraph-properties fo:text-indent="0.5in" fo:background-color="#FFFFFF">
        <style:tab-stops>
          <style:tab-stop style:type="left" style:position="0.5in"/>
        </style:tab-stops>
      </style:paragraph-properties>
    </style:style>
    <style:style style:name="T1827" style:parent-style-name="DefaultParagraphFont" style:family="text">
      <style:text-properties style:font-name-complex="Arial" fo:language="ro" fo:country="RO"/>
    </style:style>
    <style:style style:name="T1828" style:parent-style-name="DefaultParagraphFont" style:family="text">
      <style:text-properties style:font-name-complex="Arial" fo:language="ro" fo:country="RO"/>
    </style:style>
    <style:style style:name="T1829" style:parent-style-name="DefaultParagraphFont" style:family="text">
      <style:text-properties style:font-name-complex="Arial" fo:language="ro" fo:country="RO"/>
    </style:style>
    <style:style style:name="T1830" style:parent-style-name="DefaultParagraphFont" style:family="text">
      <style:text-properties style:font-name-complex="Arial" fo:language="ro" fo:country="RO"/>
    </style:style>
    <style:style style:name="T1831" style:parent-style-name="DefaultParagraphFont" style:family="text">
      <style:text-properties style:font-name-complex="Arial" fo:language="ro" fo:country="RO"/>
    </style:style>
    <style:style style:name="T1832" style:parent-style-name="DefaultParagraphFont" style:family="text">
      <style:text-properties style:font-name-complex="Arial" fo:language="ro" fo:country="RO"/>
    </style:style>
    <style:style style:name="T1833" style:parent-style-name="DefaultParagraphFont" style:family="text">
      <style:text-properties style:font-name-complex="Arial" fo:language="ro" fo:country="RO"/>
    </style:style>
    <style:style style:name="T1834" style:parent-style-name="DefaultParagraphFont" style:family="text">
      <style:text-properties style:font-name-complex="Arial" fo:language="ro" fo:country="RO"/>
    </style:style>
    <style:style style:name="T1835" style:parent-style-name="DefaultParagraphFont" style:family="text">
      <style:text-properties style:font-name-complex="Arial" fo:language="ro" fo:country="RO"/>
    </style:style>
    <style:style style:name="T1836" style:parent-style-name="DefaultParagraphFont" style:family="text">
      <style:text-properties style:font-name-complex="Arial" fo:language="ro" fo:country="RO"/>
    </style:style>
    <style:style style:name="T1837" style:parent-style-name="DefaultParagraphFont" style:family="text">
      <style:text-properties style:font-name-complex="Arial" fo:language="ro" fo:country="RO"/>
    </style:style>
    <style:style style:name="P1838" style:parent-style-name="Normal" style:family="paragraph">
      <style:paragraph-properties fo:text-indent="0.5in" fo:background-color="#FFFFFF">
        <style:tab-stops>
          <style:tab-stop style:type="left" style:position="0.5in"/>
        </style:tab-stops>
      </style:paragraph-properties>
    </style:style>
    <style:style style:name="T1839" style:parent-style-name="DefaultParagraphFont" style:family="text">
      <style:text-properties style:font-name-complex="Arial" fo:language="ro" fo:country="RO"/>
    </style:style>
    <style:style style:name="T1840" style:parent-style-name="DefaultParagraphFont" style:family="text">
      <style:text-properties style:font-name-complex="Arial" fo:language="ro" fo:country="RO"/>
    </style:style>
    <style:style style:name="P1841" style:parent-style-name="CLAN" style:family="paragraph">
      <style:text-properties style:font-name="Arial" style:font-name-complex="Arial" fo:language="ro" fo:country="RO"/>
    </style:style>
    <style:style style:name="P1842" style:parent-style-name="CLAN" style:family="paragraph">
      <style:text-properties style:font-name="Arial" style:font-name-complex="Arial" fo:language="ro" fo:country="RO"/>
    </style:style>
    <style:style style:name="P1843" style:parent-style-name="Normal" style:family="paragraph">
      <style:paragraph-properties fo:text-indent="0.5in" fo:background-color="#FFFFFF">
        <style:tab-stops>
          <style:tab-stop style:type="left" style:position="0.5in"/>
        </style:tab-stops>
      </style:paragraph-properties>
    </style:style>
    <style:style style:name="T1844" style:parent-style-name="DefaultParagraphFont" style:family="text">
      <style:text-properties style:font-name-complex="Arial" fo:language="ro" fo:country="RO"/>
    </style:style>
    <style:style style:name="T1845" style:parent-style-name="DefaultParagraphFont" style:family="text">
      <style:text-properties style:font-name-complex="Arial" fo:language="ro" fo:country="RO"/>
    </style:style>
    <style:style style:name="T1846" style:parent-style-name="DefaultParagraphFont" style:family="text">
      <style:text-properties style:font-name-complex="Arial" fo:language="ro" fo:country="RO"/>
    </style:style>
    <style:style style:name="P1847" style:parent-style-name="Normal" style:family="paragraph">
      <style:paragraph-properties fo:text-indent="0.5in" fo:background-color="#FFFFFF">
        <style:tab-stops>
          <style:tab-stop style:type="left" style:position="0.5in"/>
        </style:tab-stops>
      </style:paragraph-properties>
    </style:style>
    <style:style style:name="T1848" style:parent-style-name="DefaultParagraphFont" style:family="text">
      <style:text-properties style:font-name-complex="Arial" fo:language="ro" fo:country="RO"/>
    </style:style>
    <style:style style:name="T1849" style:parent-style-name="DefaultParagraphFont" style:family="text">
      <style:text-properties style:font-name-complex="Arial" fo:language="ro" fo:country="RO"/>
    </style:style>
    <style:style style:name="T1850" style:parent-style-name="DefaultParagraphFont" style:family="text">
      <style:text-properties style:font-name-complex="Arial" fo:language="ro" fo:country="RO"/>
    </style:style>
    <style:style style:name="T1851" style:parent-style-name="DefaultParagraphFont" style:family="text">
      <style:text-properties style:font-name-asian="Times New Roman" style:font-name-complex="Arial" fo:language="ro" fo:country="RO"/>
    </style:style>
    <style:style style:name="P1852" style:parent-style-name="Normal" style:family="paragraph">
      <style:paragraph-properties fo:text-indent="0.5in" fo:background-color="#FFFFFF">
        <style:tab-stops>
          <style:tab-stop style:type="left" style:position="0.5in"/>
        </style:tab-stops>
      </style:paragraph-properties>
    </style:style>
    <style:style style:name="T1853" style:parent-style-name="DefaultParagraphFont" style:family="text">
      <style:text-properties style:font-name-complex="Arial" fo:language="ro" fo:country="RO"/>
    </style:style>
    <style:style style:name="P1854" style:parent-style-name="Normal" style:family="paragraph">
      <style:paragraph-properties fo:text-indent="0.5in" fo:background-color="#FFFFFF">
        <style:tab-stops>
          <style:tab-stop style:type="left" style:position="0.5in"/>
        </style:tab-stops>
      </style:paragraph-properties>
    </style:style>
    <style:style style:name="T1855" style:parent-style-name="DefaultParagraphFont" style:family="text">
      <style:text-properties style:font-name-complex="Arial" fo:language="ro" fo:country="RO"/>
    </style:style>
    <style:style style:name="P1856" style:parent-style-name="Normal" style:family="paragraph">
      <style:paragraph-properties fo:text-indent="0.5in" fo:background-color="#FFFFFF">
        <style:tab-stops>
          <style:tab-stop style:type="left" style:position="0.5in"/>
        </style:tab-stops>
      </style:paragraph-properties>
    </style:style>
    <style:style style:name="T1857" style:parent-style-name="DefaultParagraphFont" style:family="text">
      <style:text-properties style:font-name-complex="Arial" fo:language="ro" fo:country="RO"/>
    </style:style>
    <style:style style:name="P1858" style:parent-style-name="CLAN" style:family="paragraph">
      <style:text-properties style:font-name="Arial" style:font-name-complex="Arial" fo:language="ro" fo:country="RO"/>
    </style:style>
    <style:style style:name="P1859" style:parent-style-name="CLAN" style:family="paragraph">
      <style:text-properties style:font-name="Arial" style:font-name-complex="Arial" fo:language="ro" fo:country="RO"/>
    </style:style>
    <style:style style:name="P1860" style:parent-style-name="Normal" style:family="paragraph">
      <style:paragraph-properties fo:text-indent="0.5in" fo:background-color="#FFFFFF">
        <style:tab-stops>
          <style:tab-stop style:type="left" style:position="0.5in"/>
        </style:tab-stops>
      </style:paragraph-properties>
    </style:style>
    <style:style style:name="T1861" style:parent-style-name="DefaultParagraphFont" style:family="text">
      <style:text-properties style:font-name-complex="Arial" fo:language="ro" fo:country="RO"/>
    </style:style>
    <style:style style:name="T1862" style:parent-style-name="DefaultParagraphFont" style:family="text">
      <style:text-properties style:font-name-complex="Arial" fo:language="ro" fo:country="RO"/>
    </style:style>
    <style:style style:name="T1863" style:parent-style-name="DefaultParagraphFont" style:family="text">
      <style:text-properties style:font-name-complex="Arial" fo:language="ro" fo:country="RO"/>
    </style:style>
    <style:style style:name="T1864" style:parent-style-name="DefaultParagraphFont" style:family="text">
      <style:text-properties style:font-name-complex="Arial" fo:language="ro" fo:country="RO"/>
    </style:style>
    <style:style style:name="T1865" style:parent-style-name="DefaultParagraphFont" style:family="text">
      <style:text-properties style:font-name-complex="Arial" fo:language="ro" fo:country="RO"/>
    </style:style>
    <style:style style:name="T1866" style:parent-style-name="DefaultParagraphFont" style:family="text">
      <style:text-properties style:font-name-complex="Arial" fo:language="ro" fo:country="RO"/>
    </style:style>
    <style:style style:name="T1867" style:parent-style-name="DefaultParagraphFont" style:family="text">
      <style:text-properties style:font-name-complex="Arial" fo:language="ro" fo:country="RO"/>
    </style:style>
    <style:style style:name="T1868" style:parent-style-name="DefaultParagraphFont" style:family="text">
      <style:text-properties style:font-name-complex="Arial" fo:language="ro" fo:country="RO"/>
    </style:style>
    <style:style style:name="T1869" style:parent-style-name="DefaultParagraphFont" style:family="text">
      <style:text-properties style:font-name-complex="Arial" fo:language="ro" fo:country="RO"/>
    </style:style>
    <style:style style:name="T1870" style:parent-style-name="DefaultParagraphFont" style:family="text">
      <style:text-properties style:font-name-complex="Arial" fo:language="ro" fo:country="RO"/>
    </style:style>
    <style:style style:name="T1871" style:parent-style-name="DefaultParagraphFont" style:family="text">
      <style:text-properties style:font-name-complex="Arial" fo:language="ro" fo:country="RO"/>
    </style:style>
    <style:style style:name="T1872" style:parent-style-name="DefaultParagraphFont" style:family="text">
      <style:text-properties style:font-name-complex="Arial" fo:language="ro" fo:country="RO"/>
    </style:style>
    <style:style style:name="T1873" style:parent-style-name="DefaultParagraphFont" style:family="text">
      <style:text-properties style:font-name-complex="Arial" fo:language="ro" fo:country="RO"/>
    </style:style>
    <style:style style:name="T1874" style:parent-style-name="DefaultParagraphFont" style:family="text">
      <style:text-properties style:font-name-complex="Arial" fo:language="ro" fo:country="RO"/>
    </style:style>
    <style:style style:name="T1875" style:parent-style-name="DefaultParagraphFont" style:family="text">
      <style:text-properties style:font-name-complex="Arial" fo:language="ro" fo:country="RO"/>
    </style:style>
    <style:style style:name="T1876" style:parent-style-name="DefaultParagraphFont" style:family="text">
      <style:text-properties style:font-name-complex="Arial" fo:language="ro" fo:country="RO"/>
    </style:style>
    <style:style style:name="T1877" style:parent-style-name="DefaultParagraphFont" style:family="text">
      <style:text-properties style:font-name-complex="Arial" fo:language="ro" fo:country="RO"/>
    </style:style>
    <style:style style:name="P1878" style:parent-style-name="Normal" style:family="paragraph">
      <style:paragraph-properties fo:text-indent="0.5in" fo:background-color="#FFFFFF">
        <style:tab-stops>
          <style:tab-stop style:type="left" style:position="0.5in"/>
        </style:tab-stops>
      </style:paragraph-properties>
    </style:style>
    <style:style style:name="T1879" style:parent-style-name="DefaultParagraphFont" style:family="text">
      <style:text-properties style:font-name-complex="Arial" fo:language="ro" fo:country="RO"/>
    </style:style>
    <style:style style:name="T1880" style:parent-style-name="DefaultParagraphFont" style:family="text">
      <style:text-properties style:font-name-complex="Arial" fo:language="ro" fo:country="RO"/>
    </style:style>
    <style:style style:name="T1881" style:parent-style-name="DefaultParagraphFont" style:family="text">
      <style:text-properties style:font-name-complex="Arial" fo:language="ro" fo:country="RO"/>
    </style:style>
    <style:style style:name="P1882" style:parent-style-name="Normal" style:family="paragraph">
      <style:paragraph-properties fo:text-indent="0.5in" fo:background-color="#FFFFFF">
        <style:tab-stops>
          <style:tab-stop style:type="left" style:position="0.5in"/>
        </style:tab-stops>
      </style:paragraph-properties>
    </style:style>
    <style:style style:name="T1883" style:parent-style-name="DefaultParagraphFont" style:family="text">
      <style:text-properties style:font-name-complex="Arial" fo:language="ro" fo:country="RO"/>
    </style:style>
    <style:style style:name="T1884" style:parent-style-name="DefaultParagraphFont" style:family="text">
      <style:text-properties style:font-name-complex="Arial" fo:language="ro" fo:country="RO"/>
    </style:style>
    <style:style style:name="T1885" style:parent-style-name="DefaultParagraphFont" style:family="text">
      <style:text-properties style:font-name-complex="Arial" fo:language="ro" fo:country="RO"/>
    </style:style>
    <style:style style:name="T1886" style:parent-style-name="DefaultParagraphFont" style:family="text">
      <style:text-properties style:font-name-complex="Arial" fo:language="ro" fo:country="RO"/>
    </style:style>
    <style:style style:name="T1887" style:parent-style-name="DefaultParagraphFont" style:family="text">
      <style:text-properties style:font-name-complex="Arial" fo:language="ro" fo:country="RO"/>
    </style:style>
    <style:style style:name="T1888" style:parent-style-name="DefaultParagraphFont" style:family="text">
      <style:text-properties style:font-name-complex="Arial" fo:language="ro" fo:country="RO"/>
    </style:style>
    <style:style style:name="P1889" style:parent-style-name="Normal" style:family="paragraph">
      <style:paragraph-properties fo:text-indent="0.5in" fo:background-color="#FFFFFF">
        <style:tab-stops>
          <style:tab-stop style:type="left" style:position="0.5in"/>
        </style:tab-stops>
      </style:paragraph-properties>
    </style:style>
    <style:style style:name="T1890" style:parent-style-name="DefaultParagraphFont" style:family="text">
      <style:text-properties style:font-name-complex="Arial" fo:language="ro" fo:country="RO"/>
    </style:style>
    <style:style style:name="T1891" style:parent-style-name="DefaultParagraphFont" style:family="text">
      <style:text-properties style:font-name-complex="Arial" fo:language="ro" fo:country="RO"/>
    </style:style>
    <style:style style:name="T1892" style:parent-style-name="DefaultParagraphFont" style:family="text">
      <style:text-properties style:font-name-complex="Arial" fo:language="ro" fo:country="RO"/>
    </style:style>
    <style:style style:name="T1893" style:parent-style-name="DefaultParagraphFont" style:family="text">
      <style:text-properties style:font-name-complex="Arial" fo:language="ro" fo:country="RO"/>
    </style:style>
    <style:style style:name="T1894" style:parent-style-name="DefaultParagraphFont" style:family="text">
      <style:text-properties style:font-name-complex="Arial" fo:language="ro" fo:country="RO"/>
    </style:style>
    <style:style style:name="P1895" style:parent-style-name="Normal" style:family="paragraph">
      <style:paragraph-properties fo:text-indent="0.5in" fo:background-color="#FFFFFF">
        <style:tab-stops>
          <style:tab-stop style:type="left" style:position="0.5in"/>
        </style:tab-stops>
      </style:paragraph-properties>
    </style:style>
    <style:style style:name="T1896" style:parent-style-name="DefaultParagraphFont" style:family="text">
      <style:text-properties style:font-name-complex="Arial" fo:language="ro" fo:country="RO"/>
    </style:style>
    <style:style style:name="T1897" style:parent-style-name="DefaultParagraphFont" style:family="text">
      <style:text-properties style:font-name-complex="Arial" fo:language="ro" fo:country="RO"/>
    </style:style>
    <style:style style:name="T1898" style:parent-style-name="DefaultParagraphFont" style:family="text">
      <style:text-properties style:font-name-complex="Arial" fo:language="ro" fo:country="RO"/>
    </style:style>
    <style:style style:name="T1899" style:parent-style-name="DefaultParagraphFont" style:family="text">
      <style:text-properties style:font-name-complex="Arial" fo:language="ro" fo:country="RO"/>
    </style:style>
    <style:style style:name="T1900" style:parent-style-name="DefaultParagraphFont" style:family="text">
      <style:text-properties style:font-name-complex="Arial" fo:language="ro" fo:country="RO"/>
    </style:style>
    <style:style style:name="T1901" style:parent-style-name="DefaultParagraphFont" style:family="text">
      <style:text-properties style:font-name-complex="Arial" fo:language="ro" fo:country="RO"/>
    </style:style>
    <style:style style:name="P1902" style:parent-style-name="Normal" style:family="paragraph">
      <style:paragraph-properties fo:text-indent="0.5in" fo:background-color="#FFFFFF">
        <style:tab-stops>
          <style:tab-stop style:type="left" style:position="0.5in"/>
        </style:tab-stops>
      </style:paragraph-properties>
    </style:style>
    <style:style style:name="T1903" style:parent-style-name="DefaultParagraphFont" style:family="text">
      <style:text-properties style:font-name-complex="Arial" fo:language="ro" fo:country="RO"/>
    </style:style>
    <style:style style:name="T1904" style:parent-style-name="DefaultParagraphFont" style:family="text">
      <style:text-properties style:font-name-complex="Arial" fo:language="ro" fo:country="RO"/>
    </style:style>
    <style:style style:name="T1905" style:parent-style-name="DefaultParagraphFont" style:family="text">
      <style:text-properties style:font-name-complex="Arial" fo:language="ro" fo:country="RO"/>
    </style:style>
    <style:style style:name="T1906" style:parent-style-name="DefaultParagraphFont" style:family="text">
      <style:text-properties style:font-name-complex="Arial" fo:language="ro" fo:country="RO"/>
    </style:style>
    <style:style style:name="T1907" style:parent-style-name="DefaultParagraphFont" style:family="text">
      <style:text-properties style:font-name-complex="Arial" fo:language="ro" fo:country="RO"/>
    </style:style>
    <style:style style:name="T1908" style:parent-style-name="DefaultParagraphFont" style:family="text">
      <style:text-properties style:font-name-complex="Arial" fo:language="ro" fo:country="RO"/>
    </style:style>
    <style:style style:name="T1909" style:parent-style-name="DefaultParagraphFont" style:family="text">
      <style:text-properties style:font-name-complex="Arial" fo:language="ro" fo:country="RO"/>
    </style:style>
    <style:style style:name="T1910" style:parent-style-name="DefaultParagraphFont" style:family="text">
      <style:text-properties style:font-name-complex="Arial" fo:language="ro" fo:country="RO"/>
    </style:style>
    <style:style style:name="T1911" style:parent-style-name="DefaultParagraphFont" style:family="text">
      <style:text-properties style:font-name-complex="Arial" fo:language="ro" fo:country="RO"/>
    </style:style>
    <style:style style:name="P1912" style:parent-style-name="Normal" style:family="paragraph">
      <style:paragraph-properties fo:text-indent="0.5in" fo:background-color="#FFFFFF">
        <style:tab-stops>
          <style:tab-stop style:type="left" style:position="0.5in"/>
        </style:tab-stops>
      </style:paragraph-properties>
    </style:style>
    <style:style style:name="T1913" style:parent-style-name="DefaultParagraphFont" style:family="text">
      <style:text-properties style:font-name-complex="Arial" fo:language="ro" fo:country="RO"/>
    </style:style>
    <style:style style:name="T1914" style:parent-style-name="DefaultParagraphFont" style:family="text">
      <style:text-properties style:font-name-complex="Arial" fo:language="ro" fo:country="RO"/>
    </style:style>
    <style:style style:name="T1915" style:parent-style-name="DefaultParagraphFont" style:family="text">
      <style:text-properties style:font-name-complex="Arial" fo:language="ro" fo:country="RO"/>
    </style:style>
    <style:style style:name="T1916" style:parent-style-name="DefaultParagraphFont" style:family="text">
      <style:text-properties style:font-name-complex="Arial" fo:language="ro" fo:country="RO"/>
    </style:style>
    <style:style style:name="T1917" style:parent-style-name="DefaultParagraphFont" style:family="text">
      <style:text-properties style:font-name-complex="Arial" fo:language="ro" fo:country="RO"/>
    </style:style>
    <style:style style:name="T1918" style:parent-style-name="DefaultParagraphFont" style:family="text">
      <style:text-properties style:font-name-complex="Arial" fo:language="ro" fo:country="RO"/>
    </style:style>
    <style:style style:name="T1919" style:parent-style-name="DefaultParagraphFont" style:family="text">
      <style:text-properties style:font-name-complex="Arial" fo:language="ro" fo:country="RO"/>
    </style:style>
    <style:style style:name="T1920" style:parent-style-name="DefaultParagraphFont" style:family="text">
      <style:text-properties style:font-name-complex="Arial" fo:language="ro" fo:country="RO"/>
    </style:style>
    <style:style style:name="T1921" style:parent-style-name="DefaultParagraphFont" style:family="text">
      <style:text-properties style:font-name-complex="Arial" fo:language="ro" fo:country="RO"/>
    </style:style>
    <style:style style:name="T1922" style:parent-style-name="DefaultParagraphFont" style:family="text">
      <style:text-properties style:font-name-complex="Arial" fo:language="ro" fo:country="RO"/>
    </style:style>
    <style:style style:name="T1923" style:parent-style-name="DefaultParagraphFont" style:family="text">
      <style:text-properties style:font-name-complex="Arial" fo:language="ro" fo:country="RO"/>
    </style:style>
    <style:style style:name="T1924" style:parent-style-name="DefaultParagraphFont" style:family="text">
      <style:text-properties style:font-name-complex="Arial" fo:language="ro" fo:country="RO"/>
    </style:style>
    <style:style style:name="P1925" style:parent-style-name="Normal" style:family="paragraph">
      <style:paragraph-properties fo:text-indent="0.5in" fo:background-color="#FFFFFF">
        <style:tab-stops>
          <style:tab-stop style:type="left" style:position="0.5in"/>
        </style:tab-stops>
      </style:paragraph-properties>
    </style:style>
    <style:style style:name="T1926" style:parent-style-name="DefaultParagraphFont" style:family="text">
      <style:text-properties style:font-name-complex="Arial" fo:language="ro" fo:country="RO"/>
    </style:style>
    <style:style style:name="T1927" style:parent-style-name="DefaultParagraphFont" style:family="text">
      <style:text-properties style:font-name-complex="Arial" fo:language="ro" fo:country="RO"/>
    </style:style>
    <style:style style:name="T1928" style:parent-style-name="DefaultParagraphFont" style:family="text">
      <style:text-properties style:font-name-complex="Arial" fo:language="ro" fo:country="RO"/>
    </style:style>
    <style:style style:name="T1929" style:parent-style-name="DefaultParagraphFont" style:family="text">
      <style:text-properties style:font-name-complex="Arial" fo:language="ro" fo:country="RO"/>
    </style:style>
    <style:style style:name="T1930" style:parent-style-name="DefaultParagraphFont" style:family="text">
      <style:text-properties style:font-name-complex="Arial" fo:language="ro" fo:country="RO"/>
    </style:style>
    <style:style style:name="T1931" style:parent-style-name="DefaultParagraphFont" style:family="text">
      <style:text-properties style:font-name-complex="Arial" fo:language="ro" fo:country="RO"/>
    </style:style>
    <style:style style:name="T1932" style:parent-style-name="DefaultParagraphFont" style:family="text">
      <style:text-properties style:font-name-complex="Arial" fo:language="ro" fo:country="RO"/>
    </style:style>
    <style:style style:name="P1933" style:parent-style-name="CLAN" style:family="paragraph">
      <style:text-properties style:font-name="Arial" style:font-name-complex="Arial" fo:language="ro" fo:country="RO"/>
    </style:style>
    <style:style style:name="P1934" style:parent-style-name="CLAN" style:family="paragraph">
      <style:text-properties style:font-name="Arial" style:font-name-complex="Arial" fo:language="ro" fo:country="RO"/>
    </style:style>
    <style:style style:name="P1935" style:parent-style-name="Normal" style:family="paragraph">
      <style:paragraph-properties fo:text-indent="0.5in" fo:background-color="#FFFFFF">
        <style:tab-stops>
          <style:tab-stop style:type="left" style:position="0.5in"/>
        </style:tab-stops>
      </style:paragraph-properties>
    </style:style>
    <style:style style:name="T1936" style:parent-style-name="DefaultParagraphFont" style:family="text">
      <style:text-properties style:font-name-complex="Arial" fo:language="ro" fo:country="RO"/>
    </style:style>
    <style:style style:name="T1937" style:parent-style-name="DefaultParagraphFont" style:family="text">
      <style:text-properties style:font-name-complex="Arial" fo:language="ro" fo:country="RO"/>
    </style:style>
    <style:style style:name="T1938" style:parent-style-name="DefaultParagraphFont" style:family="text">
      <style:text-properties style:font-name-complex="Arial" fo:language="ro" fo:country="RO"/>
    </style:style>
    <style:style style:name="T1939" style:parent-style-name="DefaultParagraphFont" style:family="text">
      <style:text-properties style:font-name-complex="Arial" fo:language="ro" fo:country="RO"/>
    </style:style>
    <style:style style:name="T1940" style:parent-style-name="DefaultParagraphFont" style:family="text">
      <style:text-properties style:font-name-complex="Arial" fo:language="ro" fo:country="RO"/>
    </style:style>
    <style:style style:name="P1941" style:parent-style-name="Normal" style:family="paragraph">
      <style:paragraph-properties fo:text-indent="0.5in" fo:background-color="#FFFFFF">
        <style:tab-stops>
          <style:tab-stop style:type="left" style:position="0.5in"/>
        </style:tab-stops>
      </style:paragraph-properties>
    </style:style>
    <style:style style:name="T1942" style:parent-style-name="DefaultParagraphFont" style:family="text">
      <style:text-properties style:font-name-complex="Arial" fo:language="ro" fo:country="RO"/>
    </style:style>
    <style:style style:name="P1943" style:parent-style-name="CLAN" style:family="paragraph">
      <style:text-properties style:font-name="Arial" style:font-name-complex="Arial" fo:language="ro" fo:country="RO"/>
    </style:style>
    <style:style style:name="P1944" style:parent-style-name="CLAN" style:family="paragraph">
      <style:text-properties style:font-name="Arial" style:font-name-complex="Arial" fo:language="ro" fo:country="RO"/>
    </style:style>
    <style:style style:name="P1945" style:parent-style-name="Normal" style:family="paragraph">
      <style:paragraph-properties fo:text-align="start" fo:text-indent="0.5in" fo:background-color="#FFFFFF">
        <style:tab-stops>
          <style:tab-stop style:type="left" style:position="0.5in"/>
        </style:tab-stops>
      </style:paragraph-properties>
    </style:style>
    <style:style style:name="T1946" style:parent-style-name="DefaultParagraphFont" style:family="text">
      <style:text-properties style:font-name-complex="Arial" fo:language="ro" fo:country="RO"/>
    </style:style>
    <style:style style:name="P1947" style:parent-style-name="Normal" style:family="paragraph">
      <style:paragraph-properties fo:text-indent="0.5in" fo:background-color="#FFFFFF">
        <style:tab-stops>
          <style:tab-stop style:type="left" style:position="0.5in"/>
        </style:tab-stops>
      </style:paragraph-properties>
    </style:style>
    <style:style style:name="T1948" style:parent-style-name="DefaultParagraphFont" style:family="text">
      <style:text-properties style:font-name-complex="Arial" fo:language="ro" fo:country="RO"/>
    </style:style>
    <style:style style:name="T1949" style:parent-style-name="DefaultParagraphFont" style:family="text">
      <style:text-properties style:font-name-complex="Arial" fo:language="ro" fo:country="RO"/>
    </style:style>
    <style:style style:name="T1950" style:parent-style-name="DefaultParagraphFont" style:family="text">
      <style:text-properties style:font-name-complex="Arial" fo:language="ro" fo:country="RO"/>
    </style:style>
    <style:style style:name="T1951" style:parent-style-name="DefaultParagraphFont" style:family="text">
      <style:text-properties style:font-name-complex="Arial" fo:language="ro" fo:country="RO"/>
    </style:style>
    <style:style style:name="T1952" style:parent-style-name="DefaultParagraphFont" style:family="text">
      <style:text-properties style:font-name-complex="Arial" fo:language="ro" fo:country="RO"/>
    </style:style>
    <style:style style:name="T1953" style:parent-style-name="DefaultParagraphFont" style:family="text">
      <style:text-properties style:font-name-asian="Times New Roman" style:font-name-complex="Arial" fo:language="ro" fo:country="RO"/>
    </style:style>
    <style:style style:name="P1954" style:parent-style-name="Normal" style:family="paragraph">
      <style:paragraph-properties fo:text-indent="0.5in" fo:background-color="#FFFFFF">
        <style:tab-stops>
          <style:tab-stop style:type="left" style:position="0.5in"/>
        </style:tab-stops>
      </style:paragraph-properties>
    </style:style>
    <style:style style:name="T1955" style:parent-style-name="DefaultParagraphFont" style:family="text">
      <style:text-properties style:font-name-complex="Arial" fo:language="ro" fo:country="RO"/>
    </style:style>
    <style:style style:name="T1956" style:parent-style-name="DefaultParagraphFont" style:family="text">
      <style:text-properties style:font-name-asian="Times New Roman" style:font-name-complex="Arial" fo:language="ro" fo:country="RO"/>
    </style:style>
    <style:style style:name="P195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958" style:parent-style-name="DefaultParagraphFont" style:family="text">
      <style:text-properties style:font-name-asian="Times New Roman" style:font-name-complex="Arial" fo:language="ro" fo:country="RO"/>
    </style:style>
    <style:style style:name="T1959" style:parent-style-name="DefaultParagraphFont" style:family="text">
      <style:text-properties style:font-name-asian="Times New Roman" style:font-name-complex="Arial" fo:language="ro" fo:country="RO"/>
    </style:style>
    <style:style style:name="T1960" style:parent-style-name="DefaultParagraphFont" style:family="text">
      <style:text-properties style:font-name-complex="Arial" fo:language="ro" fo:country="RO"/>
    </style:style>
    <style:style style:name="T1961" style:parent-style-name="DefaultParagraphFont" style:family="text">
      <style:text-properties style:font-name-asian="Times New Roman" style:font-name-complex="Arial" fo:language="ro" fo:country="RO"/>
    </style:style>
    <style:style style:name="P196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963" style:parent-style-name="DefaultParagraphFont" style:family="text">
      <style:text-properties style:font-name-asian="Times New Roman" style:font-name-complex="Arial" fo:language="ro" fo:country="RO"/>
    </style:style>
    <style:style style:name="T1964" style:parent-style-name="DefaultParagraphFont" style:family="text">
      <style:text-properties style:font-name-asian="Times New Roman" style:font-name-complex="Arial" fo:language="ro" fo:country="RO"/>
    </style:style>
    <style:style style:name="T1965" style:parent-style-name="DefaultParagraphFont" style:family="text">
      <style:text-properties style:font-name-complex="Arial" fo:language="ro" fo:country="RO"/>
    </style:style>
    <style:style style:name="T1966" style:parent-style-name="DefaultParagraphFont" style:family="text">
      <style:text-properties style:font-name-asian="Times New Roman" style:font-name-complex="Arial" fo:language="ro" fo:country="RO"/>
    </style:style>
    <style:style style:name="P196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968" style:parent-style-name="DefaultParagraphFont" style:family="text">
      <style:text-properties style:font-name-asian="Times New Roman" style:font-name-complex="Arial" fo:language="ro" fo:country="RO"/>
    </style:style>
    <style:style style:name="T1969" style:parent-style-name="DefaultParagraphFont" style:family="text">
      <style:text-properties style:font-name-asian="Times New Roman" style:font-name-complex="Arial" fo:language="ro" fo:country="RO"/>
    </style:style>
    <style:style style:name="T1970" style:parent-style-name="DefaultParagraphFont" style:family="text">
      <style:text-properties style:font-name-complex="Arial" fo:language="ro" fo:country="RO"/>
    </style:style>
    <style:style style:name="T1971" style:parent-style-name="DefaultParagraphFont" style:family="text">
      <style:text-properties style:font-name-asian="Times New Roman" style:font-name-complex="Arial" fo:language="ro" fo:country="RO"/>
    </style:style>
    <style:style style:name="P197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973" style:parent-style-name="DefaultParagraphFont" style:family="text">
      <style:text-properties style:font-name-asian="Times New Roman" style:font-name-complex="Arial" fo:language="ro" fo:country="RO"/>
    </style:style>
    <style:style style:name="T1974" style:parent-style-name="DefaultParagraphFont" style:family="text">
      <style:text-properties style:font-name-asian="Times New Roman" style:font-name-complex="Arial" fo:language="ro" fo:country="RO"/>
    </style:style>
    <style:style style:name="T1975" style:parent-style-name="DefaultParagraphFont" style:family="text">
      <style:text-properties style:font-name-complex="Arial" fo:language="ro" fo:country="RO"/>
    </style:style>
    <style:style style:name="T1976" style:parent-style-name="DefaultParagraphFont" style:family="text">
      <style:text-properties style:font-name-complex="Arial" fo:language="ro" fo:country="RO"/>
    </style:style>
    <style:style style:name="T1977" style:parent-style-name="DefaultParagraphFont" style:family="text">
      <style:text-properties style:font-name-complex="Arial" fo:language="ro" fo:country="RO"/>
    </style:style>
    <style:style style:name="T1978" style:parent-style-name="DefaultParagraphFont" style:family="text">
      <style:text-properties style:font-name-complex="Arial" fo:language="ro" fo:country="RO"/>
    </style:style>
    <style:style style:name="T1979" style:parent-style-name="DefaultParagraphFont" style:family="text">
      <style:text-properties style:font-name-complex="Arial" fo:language="ro" fo:country="RO"/>
    </style:style>
    <style:style style:name="T1980" style:parent-style-name="DefaultParagraphFont" style:family="text">
      <style:text-properties style:font-name-asian="Times New Roman" style:font-name-complex="Arial" fo:language="ro" fo:country="RO"/>
    </style:style>
    <style:style style:name="P198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982" style:parent-style-name="DefaultParagraphFont" style:family="text">
      <style:text-properties style:font-name-asian="Times New Roman" style:font-name-complex="Arial" fo:language="ro" fo:country="RO"/>
    </style:style>
    <style:style style:name="T1983" style:parent-style-name="DefaultParagraphFont" style:family="text">
      <style:text-properties style:font-name-asian="Times New Roman" style:font-name-complex="Arial" fo:language="ro" fo:country="RO"/>
    </style:style>
    <style:style style:name="T1984" style:parent-style-name="DefaultParagraphFont" style:family="text">
      <style:text-properties style:font-name-complex="Arial" fo:language="ro" fo:country="RO"/>
    </style:style>
    <style:style style:name="P1985" style:parent-style-name="Normal" style:family="paragraph">
      <style:paragraph-properties fo:text-indent="0.5in" fo:background-color="#FFFFFF">
        <style:tab-stops>
          <style:tab-stop style:type="left" style:position="0.5in"/>
        </style:tab-stops>
      </style:paragraph-properties>
    </style:style>
    <style:style style:name="T1986" style:parent-style-name="DefaultParagraphFont" style:family="text">
      <style:text-properties style:font-name-complex="Arial" fo:language="ro" fo:country="RO"/>
    </style:style>
    <style:style style:name="T1987" style:parent-style-name="DefaultParagraphFont" style:family="text">
      <style:text-properties style:font-name-complex="Arial" fo:language="ro" fo:country="RO"/>
    </style:style>
    <style:style style:name="T1988" style:parent-style-name="DefaultParagraphFont" style:family="text">
      <style:text-properties style:font-name-complex="Arial" fo:language="ro" fo:country="RO"/>
    </style:style>
    <style:style style:name="T1989" style:parent-style-name="DefaultParagraphFont" style:family="text">
      <style:text-properties style:font-name-complex="Arial" fo:language="ro" fo:country="RO"/>
    </style:style>
    <style:style style:name="T1990" style:parent-style-name="DefaultParagraphFont" style:family="text">
      <style:text-properties style:font-name-complex="Arial" fo:language="ro" fo:country="RO"/>
    </style:style>
    <style:style style:name="P1991" style:parent-style-name="Normal" style:family="paragraph">
      <style:paragraph-properties fo:text-indent="0.5in" fo:background-color="#FFFFFF">
        <style:tab-stops>
          <style:tab-stop style:type="left" style:position="0.5in"/>
        </style:tab-stops>
      </style:paragraph-properties>
    </style:style>
    <style:style style:name="T1992" style:parent-style-name="DefaultParagraphFont" style:family="text">
      <style:text-properties style:font-name-complex="Arial" fo:language="ro" fo:country="RO"/>
    </style:style>
    <style:style style:name="T1993" style:parent-style-name="DefaultParagraphFont" style:family="text">
      <style:text-properties style:font-name-complex="Arial" fo:language="ro" fo:country="RO"/>
    </style:style>
    <style:style style:name="T1994" style:parent-style-name="DefaultParagraphFont" style:family="text">
      <style:text-properties style:font-name-complex="Arial" fo:language="ro" fo:country="RO"/>
    </style:style>
    <style:style style:name="P1995" style:parent-style-name="Normal" style:family="paragraph">
      <style:paragraph-properties fo:text-indent="0.5in" fo:background-color="#FFFFFF">
        <style:tab-stops>
          <style:tab-stop style:type="left" style:position="0.5in"/>
        </style:tab-stops>
      </style:paragraph-properties>
    </style:style>
    <style:style style:name="T1996" style:parent-style-name="DefaultParagraphFont" style:family="text">
      <style:text-properties style:font-name-complex="Arial" fo:language="ro" fo:country="RO"/>
    </style:style>
    <style:style style:name="T1997" style:parent-style-name="DefaultParagraphFont" style:family="text">
      <style:text-properties style:font-name-complex="Arial" fo:language="ro" fo:country="RO"/>
    </style:style>
    <style:style style:name="T1998" style:parent-style-name="DefaultParagraphFont" style:family="text">
      <style:text-properties style:font-name-complex="Arial" fo:language="ro" fo:country="RO"/>
    </style:style>
    <style:style style:name="T1999" style:parent-style-name="DefaultParagraphFont" style:family="text">
      <style:text-properties style:font-name-complex="Arial" fo:language="ro" fo:country="RO"/>
    </style:style>
    <style:style style:name="T2000" style:parent-style-name="DefaultParagraphFont" style:family="text">
      <style:text-properties style:font-name-complex="Arial" fo:language="ro" fo:country="RO"/>
    </style:style>
    <style:style style:name="T2001" style:parent-style-name="DefaultParagraphFont" style:family="text">
      <style:text-properties style:font-name-complex="Arial" fo:language="ro" fo:country="RO"/>
    </style:style>
    <style:style style:name="P2002" style:parent-style-name="CLAN" style:family="paragraph">
      <style:text-properties style:font-name="Arial" style:font-name-complex="Arial" fo:language="ro" fo:country="RO"/>
    </style:style>
    <style:style style:name="P2003" style:parent-style-name="CLAN" style:family="paragraph">
      <style:text-properties style:font-name="Arial" style:font-name-complex="Arial" fo:language="ro" fo:country="RO"/>
    </style:style>
    <style:style style:name="P2004" style:parent-style-name="Normal" style:family="paragraph">
      <style:paragraph-properties fo:text-indent="0.5in" fo:background-color="#FFFFFF">
        <style:tab-stops>
          <style:tab-stop style:type="left" style:position="0.5in"/>
        </style:tab-stops>
      </style:paragraph-properties>
    </style:style>
    <style:style style:name="T2005" style:parent-style-name="DefaultParagraphFont" style:family="text">
      <style:text-properties style:font-name-complex="Arial" fo:language="ro" fo:country="RO"/>
    </style:style>
    <style:style style:name="P2006" style:parent-style-name="Normal" style:family="paragraph">
      <style:paragraph-properties fo:text-indent="0.5in" fo:background-color="#FFFFFF">
        <style:tab-stops>
          <style:tab-stop style:type="left" style:position="0.5in"/>
        </style:tab-stops>
      </style:paragraph-properties>
    </style:style>
    <style:style style:name="T2007" style:parent-style-name="DefaultParagraphFont" style:family="text">
      <style:text-properties style:font-name-complex="Arial" fo:language="ro" fo:country="RO"/>
    </style:style>
    <style:style style:name="T2008" style:parent-style-name="DefaultParagraphFont" style:family="text">
      <style:text-properties style:font-name-complex="Arial" fo:language="ro" fo:country="RO"/>
    </style:style>
    <style:style style:name="T2009" style:parent-style-name="DefaultParagraphFont" style:family="text">
      <style:text-properties style:font-name-complex="Arial" fo:language="ro" fo:country="RO"/>
    </style:style>
    <style:style style:name="T2010" style:parent-style-name="DefaultParagraphFont" style:family="text">
      <style:text-properties style:font-name-complex="Arial" fo:language="ro" fo:country="RO"/>
    </style:style>
    <style:style style:name="T2011" style:parent-style-name="DefaultParagraphFont" style:family="text">
      <style:text-properties style:font-name-complex="Arial" fo:language="ro" fo:country="RO"/>
    </style:style>
    <style:style style:name="P2012" style:parent-style-name="CLAN" style:family="paragraph">
      <style:text-properties style:font-name="Arial" style:font-name-complex="Arial" fo:language="ro" fo:country="RO"/>
    </style:style>
    <style:style style:name="P2013" style:parent-style-name="CLAN" style:family="paragraph">
      <style:text-properties style:font-name="Arial" style:font-name-complex="Arial" fo:language="ro" fo:country="RO"/>
    </style:style>
    <style:style style:name="P20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15" style:parent-style-name="Normal" style:family="paragraph">
      <style:paragraph-properties fo:text-indent="0.5in" fo:background-color="#FFFFFF">
        <style:tab-stops>
          <style:tab-stop style:type="left" style:position="0.5in"/>
        </style:tab-stops>
      </style:paragraph-properties>
    </style:style>
    <style:style style:name="T2016" style:parent-style-name="DefaultParagraphFont" style:family="text">
      <style:text-properties style:font-name-asian="Times New Roman" style:font-name-complex="Arial" fo:language="ro" fo:country="RO"/>
    </style:style>
    <style:style style:name="T2017" style:parent-style-name="DefaultParagraphFont" style:family="text">
      <style:text-properties style:font-name-asian="Times New Roman" style:font-name-complex="Arial" fo:language="ro" fo:country="RO"/>
    </style:style>
    <style:style style:name="T2018" style:parent-style-name="DefaultParagraphFont" style:family="text">
      <style:text-properties style:font-name-asian="Times New Roman" style:font-name-complex="Arial" fo:language="ro" fo:country="RO"/>
    </style:style>
    <style:style style:name="T2019" style:parent-style-name="DefaultParagraphFont" style:family="text">
      <style:text-properties style:font-name-asian="Times New Roman" style:font-name-complex="Arial" fo:language="ro" fo:country="RO"/>
    </style:style>
    <style:style style:name="T2020" style:parent-style-name="DefaultParagraphFont" style:family="text">
      <style:text-properties style:font-name-asian="Times New Roman" style:font-name-complex="Arial" fo:language="ro" fo:country="RO"/>
    </style:style>
    <style:style style:name="T2021" style:parent-style-name="DefaultParagraphFont" style:family="text">
      <style:text-properties style:font-name-asian="Times New Roman" style:font-name-complex="Arial" fo:language="ro" fo:country="RO"/>
    </style:style>
    <style:style style:name="T2022" style:parent-style-name="DefaultParagraphFont" style:family="text">
      <style:text-properties style:font-name-asian="Times New Roman" style:font-name-complex="Arial" fo:language="ro" fo:country="RO"/>
    </style:style>
    <style:style style:name="T2023" style:parent-style-name="DefaultParagraphFont" style:family="text">
      <style:text-properties style:font-name-asian="Times New Roman" style:font-name-complex="Arial" fo:language="ro" fo:country="RO"/>
    </style:style>
    <style:style style:name="T2024" style:parent-style-name="DefaultParagraphFont" style:family="text">
      <style:text-properties style:font-name-asian="Times New Roman" style:font-name-complex="Arial" fo:language="ro" fo:country="RO"/>
    </style:style>
    <style:style style:name="T2025" style:parent-style-name="DefaultParagraphFont" style:family="text">
      <style:text-properties style:font-name-asian="Times New Roman" style:font-name-complex="Arial" fo:language="ro" fo:country="RO"/>
    </style:style>
    <style:style style:name="T2026" style:parent-style-name="DefaultParagraphFont" style:family="text">
      <style:text-properties style:font-name-asian="Times New Roman" style:font-name-complex="Arial" fo:language="ro" fo:country="RO"/>
    </style:style>
    <style:style style:name="T2027" style:parent-style-name="DefaultParagraphFont" style:family="text">
      <style:text-properties style:font-name-asian="Times New Roman" style:font-name-complex="Arial" fo:language="ro" fo:country="RO"/>
    </style:style>
    <style:style style:name="T2028" style:parent-style-name="DefaultParagraphFont" style:family="text">
      <style:text-properties style:font-name-asian="Times New Roman" style:font-name-complex="Arial" fo:language="ro" fo:country="RO"/>
    </style:style>
    <style:style style:name="T2029" style:parent-style-name="DefaultParagraphFont" style:family="text">
      <style:text-properties style:font-name-asian="Times New Roman" style:font-name-complex="Arial" fo:language="ro" fo:country="RO"/>
    </style:style>
    <style:style style:name="T2030" style:parent-style-name="DefaultParagraphFont" style:family="text">
      <style:text-properties style:font-name-asian="Times New Roman" style:font-name-complex="Arial" fo:language="ro" fo:country="RO"/>
    </style:style>
    <style:style style:name="T2031" style:parent-style-name="DefaultParagraphFont" style:family="text">
      <style:text-properties style:font-name-asian="Times New Roman" style:font-name-complex="Arial" fo:language="ro" fo:country="RO"/>
    </style:style>
    <style:style style:name="T2032" style:parent-style-name="DefaultParagraphFont" style:family="text">
      <style:text-properties style:font-name-asian="Times New Roman" style:font-name-complex="Arial" fo:language="ro" fo:country="RO"/>
    </style:style>
    <style:style style:name="T2033" style:parent-style-name="DefaultParagraphFont" style:family="text">
      <style:text-properties style:font-name-asian="Times New Roman" style:font-name-complex="Arial" fo:language="ro" fo:country="RO"/>
    </style:style>
    <style:style style:name="T2034" style:parent-style-name="DefaultParagraphFont" style:family="text">
      <style:text-properties style:font-name-asian="Times New Roman" style:font-name-complex="Arial" fo:language="ro" fo:country="RO"/>
    </style:style>
    <style:style style:name="T2035" style:parent-style-name="DefaultParagraphFont" style:family="text">
      <style:text-properties style:font-name-asian="Times New Roman" style:font-name-complex="Arial" fo:language="ro" fo:country="RO"/>
    </style:style>
    <style:style style:name="T2036" style:parent-style-name="DefaultParagraphFont" style:family="text">
      <style:text-properties style:font-name-asian="Times New Roman" style:font-name-complex="Arial" fo:language="ro" fo:country="RO"/>
    </style:style>
    <style:style style:name="T2037" style:parent-style-name="DefaultParagraphFont" style:family="text">
      <style:text-properties style:font-name-asian="Times New Roman" style:font-name-complex="Arial" fo:language="ro" fo:country="RO"/>
    </style:style>
    <style:style style:name="T2038" style:parent-style-name="DefaultParagraphFont" style:family="text">
      <style:text-properties style:font-name-asian="Times New Roman" style:font-name-complex="Arial" fo:language="ro" fo:country="RO"/>
    </style:style>
    <style:style style:name="T2039" style:parent-style-name="DefaultParagraphFont" style:family="text">
      <style:text-properties style:font-name-complex="Arial" fo:language="ro" fo:country="RO"/>
    </style:style>
    <style:style style:name="T2040" style:parent-style-name="DefaultParagraphFont" style:family="text">
      <style:text-properties style:font-name-asian="Times New Roman" style:font-name-complex="Arial" fo:language="ro" fo:country="RO"/>
    </style:style>
    <style:style style:name="P2041" style:parent-style-name="CLAN" style:family="paragraph">
      <style:text-properties style:font-name="Arial" style:font-name-complex="Arial" fo:language="ro" fo:country="RO"/>
    </style:style>
    <style:style style:name="P2042" style:parent-style-name="CLAN" style:family="paragraph">
      <style:text-properties style:font-name="Arial" style:font-name-complex="Arial" fo:language="ro" fo:country="RO"/>
    </style:style>
    <style:style style:name="P2043" style:parent-style-name="CLAN" style:family="paragraph">
      <style:text-properties style:font-name="Arial" style:font-name-complex="Arial" fo:language="ro" fo:country="RO"/>
    </style:style>
    <style:style style:name="P20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46" style:parent-style-name="Normal" style:family="paragraph">
      <style:paragraph-properties fo:text-indent="0.5in" fo:background-color="#FFFFFF">
        <style:tab-stops>
          <style:tab-stop style:type="left" style:position="0.5in"/>
        </style:tab-stops>
      </style:paragraph-properties>
    </style:style>
    <style:style style:name="T2047" style:parent-style-name="DefaultParagraphFont" style:family="text">
      <style:text-properties style:font-name-asian="Times New Roman" style:font-name-complex="Arial" fo:language="ro" fo:country="RO"/>
    </style:style>
    <style:style style:name="T2048" style:parent-style-name="DefaultParagraphFont" style:family="text">
      <style:text-properties style:font-name-asian="Times New Roman" style:font-name-complex="Arial" fo:language="ro" fo:country="RO"/>
    </style:style>
    <style:style style:name="T2049" style:parent-style-name="DefaultParagraphFont" style:family="text">
      <style:text-properties style:font-name-asian="Times New Roman" style:font-name-complex="Arial" fo:language="ro" fo:country="RO"/>
    </style:style>
    <style:style style:name="T2050" style:parent-style-name="DefaultParagraphFont" style:family="text">
      <style:text-properties style:font-name-asian="Times New Roman" style:font-name-complex="Arial" fo:language="ro" fo:country="RO"/>
    </style:style>
    <style:style style:name="T2051" style:parent-style-name="DefaultParagraphFont" style:family="text">
      <style:text-properties style:font-name-asian="Times New Roman" style:font-name-complex="Arial" fo:language="ro" fo:country="RO"/>
    </style:style>
    <style:style style:name="T2052" style:parent-style-name="DefaultParagraphFont" style:family="text">
      <style:text-properties style:font-name-asian="Times New Roman" style:font-name-complex="Arial" fo:language="ro" fo:country="RO"/>
    </style:style>
    <style:style style:name="T2053" style:parent-style-name="DefaultParagraphFont" style:family="text">
      <style:text-properties style:font-name-asian="Times New Roman" style:font-name-complex="Arial" fo:language="ro" fo:country="RO"/>
    </style:style>
    <style:style style:name="T2054" style:parent-style-name="DefaultParagraphFont" style:family="text">
      <style:text-properties style:font-name-asian="Times New Roman" style:font-name-complex="Arial" fo:language="ro" fo:country="RO"/>
    </style:style>
    <style:style style:name="T2055" style:parent-style-name="DefaultParagraphFont" style:family="text">
      <style:text-properties style:font-name-asian="Times New Roman" style:font-name-complex="Arial" fo:language="ro" fo:country="RO"/>
    </style:style>
    <style:style style:name="T2056" style:parent-style-name="DefaultParagraphFont" style:family="text">
      <style:text-properties style:font-name-asian="Times New Roman" style:font-name-complex="Arial" fo:language="ro" fo:country="RO"/>
    </style:style>
    <style:style style:name="T2057" style:parent-style-name="DefaultParagraphFont" style:family="text">
      <style:text-properties style:font-name-complex="Arial" fo:language="ro" fo:country="RO"/>
    </style:style>
    <style:style style:name="T2058" style:parent-style-name="DefaultParagraphFont" style:family="text">
      <style:text-properties style:font-name-asian="Times New Roman" style:font-name-complex="Arial" fo:language="ro" fo:country="RO"/>
    </style:style>
    <style:style style:name="T2059" style:parent-style-name="DefaultParagraphFont" style:family="text">
      <style:text-properties style:font-name-asian="Times New Roman" style:font-name-complex="Arial" fo:language="ro" fo:country="RO"/>
    </style:style>
    <style:style style:name="T2060" style:parent-style-name="DefaultParagraphFont" style:family="text">
      <style:text-properties style:font-name-asian="Times New Roman" style:font-name-complex="Arial" fo:language="ro" fo:country="RO"/>
    </style:style>
    <style:style style:name="T2061" style:parent-style-name="DefaultParagraphFont" style:family="text">
      <style:text-properties style:font-name-asian="Times New Roman" style:font-name-complex="Arial" fo:language="ro" fo:country="RO"/>
    </style:style>
    <style:style style:name="T2062" style:parent-style-name="DefaultParagraphFont" style:family="text">
      <style:text-properties style:font-name-asian="Times New Roman" style:font-name-complex="Arial" fo:language="ro" fo:country="RO"/>
    </style:style>
    <style:style style:name="P2063" style:parent-style-name="CLAN" style:family="paragraph">
      <style:text-properties style:font-name="Arial" style:font-name-complex="Arial" fo:language="ro" fo:country="RO"/>
    </style:style>
    <style:style style:name="P2064" style:parent-style-name="CLAN" style:family="paragraph">
      <style:text-properties style:font-name="Arial" style:font-name-complex="Arial" fo:language="ro" fo:country="RO"/>
    </style:style>
    <style:style style:name="P20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66" style:parent-style-name="Normal" style:family="paragraph">
      <style:paragraph-properties fo:text-indent="0.5in" fo:background-color="#FFFFFF">
        <style:tab-stops>
          <style:tab-stop style:type="left" style:position="0.5in"/>
        </style:tab-stops>
      </style:paragraph-properties>
    </style:style>
    <style:style style:name="T2067" style:parent-style-name="DefaultParagraphFont" style:family="text">
      <style:text-properties style:font-name-asian="Times New Roman" style:font-name-complex="Arial" fo:language="ro" fo:country="RO"/>
    </style:style>
    <style:style style:name="T2068" style:parent-style-name="DefaultParagraphFont" style:family="text">
      <style:text-properties style:font-name-asian="Times New Roman" style:font-name-complex="Arial" fo:language="ro" fo:country="RO"/>
    </style:style>
    <style:style style:name="T2069" style:parent-style-name="DefaultParagraphFont" style:family="text">
      <style:text-properties style:font-name-asian="Times New Roman" style:font-name-complex="Arial" fo:language="ro" fo:country="RO"/>
    </style:style>
    <style:style style:name="T2070" style:parent-style-name="DefaultParagraphFont" style:family="text">
      <style:text-properties style:font-name-asian="Times New Roman" style:font-name-complex="Arial" fo:language="ro" fo:country="RO"/>
    </style:style>
    <style:style style:name="T2071" style:parent-style-name="DefaultParagraphFont" style:family="text">
      <style:text-properties style:font-name-asian="Times New Roman" style:font-name-complex="Arial" fo:language="ro" fo:country="RO"/>
    </style:style>
    <style:style style:name="T2072" style:parent-style-name="DefaultParagraphFont" style:family="text">
      <style:text-properties style:font-name-complex="Arial" fo:language="ro" fo:country="RO"/>
    </style:style>
    <style:style style:name="T2073" style:parent-style-name="DefaultParagraphFont" style:family="text">
      <style:text-properties style:font-name-asian="Times New Roman" style:font-name-complex="Arial" fo:language="ro" fo:country="RO"/>
    </style:style>
    <style:style style:name="T2074" style:parent-style-name="DefaultParagraphFont" style:family="text">
      <style:text-properties style:font-name-asian="Times New Roman" style:font-name-complex="Arial" fo:language="ro" fo:country="RO"/>
    </style:style>
    <style:style style:name="T2075" style:parent-style-name="DefaultParagraphFont" style:family="text">
      <style:text-properties style:font-name-asian="Times New Roman" style:font-name-complex="Arial" fo:language="ro" fo:country="RO"/>
    </style:style>
    <style:style style:name="T2076" style:parent-style-name="DefaultParagraphFont" style:family="text">
      <style:text-properties style:font-name-asian="Times New Roman" style:font-name-complex="Arial" fo:language="ro" fo:country="RO"/>
    </style:style>
    <style:style style:name="T2077" style:parent-style-name="DefaultParagraphFont" style:family="text">
      <style:text-properties style:font-name-asian="Times New Roman" style:font-name-complex="Arial" fo:language="ro" fo:country="RO"/>
    </style:style>
    <style:style style:name="T2078" style:parent-style-name="DefaultParagraphFont" style:family="text">
      <style:text-properties style:font-name-asian="Times New Roman" style:font-name-complex="Arial" fo:language="ro" fo:country="RO"/>
    </style:style>
    <style:style style:name="T2079" style:parent-style-name="DefaultParagraphFont" style:family="text">
      <style:text-properties style:font-name-asian="Times New Roman" style:font-name-complex="Arial" fo:language="ro" fo:country="RO"/>
    </style:style>
    <style:style style:name="T2080" style:parent-style-name="DefaultParagraphFont" style:family="text">
      <style:text-properties style:font-name-asian="Times New Roman" style:font-name-complex="Arial" fo:language="ro" fo:country="RO"/>
    </style:style>
    <style:style style:name="T2081" style:parent-style-name="DefaultParagraphFont" style:family="text">
      <style:text-properties style:font-name-asian="Times New Roman" style:font-name-complex="Arial" fo:language="ro" fo:country="RO"/>
    </style:style>
    <style:style style:name="T2082" style:parent-style-name="DefaultParagraphFont" style:family="text">
      <style:text-properties style:font-name-asian="Times New Roman" style:font-name-complex="Arial" fo:language="ro" fo:country="RO"/>
    </style:style>
    <style:style style:name="P20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85" style:parent-style-name="CLAN" style:family="paragraph">
      <style:text-properties style:font-name="Arial" style:font-name-complex="Arial" fo:language="ro" fo:country="RO"/>
    </style:style>
    <style:style style:name="P2086" style:parent-style-name="CLAN" style:family="paragraph">
      <style:text-properties style:font-name="Arial" style:font-name-complex="Arial" fo:language="ro" fo:country="RO"/>
    </style:style>
    <style:style style:name="P20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088" style:parent-style-name="Normal" style:family="paragraph">
      <style:paragraph-properties fo:text-indent="0.5in" fo:background-color="#FFFFFF">
        <style:tab-stops>
          <style:tab-stop style:type="left" style:position="0.5in"/>
        </style:tab-stops>
      </style:paragraph-properties>
    </style:style>
    <style:style style:name="T2089" style:parent-style-name="DefaultParagraphFont" style:family="text">
      <style:text-properties style:font-name-asian="Times New Roman" style:font-name-complex="Arial" fo:language="ro" fo:country="RO"/>
    </style:style>
    <style:style style:name="T2090" style:parent-style-name="DefaultParagraphFont" style:family="text">
      <style:text-properties style:font-name-asian="Times New Roman" style:font-name-complex="Arial" fo:language="ro" fo:country="RO"/>
    </style:style>
    <style:style style:name="T2091" style:parent-style-name="DefaultParagraphFont" style:family="text">
      <style:text-properties style:font-name-asian="Times New Roman" style:font-name-complex="Arial" fo:language="ro" fo:country="RO"/>
    </style:style>
    <style:style style:name="T2092" style:parent-style-name="DefaultParagraphFont" style:family="text">
      <style:text-properties style:font-name-asian="Times New Roman" style:font-name-complex="Arial" fo:language="ro" fo:country="RO"/>
    </style:style>
    <style:style style:name="T2093" style:parent-style-name="DefaultParagraphFont" style:family="text">
      <style:text-properties style:font-name-asian="Times New Roman" style:font-name-complex="Arial" fo:language="ro" fo:country="RO"/>
    </style:style>
    <style:style style:name="T2094" style:parent-style-name="DefaultParagraphFont" style:family="text">
      <style:text-properties style:font-name-asian="Times New Roman" style:font-name-complex="Arial" fo:language="ro" fo:country="RO"/>
    </style:style>
    <style:style style:name="T2095" style:parent-style-name="DefaultParagraphFont" style:family="text">
      <style:text-properties style:font-name-asian="Times New Roman" style:font-name-complex="Arial" fo:language="ro" fo:country="RO"/>
    </style:style>
    <style:style style:name="T2096" style:parent-style-name="DefaultParagraphFont" style:family="text">
      <style:text-properties style:font-name-asian="Times New Roman" style:font-name-complex="Arial" fo:language="ro" fo:country="RO"/>
    </style:style>
    <style:style style:name="T2097" style:parent-style-name="DefaultParagraphFont" style:family="text">
      <style:text-properties style:font-name-asian="Times New Roman" style:font-name-complex="Arial" fo:language="ro" fo:country="RO"/>
    </style:style>
    <style:style style:name="T2098" style:parent-style-name="DefaultParagraphFont" style:family="text">
      <style:text-properties style:font-name-complex="Arial" fo:language="ro" fo:country="RO"/>
    </style:style>
    <style:style style:name="T2099" style:parent-style-name="DefaultParagraphFont" style:family="text">
      <style:text-properties style:font-name-asian="Times New Roman" style:font-name-complex="Arial" fo:language="ro" fo:country="RO"/>
    </style:style>
    <style:style style:name="T2100" style:parent-style-name="DefaultParagraphFont" style:family="text">
      <style:text-properties style:font-name-asian="Times New Roman" style:font-name-complex="Arial" fo:language="ro" fo:country="RO"/>
    </style:style>
    <style:style style:name="T2101" style:parent-style-name="DefaultParagraphFont" style:family="text">
      <style:text-properties style:font-name-asian="Times New Roman" style:font-name-complex="Arial" fo:language="ro" fo:country="RO"/>
    </style:style>
    <style:style style:name="P2102" style:parent-style-name="CLAN" style:family="paragraph">
      <style:text-properties style:font-name="Arial" style:font-name-complex="Arial" fo:language="ro" fo:country="RO"/>
    </style:style>
    <style:style style:name="P2103" style:parent-style-name="CLAN" style:family="paragraph">
      <style:text-properties style:font-name="Arial" style:font-name-complex="Arial" fo:language="ro" fo:country="RO"/>
    </style:style>
    <style:style style:name="P21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105" style:parent-style-name="Normal" style:family="paragraph">
      <style:paragraph-properties fo:text-indent="0.5in" fo:background-color="#FFFFFF">
        <style:tab-stops>
          <style:tab-stop style:type="left" style:position="0.5in"/>
        </style:tab-stops>
      </style:paragraph-properties>
    </style:style>
    <style:style style:name="T2106" style:parent-style-name="DefaultParagraphFont" style:family="text">
      <style:text-properties style:font-name-complex="Arial" fo:language="ro" fo:country="RO"/>
    </style:style>
    <style:style style:name="T2107" style:parent-style-name="DefaultParagraphFont" style:family="text">
      <style:text-properties style:font-name-complex="Arial" fo:language="ro" fo:country="RO"/>
    </style:style>
    <style:style style:name="T2108" style:parent-style-name="DefaultParagraphFont" style:family="text">
      <style:text-properties style:font-name-asian="Times New Roman" style:font-name-complex="Arial" fo:language="ro" fo:country="RO"/>
    </style:style>
    <style:style style:name="T2109" style:parent-style-name="DefaultParagraphFont" style:family="text">
      <style:text-properties style:font-name-asian="Times New Roman" style:font-name-complex="Arial" fo:language="ro" fo:country="RO"/>
    </style:style>
    <style:style style:name="T2110" style:parent-style-name="DefaultParagraphFont" style:family="text">
      <style:text-properties style:font-name-complex="Arial" fo:language="ro" fo:country="RO"/>
    </style:style>
    <style:style style:name="T2111" style:parent-style-name="DefaultParagraphFont" style:family="text">
      <style:text-properties style:font-name-asian="Times New Roman" style:font-name-complex="Arial" fo:language="ro" fo:country="RO"/>
    </style:style>
    <style:style style:name="T2112" style:parent-style-name="DefaultParagraphFont" style:family="text">
      <style:text-properties style:font-name-complex="Arial" fo:language="ro" fo:country="RO"/>
    </style:style>
    <style:style style:name="T2113" style:parent-style-name="DefaultParagraphFont" style:family="text">
      <style:text-properties style:font-name-complex="Arial" fo:font-weight="bold" style:font-weight-asian="bold" fo:language="ro" fo:country="RO"/>
    </style:style>
    <style:style style:name="T2114" style:parent-style-name="DefaultParagraphFont" style:family="text">
      <style:text-properties style:font-name-complex="Arial" fo:language="ro" fo:country="RO"/>
    </style:style>
    <style:style style:name="P2115" style:parent-style-name="Normal" style:family="paragraph">
      <style:paragraph-properties fo:text-indent="0.5in" fo:background-color="#FFFFFF">
        <style:tab-stops>
          <style:tab-stop style:type="left" style:position="0.5in"/>
        </style:tab-stops>
      </style:paragraph-properties>
    </style:style>
    <style:style style:name="T2116" style:parent-style-name="DefaultParagraphFont" style:family="text">
      <style:text-properties style:font-name-asian="Times New Roman" style:font-name-complex="Arial" fo:language="ro" fo:country="RO"/>
    </style:style>
    <style:style style:name="T2117" style:parent-style-name="DefaultParagraphFont" style:family="text">
      <style:text-properties style:font-name-asian="Times New Roman" style:font-name-complex="Arial" fo:language="ro" fo:country="RO"/>
    </style:style>
    <style:style style:name="T2118" style:parent-style-name="DefaultParagraphFont" style:family="text">
      <style:text-properties style:font-name-asian="Times New Roman" style:font-name-complex="Arial" fo:language="ro" fo:country="RO"/>
    </style:style>
    <style:style style:name="T2119" style:parent-style-name="DefaultParagraphFont" style:family="text">
      <style:text-properties style:font-name-asian="Times New Roman" style:font-name-complex="Arial" fo:language="ro" fo:country="RO"/>
    </style:style>
    <style:style style:name="T2120" style:parent-style-name="DefaultParagraphFont" style:family="text">
      <style:text-properties style:font-name-asian="Times New Roman" style:font-name-complex="Arial" fo:language="ro" fo:country="RO"/>
    </style:style>
    <style:style style:name="T2121" style:parent-style-name="DefaultParagraphFont" style:family="text">
      <style:text-properties style:font-name-asian="Times New Roman" style:font-name-complex="Arial" fo:language="ro" fo:country="RO"/>
    </style:style>
    <style:style style:name="T2122" style:parent-style-name="DefaultParagraphFont" style:family="text">
      <style:text-properties style:font-name-asian="Times New Roman" style:font-name-complex="Arial" fo:language="ro" fo:country="RO"/>
    </style:style>
    <style:style style:name="T2123" style:parent-style-name="DefaultParagraphFont" style:family="text">
      <style:text-properties style:font-name-asian="Times New Roman" style:font-name-complex="Arial" fo:language="ro" fo:country="RO"/>
    </style:style>
    <style:style style:name="T2124" style:parent-style-name="DefaultParagraphFont" style:family="text">
      <style:text-properties style:font-name-asian="Times New Roman" style:font-name-complex="Arial" fo:language="ro" fo:country="RO"/>
    </style:style>
    <style:style style:name="T2125" style:parent-style-name="DefaultParagraphFont" style:family="text">
      <style:text-properties style:font-name-asian="Times New Roman" style:font-name-complex="Arial" fo:language="ro" fo:country="RO"/>
    </style:style>
    <style:style style:name="T2126" style:parent-style-name="DefaultParagraphFont" style:family="text">
      <style:text-properties style:font-name-asian="Times New Roman" style:font-name-complex="Arial" fo:language="ro" fo:country="RO"/>
    </style:style>
    <style:style style:name="T2127" style:parent-style-name="DefaultParagraphFont" style:family="text">
      <style:text-properties style:font-name-asian="Times New Roman" style:font-name-complex="Arial" fo:language="ro" fo:country="RO"/>
    </style:style>
    <style:style style:name="T2128" style:parent-style-name="DefaultParagraphFont" style:family="text">
      <style:text-properties style:font-name-asian="Times New Roman" style:font-name-complex="Arial" fo:language="ro" fo:country="RO"/>
    </style:style>
    <style:style style:name="T2129" style:parent-style-name="DefaultParagraphFont" style:family="text">
      <style:text-properties style:font-name-complex="Arial" fo:language="ro" fo:country="RO"/>
    </style:style>
    <style:style style:name="T2130" style:parent-style-name="DefaultParagraphFont" style:family="text">
      <style:text-properties style:font-name-asian="Times New Roman" style:font-name-complex="Arial" fo:language="ro" fo:country="RO"/>
    </style:style>
    <style:style style:name="T2131" style:parent-style-name="DefaultParagraphFont" style:family="text">
      <style:text-properties style:font-name-asian="Times New Roman" style:font-name-complex="Arial" fo:language="ro" fo:country="RO"/>
    </style:style>
    <style:style style:name="T2132" style:parent-style-name="DefaultParagraphFont" style:family="text">
      <style:text-properties style:font-name-asian="Times New Roman" style:font-name-complex="Arial" fo:language="ro" fo:country="RO"/>
    </style:style>
    <style:style style:name="T2133" style:parent-style-name="DefaultParagraphFont" style:family="text">
      <style:text-properties style:font-name-asian="Times New Roman" style:font-name-complex="Arial" fo:language="ro" fo:country="RO"/>
    </style:style>
    <style:style style:name="P2134" style:parent-style-name="CLAN" style:family="paragraph">
      <style:text-properties style:font-name="Arial" style:font-name-complex="Arial" fo:language="ro" fo:country="RO"/>
    </style:style>
    <style:style style:name="P2135" style:parent-style-name="CLAN" style:family="paragraph">
      <style:text-properties style:font-name="Arial" style:font-name-complex="Arial" fo:language="ro" fo:country="RO"/>
    </style:style>
    <style:style style:name="P2136" style:parent-style-name="Normal" style:family="paragraph">
      <style:paragraph-properties fo:text-indent="0.5in" fo:background-color="#FFFFFF">
        <style:tab-stops>
          <style:tab-stop style:type="left" style:position="0.5in"/>
        </style:tab-stops>
      </style:paragraph-properties>
    </style:style>
    <style:style style:name="T2137" style:parent-style-name="DefaultParagraphFont" style:family="text">
      <style:text-properties style:font-name-asian="Times New Roman" style:font-name-complex="Arial" fo:language="ro" fo:country="RO"/>
    </style:style>
    <style:style style:name="T2138" style:parent-style-name="DefaultParagraphFont" style:family="text">
      <style:text-properties style:font-name-asian="Times New Roman" style:font-name-complex="Arial" fo:language="ro" fo:country="RO"/>
    </style:style>
    <style:style style:name="T2139" style:parent-style-name="DefaultParagraphFont" style:family="text">
      <style:text-properties style:font-name-asian="Times New Roman" style:font-name-complex="Arial" fo:language="ro" fo:country="RO"/>
    </style:style>
    <style:style style:name="T2140" style:parent-style-name="DefaultParagraphFont" style:family="text">
      <style:text-properties style:font-name-asian="Times New Roman" style:font-name-complex="Arial" fo:language="ro" fo:country="RO"/>
    </style:style>
    <style:style style:name="T2141" style:parent-style-name="DefaultParagraphFont" style:family="text">
      <style:text-properties style:font-name-asian="Times New Roman" style:font-name-complex="Arial" fo:language="ro" fo:country="RO"/>
    </style:style>
    <style:style style:name="T2142" style:parent-style-name="DefaultParagraphFont" style:family="text">
      <style:text-properties style:font-name-asian="Times New Roman" style:font-name-complex="Arial" fo:language="ro" fo:country="RO"/>
    </style:style>
    <style:style style:name="T2143" style:parent-style-name="DefaultParagraphFont" style:family="text">
      <style:text-properties style:font-name-asian="Times New Roman" style:font-name-complex="Arial" fo:language="ro" fo:country="RO"/>
    </style:style>
    <style:style style:name="T2144" style:parent-style-name="DefaultParagraphFont" style:family="text">
      <style:text-properties style:font-name-asian="Times New Roman" style:font-name-complex="Arial" fo:language="ro" fo:country="RO"/>
    </style:style>
    <style:style style:name="T2145" style:parent-style-name="DefaultParagraphFont" style:family="text">
      <style:text-properties style:font-name-asian="Times New Roman" style:font-name-complex="Arial" fo:language="ro" fo:country="RO"/>
    </style:style>
    <style:style style:name="T2146" style:parent-style-name="DefaultParagraphFont" style:family="text">
      <style:text-properties style:font-name-asian="Times New Roman" style:font-name-complex="Arial" fo:language="ro" fo:country="RO"/>
    </style:style>
    <style:style style:name="T2147" style:parent-style-name="DefaultParagraphFont" style:family="text">
      <style:text-properties style:font-name-asian="Times New Roman" style:font-name-complex="Arial" fo:language="ro" fo:country="RO"/>
    </style:style>
    <style:style style:name="T2148" style:parent-style-name="DefaultParagraphFont" style:family="text">
      <style:text-properties style:font-name-asian="Times New Roman" style:font-name-complex="Arial" fo:language="ro" fo:country="RO"/>
    </style:style>
    <style:style style:name="T2149" style:parent-style-name="DefaultParagraphFont" style:family="text">
      <style:text-properties style:font-name-asian="Times New Roman" style:font-name-complex="Arial" fo:language="ro" fo:country="RO"/>
    </style:style>
    <style:style style:name="T2150" style:parent-style-name="DefaultParagraphFont" style:family="text">
      <style:text-properties style:font-name-asian="Times New Roman" style:font-name-complex="Arial" fo:language="ro" fo:country="RO"/>
    </style:style>
    <style:style style:name="T2151" style:parent-style-name="DefaultParagraphFont" style:family="text">
      <style:text-properties style:font-name-asian="Times New Roman" style:font-name-complex="Arial" fo:language="ro" fo:country="RO"/>
    </style:style>
    <style:style style:name="T2152" style:parent-style-name="DefaultParagraphFont" style:family="text">
      <style:text-properties style:font-name-asian="Times New Roman" style:font-name-complex="Arial" fo:language="ro" fo:country="RO"/>
    </style:style>
    <style:style style:name="T2153" style:parent-style-name="DefaultParagraphFont" style:family="text">
      <style:text-properties style:font-name-complex="Arial" fo:language="ro" fo:country="RO"/>
    </style:style>
    <style:style style:name="T2154" style:parent-style-name="DefaultParagraphFont" style:family="text">
      <style:text-properties style:font-name-asian="Times New Roman" style:font-name-complex="Arial" fo:language="ro" fo:country="RO"/>
    </style:style>
    <style:style style:name="P21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1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157" style:parent-style-name="CLAN" style:family="paragraph">
      <style:text-properties style:font-name="Arial" style:font-name-complex="Arial" fo:language="ro" fo:country="RO"/>
    </style:style>
    <style:style style:name="P2158" style:parent-style-name="CLAN" style:family="paragraph">
      <style:text-properties style:font-name="Arial" style:font-name-complex="Arial" fo:language="ro" fo:country="RO"/>
    </style:style>
    <style:style style:name="P2159" style:parent-style-name="Normal" style:family="paragraph">
      <style:paragraph-properties fo:text-indent="0.5in" fo:background-color="#FFFFFF">
        <style:tab-stops>
          <style:tab-stop style:type="left" style:position="0.5in"/>
        </style:tab-stops>
      </style:paragraph-properties>
    </style:style>
    <style:style style:name="T2160" style:parent-style-name="DefaultParagraphFont" style:family="text">
      <style:text-properties style:font-name-asian="Times New Roman" style:font-name-complex="Arial" fo:language="ro" fo:country="RO"/>
    </style:style>
    <style:style style:name="T2161" style:parent-style-name="DefaultParagraphFont" style:family="text">
      <style:text-properties style:font-name-asian="Times New Roman" style:font-name-complex="Arial" fo:language="ro" fo:country="RO"/>
    </style:style>
    <style:style style:name="T2162" style:parent-style-name="DefaultParagraphFont" style:family="text">
      <style:text-properties style:font-name-asian="Times New Roman" style:font-name-complex="Arial" fo:language="ro" fo:country="RO"/>
    </style:style>
    <style:style style:name="T2163" style:parent-style-name="DefaultParagraphFont" style:family="text">
      <style:text-properties style:font-name-asian="Times New Roman" style:font-name-complex="Arial" fo:language="ro" fo:country="RO"/>
    </style:style>
    <style:style style:name="T2164" style:parent-style-name="DefaultParagraphFont" style:family="text">
      <style:text-properties style:font-name-asian="Times New Roman" style:font-name-complex="Arial" fo:language="ro" fo:country="RO"/>
    </style:style>
    <style:style style:name="T2165" style:parent-style-name="DefaultParagraphFont" style:family="text">
      <style:text-properties style:font-name-asian="Times New Roman" style:font-name-complex="Arial" fo:language="ro" fo:country="RO"/>
    </style:style>
    <style:style style:name="T2166" style:parent-style-name="DefaultParagraphFont" style:family="text">
      <style:text-properties style:font-name-asian="Times New Roman" style:font-name-complex="Arial" fo:language="ro" fo:country="RO"/>
    </style:style>
    <style:style style:name="T2167" style:parent-style-name="DefaultParagraphFont" style:family="text">
      <style:text-properties style:font-name-asian="Times New Roman" style:font-name-complex="Arial" fo:language="ro" fo:country="RO"/>
    </style:style>
    <style:style style:name="T2168" style:parent-style-name="DefaultParagraphFont" style:family="text">
      <style:text-properties style:font-name-asian="Times New Roman" style:font-name-complex="Arial" fo:language="ro" fo:country="RO"/>
    </style:style>
    <style:style style:name="T2169" style:parent-style-name="DefaultParagraphFont" style:family="text">
      <style:text-properties style:font-name-asian="Times New Roman" style:font-name-complex="Arial" fo:language="ro" fo:country="RO"/>
    </style:style>
    <style:style style:name="T2170" style:parent-style-name="DefaultParagraphFont" style:family="text">
      <style:text-properties style:font-name-asian="Times New Roman" style:font-name-complex="Arial" fo:language="ro" fo:country="RO"/>
    </style:style>
    <style:style style:name="T2171" style:parent-style-name="DefaultParagraphFont" style:family="text">
      <style:text-properties style:font-name-asian="Times New Roman" style:font-name-complex="Arial" fo:language="ro" fo:country="RO"/>
    </style:style>
    <style:style style:name="T2172" style:parent-style-name="DefaultParagraphFont" style:family="text">
      <style:text-properties style:font-name-complex="Arial" fo:language="ro" fo:country="RO"/>
    </style:style>
    <style:style style:name="T2173" style:parent-style-name="DefaultParagraphFont" style:family="text">
      <style:text-properties style:font-name-asian="Times New Roman" style:font-name-complex="Arial" fo:language="ro" fo:country="RO"/>
    </style:style>
    <style:style style:name="P21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1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1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1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T2178" style:parent-style-name="DefaultParagraphFont" style:family="text">
      <style:text-properties style:font-name="Arial" style:font-name-complex="Arial" fo:language="ro" fo:country="RO"/>
    </style:style>
    <style:style style:name="T2179" style:parent-style-name="DefaultParagraphFont" style:family="text">
      <style:text-properties style:font-name="Arial" style:font-name-complex="Arial" fo:language="ro" fo:country="RO"/>
    </style:style>
    <style:style style:name="T2180" style:parent-style-name="DefaultParagraphFont" style:family="text">
      <style:text-properties style:font-name="Arial" style:font-name-complex="Arial" fo:language="ro" fo:country="RO"/>
    </style:style>
    <style:style style:name="T2181" style:parent-style-name="DefaultParagraphFont" style:family="text">
      <style:text-properties style:font-name-complex="Arial" fo:language="ro" fo:country="RO"/>
    </style:style>
    <style:style style:name="T2182" style:parent-style-name="DefaultParagraphFont" style:family="text">
      <style:text-properties style:font-name="Arial" style:font-name-complex="Arial" fo:language="ro" fo:country="RO"/>
    </style:style>
    <style:style style:name="T2183" style:parent-style-name="DefaultParagraphFont" style:family="text">
      <style:text-properties style:font-name="Arial" style:font-name-complex="Arial" fo:language="ro" fo:country="RO"/>
    </style:style>
    <style:style style:name="P2184" style:parent-style-name="CLAN" style:family="paragraph">
      <style:text-properties style:font-name="Arial" style:font-name-complex="Arial" fo:language="ro" fo:country="RO"/>
    </style:style>
    <style:style style:name="P2185" style:parent-style-name="Normal" style:family="paragraph">
      <style:paragraph-properties fo:text-indent="0.5in" fo:background-color="#FFFFFF">
        <style:tab-stops>
          <style:tab-stop style:type="left" style:position="0.5in"/>
        </style:tab-stops>
      </style:paragraph-properties>
    </style:style>
    <style:style style:name="T2186" style:parent-style-name="DefaultParagraphFont" style:family="text">
      <style:text-properties style:font-name-asian="Times New Roman" style:font-name-complex="Arial" fo:language="ro" fo:country="RO"/>
    </style:style>
    <style:style style:name="T2187" style:parent-style-name="DefaultParagraphFont" style:family="text">
      <style:text-properties style:font-name-asian="Times New Roman" style:font-name-complex="Arial" fo:language="ro" fo:country="RO"/>
    </style:style>
    <style:style style:name="T2188" style:parent-style-name="DefaultParagraphFont" style:family="text">
      <style:text-properties style:font-name-asian="Times New Roman" style:font-name-complex="Arial" fo:language="ro" fo:country="RO"/>
    </style:style>
    <style:style style:name="T2189" style:parent-style-name="DefaultParagraphFont" style:family="text">
      <style:text-properties style:font-name-asian="Times New Roman" style:font-name-complex="Arial" fo:language="ro" fo:country="RO"/>
    </style:style>
    <style:style style:name="T2190" style:parent-style-name="DefaultParagraphFont" style:family="text">
      <style:text-properties style:font-name-asian="Times New Roman" style:font-name-complex="Arial" fo:language="ro" fo:country="RO"/>
    </style:style>
    <style:style style:name="T2191" style:parent-style-name="DefaultParagraphFont" style:family="text">
      <style:text-properties style:font-name-complex="Arial" fo:language="ro" fo:country="RO"/>
    </style:style>
    <style:style style:name="T2192" style:parent-style-name="DefaultParagraphFont" style:family="text">
      <style:text-properties style:font-name-asian="Times New Roman" style:font-name-complex="Arial" fo:language="ro" fo:country="RO"/>
    </style:style>
    <style:style style:name="T2193" style:parent-style-name="DefaultParagraphFont" style:family="text">
      <style:text-properties style:font-name-asian="Times New Roman" style:font-name-complex="Arial" fo:language="ro" fo:country="RO"/>
    </style:style>
    <style:style style:name="T2194" style:parent-style-name="DefaultParagraphFont" style:family="text">
      <style:text-properties style:font-name-asian="Times New Roman" style:font-name-complex="Arial" fo:language="ro" fo:country="RO"/>
    </style:style>
    <style:style style:name="T2195" style:parent-style-name="DefaultParagraphFont" style:family="text">
      <style:text-properties style:font-name-asian="Times New Roman" style:font-name-complex="Arial" fo:language="ro" fo:country="RO"/>
    </style:style>
    <style:style style:name="T2196" style:parent-style-name="DefaultParagraphFont" style:family="text">
      <style:text-properties style:font-name-asian="Times New Roman" style:font-name-complex="Arial" fo:language="ro" fo:country="RO"/>
    </style:style>
    <style:style style:name="T2197" style:parent-style-name="DefaultParagraphFont" style:family="text">
      <style:text-properties style:font-name-asian="Times New Roman" style:font-name-complex="Arial" fo:language="ro" fo:country="RO"/>
    </style:style>
    <style:style style:name="T2198" style:parent-style-name="DefaultParagraphFont" style:family="text">
      <style:text-properties style:font-name-asian="Times New Roman" style:font-name-complex="Arial" fo:language="ro" fo:country="RO"/>
    </style:style>
    <style:style style:name="T2199" style:parent-style-name="DefaultParagraphFont" style:family="text">
      <style:text-properties style:font-name-asian="Times New Roman" style:font-name-complex="Arial" fo:language="ro" fo:country="RO"/>
    </style:style>
    <style:style style:name="T2200" style:parent-style-name="DefaultParagraphFont" style:family="text">
      <style:text-properties style:font-name-asian="Times New Roman" style:font-name-complex="Arial" fo:language="ro" fo:country="RO"/>
    </style:style>
    <style:style style:name="T2201" style:parent-style-name="DefaultParagraphFont" style:family="text">
      <style:text-properties style:font-name-asian="Times New Roman" style:font-name-complex="Arial" fo:language="ro" fo:country="RO"/>
    </style:style>
    <style:style style:name="T2202" style:parent-style-name="DefaultParagraphFont" style:family="text">
      <style:text-properties style:font-name-asian="Times New Roman" style:font-name-complex="Arial" fo:language="ro" fo:country="RO"/>
    </style:style>
    <style:style style:name="T2203" style:parent-style-name="DefaultParagraphFont" style:family="text">
      <style:text-properties style:font-name-asian="Times New Roman" style:font-name-complex="Arial" fo:language="ro" fo:country="RO"/>
    </style:style>
    <style:style style:name="T2204" style:parent-style-name="DefaultParagraphFont" style:family="text">
      <style:text-properties style:font-name-asian="Times New Roman" style:font-name-complex="Arial" fo:language="ro" fo:country="RO"/>
    </style:style>
    <style:style style:name="T2205" style:parent-style-name="DefaultParagraphFont" style:family="text">
      <style:text-properties style:font-name-asian="Times New Roman" style:font-name-complex="Arial" fo:language="ro" fo:country="RO"/>
    </style:style>
    <style:style style:name="T2206" style:parent-style-name="DefaultParagraphFont" style:family="text">
      <style:text-properties style:font-name-asian="Times New Roman" style:font-name-complex="Arial" fo:language="ro" fo:country="RO"/>
    </style:style>
    <style:style style:name="T2207" style:parent-style-name="DefaultParagraphFont" style:family="text">
      <style:text-properties style:font-name-asian="Times New Roman" style:font-name-complex="Arial" fo:language="ro" fo:country="RO"/>
    </style:style>
    <style:style style:name="T2208" style:parent-style-name="DefaultParagraphFont" style:family="text">
      <style:text-properties style:font-name-asian="Times New Roman" style:font-name-complex="Arial" fo:language="ro" fo:country="RO"/>
    </style:style>
    <style:style style:name="P2209" style:parent-style-name="Normal" style:family="paragraph">
      <style:paragraph-properties fo:text-indent="0.5in" fo:background-color="#FFFFFF">
        <style:tab-stops>
          <style:tab-stop style:type="left" style:position="0.5in"/>
        </style:tab-stops>
      </style:paragraph-properties>
    </style:style>
    <style:style style:name="T2210" style:parent-style-name="DefaultParagraphFont" style:family="text">
      <style:text-properties style:font-name-asian="Times New Roman" style:font-name-complex="Arial" fo:language="ro" fo:country="RO"/>
    </style:style>
    <style:style style:name="T2211" style:parent-style-name="DefaultParagraphFont" style:family="text">
      <style:text-properties style:font-name-asian="Times New Roman" style:font-name-complex="Arial" fo:language="ro" fo:country="RO"/>
    </style:style>
    <style:style style:name="T2212" style:parent-style-name="DefaultParagraphFont" style:family="text">
      <style:text-properties style:font-name-asian="Times New Roman" style:font-name-complex="Arial" fo:language="ro" fo:country="RO"/>
    </style:style>
    <style:style style:name="T2213" style:parent-style-name="DefaultParagraphFont" style:family="text">
      <style:text-properties style:font-name-asian="Times New Roman" style:font-name-complex="Arial" fo:language="ro" fo:country="RO"/>
    </style:style>
    <style:style style:name="T2214" style:parent-style-name="DefaultParagraphFont" style:family="text">
      <style:text-properties style:font-name-asian="Times New Roman" style:font-name-complex="Arial" fo:language="ro" fo:country="RO"/>
    </style:style>
    <style:style style:name="T2215" style:parent-style-name="DefaultParagraphFont" style:family="text">
      <style:text-properties style:font-name-asian="Times New Roman" style:font-name-complex="Arial" fo:language="ro" fo:country="RO"/>
    </style:style>
    <style:style style:name="T2216" style:parent-style-name="DefaultParagraphFont" style:family="text">
      <style:text-properties style:font-name-asian="Times New Roman" style:font-name-complex="Arial" fo:language="ro" fo:country="RO"/>
    </style:style>
    <style:style style:name="T2217" style:parent-style-name="DefaultParagraphFont" style:family="text">
      <style:text-properties style:font-name-asian="Times New Roman" style:font-name-complex="Arial" fo:language="ro" fo:country="RO"/>
    </style:style>
    <style:style style:name="T2218" style:parent-style-name="DefaultParagraphFont" style:family="text">
      <style:text-properties style:font-name-asian="Times New Roman" style:font-name-complex="Arial" fo:language="ro" fo:country="RO"/>
    </style:style>
    <style:style style:name="T2219" style:parent-style-name="DefaultParagraphFont" style:family="text">
      <style:text-properties style:font-name-asian="Times New Roman" style:font-name-complex="Arial" fo:language="ro" fo:country="RO"/>
    </style:style>
    <style:style style:name="T2220" style:parent-style-name="DefaultParagraphFont" style:family="text">
      <style:text-properties style:font-name-complex="Arial" fo:language="ro" fo:country="RO"/>
    </style:style>
    <style:style style:name="T2221" style:parent-style-name="DefaultParagraphFont" style:family="text">
      <style:text-properties style:font-name-asian="Times New Roman" style:font-name-complex="Arial" fo:language="ro" fo:country="RO"/>
    </style:style>
    <style:style style:name="T2222" style:parent-style-name="DefaultParagraphFont" style:family="text">
      <style:text-properties style:font-name-asian="Times New Roman" style:font-name-complex="Arial" fo:language="ro" fo:country="RO"/>
    </style:style>
    <style:style style:name="T2223" style:parent-style-name="DefaultParagraphFont" style:family="text">
      <style:text-properties style:font-name-asian="Times New Roman" style:font-name-complex="Arial" fo:language="ro" fo:country="RO"/>
    </style:style>
    <style:style style:name="T2224" style:parent-style-name="DefaultParagraphFont" style:family="text">
      <style:text-properties style:font-name-asian="Times New Roman" style:font-name-complex="Arial" fo:language="ro" fo:country="RO"/>
    </style:style>
    <style:style style:name="T2225" style:parent-style-name="DefaultParagraphFont" style:family="text">
      <style:text-properties style:font-name-asian="Times New Roman" style:font-name-complex="Arial" fo:language="ro" fo:country="RO"/>
    </style:style>
    <style:style style:name="T2226" style:parent-style-name="DefaultParagraphFont" style:family="text">
      <style:text-properties style:font-name-asian="Times New Roman" style:font-name-complex="Arial" fo:language="ro" fo:country="RO"/>
    </style:style>
    <style:style style:name="T2227" style:parent-style-name="DefaultParagraphFont" style:family="text">
      <style:text-properties style:font-name-asian="Times New Roman" style:font-name-complex="Arial" fo:language="ro" fo:country="RO"/>
    </style:style>
    <style:style style:name="T2228" style:parent-style-name="DefaultParagraphFont" style:family="text">
      <style:text-properties style:font-name-asian="Times New Roman" style:font-name-complex="Arial" fo:language="ro" fo:country="RO"/>
    </style:style>
    <style:style style:name="T2229" style:parent-style-name="DefaultParagraphFont" style:family="text">
      <style:text-properties style:font-name-asian="Times New Roman" style:font-name-complex="Arial" fo:language="ro" fo:country="RO"/>
    </style:style>
    <style:style style:name="T2230" style:parent-style-name="DefaultParagraphFont" style:family="text">
      <style:text-properties style:font-name-asian="Times New Roman" style:font-name-complex="Arial" fo:language="ro" fo:country="RO"/>
    </style:style>
    <style:style style:name="T2231" style:parent-style-name="DefaultParagraphFont" style:family="text">
      <style:text-properties style:font-name-asian="Times New Roman" style:font-name-complex="Arial" fo:language="ro" fo:country="RO"/>
    </style:style>
    <style:style style:name="T2232" style:parent-style-name="DefaultParagraphFont" style:family="text">
      <style:text-properties style:font-name-asian="Times New Roman" style:font-name-complex="Arial" fo:language="ro" fo:country="RO"/>
    </style:style>
    <style:style style:name="T2233" style:parent-style-name="DefaultParagraphFont" style:family="text">
      <style:text-properties style:font-name-asian="Times New Roman" style:font-name-complex="Arial" fo:language="ro" fo:country="RO"/>
    </style:style>
    <style:style style:name="T2234" style:parent-style-name="DefaultParagraphFont" style:family="text">
      <style:text-properties style:font-name-asian="Times New Roman" style:font-name-complex="Arial" fo:language="ro" fo:country="RO"/>
    </style:style>
    <style:style style:name="T2235" style:parent-style-name="DefaultParagraphFont" style:family="text">
      <style:text-properties style:font-name-complex="Arial" fo:language="ro" fo:country="RO"/>
    </style:style>
    <style:style style:name="T2236" style:parent-style-name="DefaultParagraphFont" style:family="text">
      <style:text-properties style:font-name-asian="Times New Roman" style:font-name-complex="Arial" fo:language="ro" fo:country="RO"/>
    </style:style>
    <style:style style:name="P2237" style:parent-style-name="Normal" style:family="paragraph">
      <style:paragraph-properties fo:text-indent="0.5in" fo:background-color="#FFFFFF">
        <style:tab-stops>
          <style:tab-stop style:type="left" style:position="0.5in"/>
        </style:tab-stops>
      </style:paragraph-properties>
    </style:style>
    <style:style style:name="T2238" style:parent-style-name="DefaultParagraphFont" style:family="text">
      <style:text-properties style:font-name-asian="Times New Roman" style:font-name-complex="Arial" fo:language="ro" fo:country="RO"/>
    </style:style>
    <style:style style:name="T2239" style:parent-style-name="DefaultParagraphFont" style:family="text">
      <style:text-properties style:font-name-asian="Times New Roman" style:font-name-complex="Arial" fo:language="ro" fo:country="RO"/>
    </style:style>
    <style:style style:name="T2240" style:parent-style-name="DefaultParagraphFont" style:family="text">
      <style:text-properties style:font-name-asian="Times New Roman" style:font-name-complex="Arial" fo:language="ro" fo:country="RO"/>
    </style:style>
    <style:style style:name="T2241" style:parent-style-name="DefaultParagraphFont" style:family="text">
      <style:text-properties style:font-name-asian="Times New Roman" style:font-name-complex="Arial" fo:language="ro" fo:country="RO"/>
    </style:style>
    <style:style style:name="T2242" style:parent-style-name="DefaultParagraphFont" style:family="text">
      <style:text-properties style:font-name-asian="Times New Roman" style:font-name-complex="Arial" fo:language="ro" fo:country="RO"/>
    </style:style>
    <style:style style:name="T2243" style:parent-style-name="DefaultParagraphFont" style:family="text">
      <style:text-properties style:font-name-asian="Times New Roman" style:font-name-complex="Arial" fo:language="ro" fo:country="RO"/>
    </style:style>
    <style:style style:name="T2244" style:parent-style-name="DefaultParagraphFont" style:family="text">
      <style:text-properties style:font-name-asian="Times New Roman" style:font-name-complex="Arial" fo:language="ro" fo:country="RO"/>
    </style:style>
    <style:style style:name="T2245" style:parent-style-name="DefaultParagraphFont" style:family="text">
      <style:text-properties style:font-name-asian="Times New Roman" style:font-name-complex="Arial" fo:language="ro" fo:country="RO"/>
    </style:style>
    <style:style style:name="T2246" style:parent-style-name="DefaultParagraphFont" style:family="text">
      <style:text-properties style:font-name-asian="Times New Roman" style:font-name-complex="Arial" fo:language="ro" fo:country="RO"/>
    </style:style>
    <style:style style:name="T2247" style:parent-style-name="DefaultParagraphFont" style:family="text">
      <style:text-properties style:font-name-complex="Arial" fo:language="ro" fo:country="RO"/>
    </style:style>
    <style:style style:name="T2248" style:parent-style-name="DefaultParagraphFont" style:family="text">
      <style:text-properties style:font-name-asian="Times New Roman" style:font-name-complex="Arial" fo:language="ro" fo:country="RO"/>
    </style:style>
    <style:style style:name="P2249" style:parent-style-name="Normal" style:family="paragraph">
      <style:paragraph-properties fo:text-indent="0.5in" fo:background-color="#FFFFFF">
        <style:tab-stops>
          <style:tab-stop style:type="left" style:position="0.5in"/>
        </style:tab-stops>
      </style:paragraph-properties>
    </style:style>
    <style:style style:name="T2250" style:parent-style-name="DefaultParagraphFont" style:family="text">
      <style:text-properties style:font-name-asian="Times New Roman" style:font-name-complex="Arial" fo:language="ro" fo:country="RO"/>
    </style:style>
    <style:style style:name="T2251" style:parent-style-name="DefaultParagraphFont" style:family="text">
      <style:text-properties style:font-name-asian="Times New Roman" style:font-name-complex="Arial" fo:language="ro" fo:country="RO"/>
    </style:style>
    <style:style style:name="T2252" style:parent-style-name="DefaultParagraphFont" style:family="text">
      <style:text-properties style:font-name-asian="Times New Roman" style:font-name-complex="Arial" fo:language="ro" fo:country="RO"/>
    </style:style>
    <style:style style:name="T2253" style:parent-style-name="DefaultParagraphFont" style:family="text">
      <style:text-properties style:font-name-asian="Times New Roman" style:font-name-complex="Arial" fo:language="ro" fo:country="RO"/>
    </style:style>
    <style:style style:name="T2254" style:parent-style-name="DefaultParagraphFont" style:family="text">
      <style:text-properties style:font-name-asian="Times New Roman" style:font-name-complex="Arial" fo:language="ro" fo:country="RO"/>
    </style:style>
    <style:style style:name="T2255" style:parent-style-name="DefaultParagraphFont" style:family="text">
      <style:text-properties style:font-name-asian="Times New Roman" style:font-name-complex="Arial" fo:language="ro" fo:country="RO"/>
    </style:style>
    <style:style style:name="T2256" style:parent-style-name="DefaultParagraphFont" style:family="text">
      <style:text-properties style:font-name-asian="Times New Roman" style:font-name-complex="Arial" fo:language="ro" fo:country="RO"/>
    </style:style>
    <style:style style:name="T2257" style:parent-style-name="DefaultParagraphFont" style:family="text">
      <style:text-properties style:font-name-asian="Times New Roman" style:font-name-complex="Arial" fo:language="ro" fo:country="RO"/>
    </style:style>
    <style:style style:name="T2258" style:parent-style-name="DefaultParagraphFont" style:family="text">
      <style:text-properties style:font-name-asian="Times New Roman" style:font-name-complex="Arial" fo:language="ro" fo:country="RO"/>
    </style:style>
    <style:style style:name="T2259" style:parent-style-name="DefaultParagraphFont" style:family="text">
      <style:text-properties style:font-name-asian="Times New Roman" style:font-name-complex="Arial" fo:language="ro" fo:country="RO"/>
    </style:style>
    <style:style style:name="T2260" style:parent-style-name="DefaultParagraphFont" style:family="text">
      <style:text-properties style:font-name-asian="Times New Roman" style:font-name-complex="Arial" fo:language="ro" fo:country="RO"/>
    </style:style>
    <style:style style:name="T2261" style:parent-style-name="DefaultParagraphFont" style:family="text">
      <style:text-properties style:font-name-complex="Arial" fo:language="ro" fo:country="RO"/>
    </style:style>
    <style:style style:name="T2262" style:parent-style-name="DefaultParagraphFont" style:family="text">
      <style:text-properties style:font-name-asian="Times New Roman" style:font-name-complex="Arial" fo:language="ro" fo:country="RO"/>
    </style:style>
    <style:style style:name="T2263" style:parent-style-name="DefaultParagraphFont" style:family="text">
      <style:text-properties style:font-name-asian="Times New Roman" style:font-name-complex="Arial" fo:language="ro" fo:country="RO"/>
    </style:style>
    <style:style style:name="P2264" style:parent-style-name="CLAN" style:family="paragraph">
      <style:text-properties style:font-name="Arial" style:font-name-complex="Arial" fo:language="ro" fo:country="RO"/>
    </style:style>
    <style:style style:name="P2265" style:parent-style-name="CLAN" style:family="paragraph">
      <style:text-properties style:font-name="Arial" style:font-name-complex="Arial" fo:language="ro" fo:country="RO"/>
    </style:style>
    <style:style style:name="P2266" style:parent-style-name="CLAN" style:family="paragraph">
      <style:text-properties style:font-name="Arial" style:font-name-complex="Arial" fo:language="ro" fo:country="RO"/>
    </style:style>
    <style:style style:name="P22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72" style:parent-style-name="CLAN" style:family="paragraph">
      <style:text-properties style:font-name="Arial" style:font-name-complex="Arial" fo:language="ro" fo:country="RO"/>
    </style:style>
    <style:style style:name="P2273" style:parent-style-name="CLAN" style:family="paragraph">
      <style:text-properties style:font-name="Arial" style:font-name-complex="Arial" fo:language="ro" fo:country="RO"/>
    </style:style>
    <style:style style:name="P22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7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27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27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27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28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281" style:parent-style-name="CLAN" style:family="paragraph">
      <style:text-properties style:font-name="Arial" style:font-name-complex="Arial" fo:language="ro" fo:country="RO"/>
    </style:style>
    <style:style style:name="P2282" style:parent-style-name="CLAN" style:family="paragraph">
      <style:text-properties style:font-name="Arial" style:font-name-complex="Arial" fo:language="ro" fo:country="RO"/>
    </style:style>
    <style:style style:name="P22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85"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ro" fo:country="RO"/>
    </style:style>
    <style:style style:name="P228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28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28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289" style:parent-style-name="DefaultParagraphFont" style:family="text">
      <style:text-properties style:font-name-asian="Times New Roman" style:font-name-complex="Arial" fo:language="ro" fo:country="RO"/>
    </style:style>
    <style:style style:name="T2290" style:parent-style-name="DefaultParagraphFont" style:family="text">
      <style:text-properties style:font-name-asian="Times New Roman" style:font-name-complex="Arial" fo:language="ro" fo:country="RO"/>
    </style:style>
    <style:style style:name="T2291" style:parent-style-name="DefaultParagraphFont" style:family="text">
      <style:text-properties style:font-name-asian="Times New Roman" style:font-name-complex="Arial" fo:language="ro" fo:country="RO"/>
    </style:style>
    <style:style style:name="T2292" style:parent-style-name="DefaultParagraphFont" style:family="text">
      <style:text-properties style:font-name-asian="Times New Roman" style:font-name-complex="Arial" fo:language="ro" fo:country="RO"/>
    </style:style>
    <style:style style:name="T2293" style:parent-style-name="DefaultParagraphFont" style:family="text">
      <style:text-properties style:font-name-asian="Times New Roman" style:font-name-complex="Arial" fo:language="ro" fo:country="RO"/>
    </style:style>
    <style:style style:name="T2294" style:parent-style-name="DefaultParagraphFont" style:family="text">
      <style:text-properties style:font-name-asian="Times New Roman" style:font-name-complex="Arial" fo:language="ro" fo:country="RO"/>
    </style:style>
    <style:style style:name="T2295" style:parent-style-name="DefaultParagraphFont" style:family="text">
      <style:text-properties style:font-name-asian="Times New Roman" style:font-name-complex="Arial" fo:language="ro" fo:country="RO"/>
    </style:style>
    <style:style style:name="T2296" style:parent-style-name="DefaultParagraphFont" style:family="text">
      <style:text-properties style:font-name-asian="Times New Roman" style:font-name-complex="Arial" fo:language="ro" fo:country="RO"/>
    </style:style>
    <style:style style:name="T2297" style:parent-style-name="DefaultParagraphFont" style:family="text">
      <style:text-properties style:font-name-asian="Times New Roman" style:font-name-complex="Arial" fo:language="ro" fo:country="RO"/>
    </style:style>
    <style:style style:name="T2298" style:parent-style-name="DefaultParagraphFont" style:family="text">
      <style:text-properties style:font-name-complex="Arial" fo:language="ro" fo:country="RO"/>
    </style:style>
    <style:style style:name="T2299" style:parent-style-name="DefaultParagraphFont" style:family="text">
      <style:text-properties style:font-name-asian="Times New Roman" style:font-name-complex="Arial" fo:language="ro" fo:country="RO"/>
    </style:style>
    <style:style style:name="T2300" style:parent-style-name="DefaultParagraphFont" style:family="text">
      <style:text-properties style:font-name-complex="Arial" fo:language="ro" fo:country="RO"/>
    </style:style>
    <style:style style:name="T2301" style:parent-style-name="DefaultParagraphFont" style:family="text">
      <style:text-properties style:font-name-asian="Times New Roman" style:font-name-complex="Arial" fo:language="ro" fo:country="RO"/>
    </style:style>
    <style:style style:name="P230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303" style:parent-style-name="DefaultParagraphFont" style:family="text">
      <style:text-properties style:font-name-asian="Times New Roman" style:font-name-complex="Arial" fo:language="ro" fo:country="RO"/>
    </style:style>
    <style:style style:name="T2304" style:parent-style-name="DefaultParagraphFont" style:family="text">
      <style:text-properties style:font-name-asian="Times New Roman" style:font-name-complex="Arial" fo:language="ro" fo:country="RO"/>
    </style:style>
    <style:style style:name="T2305" style:parent-style-name="DefaultParagraphFont" style:family="text">
      <style:text-properties style:font-name-asian="Times New Roman" style:font-name-complex="Arial" fo:language="ro" fo:country="RO"/>
    </style:style>
    <style:style style:name="T2306" style:parent-style-name="DefaultParagraphFont" style:family="text">
      <style:text-properties style:font-name-asian="Times New Roman" style:font-name-complex="Arial" fo:language="ro" fo:country="RO"/>
    </style:style>
    <style:style style:name="T2307" style:parent-style-name="DefaultParagraphFont" style:family="text">
      <style:text-properties style:font-name-asian="Times New Roman" style:font-name-complex="Arial" fo:language="ro" fo:country="RO"/>
    </style:style>
    <style:style style:name="T2308" style:parent-style-name="DefaultParagraphFont" style:family="text">
      <style:text-properties style:font-name-asian="Times New Roman" style:font-name-complex="Arial" fo:language="ro" fo:country="RO"/>
    </style:style>
    <style:style style:name="T2309" style:parent-style-name="DefaultParagraphFont" style:family="text">
      <style:text-properties style:font-name-asian="Times New Roman" style:font-name-complex="Arial" fo:language="ro" fo:country="RO"/>
    </style:style>
    <style:style style:name="T2310" style:parent-style-name="DefaultParagraphFont" style:family="text">
      <style:text-properties style:font-name-asian="Times New Roman" style:font-name-complex="Arial" fo:language="ro" fo:country="RO"/>
    </style:style>
    <style:style style:name="T2311" style:parent-style-name="DefaultParagraphFont" style:family="text">
      <style:text-properties style:font-name-asian="Times New Roman" style:font-name-complex="Arial" fo:language="ro" fo:country="RO"/>
    </style:style>
    <style:style style:name="T2312" style:parent-style-name="DefaultParagraphFont" style:family="text">
      <style:text-properties style:font-name-asian="Times New Roman" style:font-name-complex="Arial" fo:language="ro" fo:country="RO"/>
    </style:style>
    <style:style style:name="T2313" style:parent-style-name="DefaultParagraphFont" style:family="text">
      <style:text-properties style:font-name-asian="Times New Roman" style:font-name-complex="Arial" fo:language="ro" fo:country="RO"/>
    </style:style>
    <style:style style:name="T2314" style:parent-style-name="DefaultParagraphFont" style:family="text">
      <style:text-properties style:font-name-asian="Times New Roman" style:font-name-complex="Arial" fo:language="ro" fo:country="RO"/>
    </style:style>
    <style:style style:name="T2315" style:parent-style-name="DefaultParagraphFont" style:family="text">
      <style:text-properties style:font-name-asian="Times New Roman" style:font-name-complex="Arial" fo:language="ro" fo:country="RO"/>
    </style:style>
    <style:style style:name="T2316" style:parent-style-name="DefaultParagraphFont" style:family="text">
      <style:text-properties style:font-name-complex="Arial" fo:language="ro" fo:country="RO"/>
    </style:style>
    <style:style style:name="T2317" style:parent-style-name="DefaultParagraphFont" style:family="text">
      <style:text-properties style:font-name-asian="Times New Roman" style:font-name-complex="Arial" fo:language="ro" fo:country="RO"/>
    </style:style>
    <style:style style:name="T2318" style:parent-style-name="DefaultParagraphFont" style:family="text">
      <style:text-properties style:font-name-asian="Times New Roman" style:font-name-complex="Arial" fo:language="ro" fo:country="RO"/>
    </style:style>
    <style:style style:name="T2319" style:parent-style-name="DefaultParagraphFont" style:family="text">
      <style:text-properties style:font-name-asian="Times New Roman" style:font-name-complex="Arial" fo:language="ro" fo:country="RO"/>
    </style:style>
    <style:style style:name="T2320" style:parent-style-name="DefaultParagraphFont" style:family="text">
      <style:text-properties style:font-name-asian="Times New Roman" style:font-name-complex="Arial" fo:language="ro" fo:country="RO"/>
    </style:style>
    <style:style style:name="T2321" style:parent-style-name="DefaultParagraphFont" style:family="text">
      <style:text-properties style:font-name-asian="Times New Roman" style:font-name-complex="Arial" fo:language="ro" fo:country="RO"/>
    </style:style>
    <style:style style:name="T2322" style:parent-style-name="DefaultParagraphFont" style:family="text">
      <style:text-properties style:font-name-asian="Times New Roman" style:font-name-complex="Arial" fo:language="ro" fo:country="RO"/>
    </style:style>
    <style:style style:name="T2323" style:parent-style-name="DefaultParagraphFont" style:family="text">
      <style:text-properties style:font-name-complex="Arial" fo:language="ro" fo:country="RO"/>
    </style:style>
    <style:style style:name="T2324" style:parent-style-name="DefaultParagraphFont" style:family="text">
      <style:text-properties style:font-name-asian="Times New Roman" style:font-name-complex="Arial" fo:language="ro" fo:country="RO"/>
    </style:style>
    <style:style style:name="T2325" style:parent-style-name="DefaultParagraphFont" style:family="text">
      <style:text-properties style:font-name-asian="Times New Roman" style:font-name-complex="Arial" fo:language="ro" fo:country="RO"/>
    </style:style>
    <style:style style:name="T2326" style:parent-style-name="DefaultParagraphFont" style:family="text">
      <style:text-properties style:font-name-asian="Times New Roman" style:font-name-complex="Arial" fo:language="ro" fo:country="RO"/>
    </style:style>
    <style:style style:name="P232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328" style:parent-style-name="DefaultParagraphFont" style:family="text">
      <style:text-properties style:font-name-asian="Times New Roman" style:font-name-complex="Arial" fo:language="ro" fo:country="RO"/>
    </style:style>
    <style:style style:name="T2329" style:parent-style-name="DefaultParagraphFont" style:family="text">
      <style:text-properties style:font-name-asian="Times New Roman" style:font-name-complex="Arial" fo:language="ro" fo:country="RO"/>
    </style:style>
    <style:style style:name="T2330" style:parent-style-name="DefaultParagraphFont" style:family="text">
      <style:text-properties style:font-name-asian="Times New Roman" style:font-name-complex="Arial" fo:language="ro" fo:country="RO"/>
    </style:style>
    <style:style style:name="T2331" style:parent-style-name="DefaultParagraphFont" style:family="text">
      <style:text-properties style:font-name-asian="Times New Roman" style:font-name-complex="Arial" fo:language="ro" fo:country="RO"/>
    </style:style>
    <style:style style:name="T2332" style:parent-style-name="DefaultParagraphFont" style:family="text">
      <style:text-properties style:font-name-asian="Times New Roman" style:font-name-complex="Arial" fo:language="ro" fo:country="RO"/>
    </style:style>
    <style:style style:name="T2333" style:parent-style-name="DefaultParagraphFont" style:family="text">
      <style:text-properties style:font-name-asian="Times New Roman" style:font-name-complex="Arial" fo:language="ro" fo:country="RO"/>
    </style:style>
    <style:style style:name="T2334" style:parent-style-name="DefaultParagraphFont" style:family="text">
      <style:text-properties style:font-name-asian="Times New Roman" style:font-name-complex="Arial" fo:language="ro" fo:country="RO"/>
    </style:style>
    <style:style style:name="T2335" style:parent-style-name="DefaultParagraphFont" style:family="text">
      <style:text-properties style:font-name-asian="Times New Roman" style:font-name-complex="Arial" fo:language="ro" fo:country="RO"/>
    </style:style>
    <style:style style:name="T2336" style:parent-style-name="DefaultParagraphFont" style:family="text">
      <style:text-properties style:font-name-complex="Arial" fo:language="ro" fo:country="RO"/>
    </style:style>
    <style:style style:name="T2337" style:parent-style-name="DefaultParagraphFont" style:family="text">
      <style:text-properties style:font-name-asian="Times New Roman" style:font-name-complex="Arial" fo:language="ro" fo:country="RO"/>
    </style:style>
    <style:style style:name="T2338" style:parent-style-name="DefaultParagraphFont" style:family="text">
      <style:text-properties style:font-name-asian="Times New Roman" style:font-name-complex="Arial" fo:language="ro" fo:country="RO"/>
    </style:style>
    <style:style style:name="T2339" style:parent-style-name="DefaultParagraphFont" style:family="text">
      <style:text-properties style:font-name-asian="Times New Roman" style:font-name-complex="Arial" fo:language="ro" fo:country="RO"/>
    </style:style>
    <style:style style:name="T2340" style:parent-style-name="DefaultParagraphFont" style:family="text">
      <style:text-properties style:font-name-asian="Times New Roman" style:font-name-complex="Arial" fo:language="ro" fo:country="RO"/>
    </style:style>
    <style:style style:name="T2341" style:parent-style-name="DefaultParagraphFont" style:family="text">
      <style:text-properties style:font-name-asian="Times New Roman" style:font-name-complex="Arial" fo:language="ro" fo:country="RO"/>
    </style:style>
    <style:style style:name="T2342" style:parent-style-name="DefaultParagraphFont" style:family="text">
      <style:text-properties style:font-name-asian="Times New Roman" style:font-name-complex="Arial" fo:language="ro" fo:country="RO"/>
    </style:style>
    <style:style style:name="T2343" style:parent-style-name="DefaultParagraphFont" style:family="text">
      <style:text-properties style:font-name-asian="Times New Roman" style:font-name-complex="Arial" fo:language="ro" fo:country="RO"/>
    </style:style>
    <style:style style:name="T2344" style:parent-style-name="DefaultParagraphFont" style:family="text">
      <style:text-properties style:font-name-asian="Times New Roman" style:font-name-complex="Arial" fo:language="ro" fo:country="RO"/>
    </style:style>
    <style:style style:name="P234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346" style:parent-style-name="DefaultParagraphFont" style:family="text">
      <style:text-properties style:font-name-asian="Times New Roman" style:font-name-complex="Arial" fo:language="ro" fo:country="RO"/>
    </style:style>
    <style:style style:name="T2347" style:parent-style-name="DefaultParagraphFont" style:family="text">
      <style:text-properties style:font-name-asian="Times New Roman" style:font-name-complex="Arial" fo:language="ro" fo:country="RO"/>
    </style:style>
    <style:style style:name="T2348" style:parent-style-name="DefaultParagraphFont" style:family="text">
      <style:text-properties style:font-name-asian="Times New Roman" style:font-name-complex="Arial" fo:language="ro" fo:country="RO"/>
    </style:style>
    <style:style style:name="T2349" style:parent-style-name="DefaultParagraphFont" style:family="text">
      <style:text-properties style:font-name-asian="Times New Roman" style:font-name-complex="Arial" fo:language="ro" fo:country="RO"/>
    </style:style>
    <style:style style:name="T2350" style:parent-style-name="DefaultParagraphFont" style:family="text">
      <style:text-properties style:font-name-asian="Times New Roman" style:font-name-complex="Arial" fo:language="ro" fo:country="RO"/>
    </style:style>
    <style:style style:name="T2351" style:parent-style-name="DefaultParagraphFont" style:family="text">
      <style:text-properties style:font-name-asian="Times New Roman" style:font-name-complex="Arial" fo:language="ro" fo:country="RO"/>
    </style:style>
    <style:style style:name="T2352" style:parent-style-name="DefaultParagraphFont" style:family="text">
      <style:text-properties style:font-name-asian="Times New Roman" style:font-name-complex="Arial" fo:language="ro" fo:country="RO"/>
    </style:style>
    <style:style style:name="T2353" style:parent-style-name="DefaultParagraphFont" style:family="text">
      <style:text-properties style:font-name-asian="Times New Roman" style:font-name-complex="Arial" fo:language="ro" fo:country="RO"/>
    </style:style>
    <style:style style:name="T2354" style:parent-style-name="DefaultParagraphFont" style:family="text">
      <style:text-properties style:font-name-asian="Times New Roman" style:font-name-complex="Arial" fo:language="ro" fo:country="RO"/>
    </style:style>
    <style:style style:name="T2355" style:parent-style-name="DefaultParagraphFont" style:family="text">
      <style:text-properties style:font-name-asian="Times New Roman" style:font-name-complex="Arial" fo:language="ro" fo:country="RO"/>
    </style:style>
    <style:style style:name="T2356" style:parent-style-name="DefaultParagraphFont" style:family="text">
      <style:text-properties style:font-name-asian="Times New Roman" style:font-name-complex="Arial" fo:language="ro" fo:country="RO"/>
    </style:style>
    <style:style style:name="T2357" style:parent-style-name="DefaultParagraphFont" style:family="text">
      <style:text-properties style:font-name-asian="Times New Roman" style:font-name-complex="Arial" fo:language="ro" fo:country="RO"/>
    </style:style>
    <style:style style:name="T2358" style:parent-style-name="DefaultParagraphFont" style:family="text">
      <style:text-properties style:font-name-asian="Times New Roman" style:font-name-complex="Arial" fo:language="ro" fo:country="RO"/>
    </style:style>
    <style:style style:name="T2359" style:parent-style-name="DefaultParagraphFont" style:family="text">
      <style:text-properties style:font-name-asian="Times New Roman" style:font-name-complex="Arial" fo:language="ro" fo:country="RO"/>
    </style:style>
    <style:style style:name="T2360" style:parent-style-name="DefaultParagraphFont" style:family="text">
      <style:text-properties style:font-name-asian="Times New Roman" style:font-name-complex="Arial" fo:language="ro" fo:country="RO"/>
    </style:style>
    <style:style style:name="T2361" style:parent-style-name="DefaultParagraphFont" style:family="text">
      <style:text-properties style:font-name-complex="Arial" fo:language="ro" fo:country="RO"/>
    </style:style>
    <style:style style:name="T2362" style:parent-style-name="DefaultParagraphFont" style:family="text">
      <style:text-properties style:font-name-asian="Times New Roman" style:font-name-complex="Arial" fo:language="ro" fo:country="RO"/>
    </style:style>
    <style:style style:name="T2363" style:parent-style-name="DefaultParagraphFont" style:family="text">
      <style:text-properties style:font-name-asian="Times New Roman" style:font-name-complex="Arial" fo:language="ro" fo:country="RO"/>
    </style:style>
    <style:style style:name="T2364" style:parent-style-name="DefaultParagraphFont" style:family="text">
      <style:text-properties style:font-name-asian="Times New Roman" style:font-name-complex="Arial" fo:language="ro" fo:country="RO"/>
    </style:style>
    <style:style style:name="T2365" style:parent-style-name="DefaultParagraphFont" style:family="text">
      <style:text-properties style:font-name-asian="Times New Roman" style:font-name-complex="Arial" fo:language="ro" fo:country="RO"/>
    </style:style>
    <style:style style:name="T2366" style:parent-style-name="DefaultParagraphFont" style:family="text">
      <style:text-properties style:font-name-asian="Times New Roman" style:font-name-complex="Arial" fo:language="ro" fo:country="RO"/>
    </style:style>
    <style:style style:name="P236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368" style:parent-style-name="CLAN" style:family="paragraph">
      <style:text-properties style:font-name="Arial" style:font-name-complex="Arial" fo:language="ro" fo:country="RO"/>
    </style:style>
    <style:style style:name="P2369" style:parent-style-name="CLAN" style:family="paragraph">
      <style:text-properties style:font-name="Arial" style:font-name-complex="Arial" fo:language="ro" fo:country="RO"/>
    </style:style>
    <style:style style:name="P23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371" style:parent-style-name="CLAN" style:family="paragraph">
      <style:text-properties style:font-name="Arial" style:font-name-complex="Arial" fo:language="ro" fo:country="RO"/>
    </style:style>
    <style:style style:name="P2372" style:parent-style-name="CLAN" style:family="paragraph">
      <style:text-properties style:font-name="Arial" style:font-name-complex="Arial" fo:language="ro" fo:country="RO"/>
    </style:style>
    <style:style style:name="P2373"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74"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7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76"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77" style:parent-style-name="CLAN" style:family="paragraph">
      <style:text-properties style:font-name="Arial" style:font-name-complex="Arial" fo:language="ro" fo:country="RO"/>
    </style:style>
    <style:style style:name="P2378" style:parent-style-name="CLAN" style:family="paragraph">
      <style:text-properties style:font-name="Arial" style:font-name-complex="Arial" fo:language="ro" fo:country="RO"/>
    </style:style>
    <style:style style:name="P237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80"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81"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82"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83" style:parent-style-name="CLAN" style:family="paragraph">
      <style:text-properties style:font-name="Arial" style:font-name-complex="Arial" fo:language="ro" fo:country="RO"/>
    </style:style>
    <style:style style:name="P2384" style:parent-style-name="CLAN" style:family="paragraph">
      <style:text-properties style:font-name="Arial" style:font-name-complex="Arial" fo:language="ro" fo:country="RO"/>
    </style:style>
    <style:style style:name="P2385"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386" style:parent-style-name="Normal" style:family="paragraph">
      <style:paragraph-properties fo:text-indent="0.5in" fo:background-color="#FFFFFF">
        <style:tab-stops>
          <style:tab-stop style:type="left" style:position="0.5in"/>
        </style:tab-stops>
      </style:paragraph-properties>
    </style:style>
    <style:style style:name="T2387" style:parent-style-name="DefaultParagraphFont" style:family="text">
      <style:text-properties style:font-name-complex="Arial" fo:language="ro" fo:country="RO"/>
    </style:style>
    <style:style style:name="T2388" style:parent-style-name="DefaultParagraphFont" style:family="text">
      <style:text-properties style:font-name-complex="Arial" fo:language="ro" fo:country="RO"/>
    </style:style>
    <style:style style:name="T2389" style:parent-style-name="DefaultParagraphFont" style:family="text">
      <style:text-properties style:font-name-complex="Arial" fo:language="ro" fo:country="RO"/>
    </style:style>
    <style:style style:name="T2390" style:parent-style-name="DefaultParagraphFont" style:family="text">
      <style:text-properties style:font-name-complex="Arial" fo:language="ro" fo:country="RO"/>
    </style:style>
    <style:style style:name="T2391" style:parent-style-name="DefaultParagraphFont" style:family="text">
      <style:text-properties style:font-name-complex="Arial" fo:language="ro" fo:country="RO"/>
    </style:style>
    <style:style style:name="T2392" style:parent-style-name="DefaultParagraphFont" style:family="text">
      <style:text-properties style:font-name-complex="Arial" fo:language="ro" fo:country="RO"/>
    </style:style>
    <style:style style:name="T2393" style:parent-style-name="DefaultParagraphFont" style:family="text">
      <style:text-properties style:font-name-complex="Arial" fo:language="ro" fo:country="RO"/>
    </style:style>
    <style:style style:name="T2394" style:parent-style-name="DefaultParagraphFont" style:family="text">
      <style:text-properties style:font-name-complex="Arial" fo:language="ro" fo:country="RO"/>
    </style:style>
    <style:style style:name="T2395" style:parent-style-name="DefaultParagraphFont" style:family="text">
      <style:text-properties style:font-name-complex="Arial" fo:language="ro" fo:country="RO"/>
    </style:style>
    <style:style style:name="T2396" style:parent-style-name="DefaultParagraphFont" style:family="text">
      <style:text-properties style:font-name-complex="Arial" fo:language="ro" fo:country="RO"/>
    </style:style>
    <style:style style:name="T2397" style:parent-style-name="DefaultParagraphFont" style:family="text">
      <style:text-properties style:font-name-complex="Arial" fo:language="ro" fo:country="RO"/>
    </style:style>
    <style:style style:name="T2398" style:parent-style-name="DefaultParagraphFont" style:family="text">
      <style:text-properties style:font-name-complex="Arial" fo:language="ro" fo:country="RO"/>
    </style:style>
    <style:style style:name="T2399" style:parent-style-name="DefaultParagraphFont" style:family="text">
      <style:text-properties style:font-name-complex="Arial" fo:language="ro" fo:country="RO"/>
    </style:style>
    <style:style style:name="T2400" style:parent-style-name="DefaultParagraphFont" style:family="text">
      <style:text-properties style:font-name-complex="Arial" fo:language="ro" fo:country="RO"/>
    </style:style>
    <style:style style:name="T2401" style:parent-style-name="DefaultParagraphFont" style:family="text">
      <style:text-properties style:font-name-complex="Arial" fo:language="ro" fo:country="RO"/>
    </style:style>
    <style:style style:name="T2402" style:parent-style-name="DefaultParagraphFont" style:family="text">
      <style:text-properties style:font-name-complex="Arial" fo:language="ro" fo:country="RO"/>
    </style:style>
    <style:style style:name="T2403" style:parent-style-name="DefaultParagraphFont" style:family="text">
      <style:text-properties style:font-name-complex="Arial" fo:language="ro" fo:country="RO"/>
    </style:style>
    <style:style style:name="T2404" style:parent-style-name="DefaultParagraphFont" style:family="text">
      <style:text-properties style:font-name-complex="Arial" fo:language="ro" fo:country="RO"/>
    </style:style>
    <style:style style:name="T2405" style:parent-style-name="DefaultParagraphFont" style:family="text">
      <style:text-properties style:font-name-complex="Arial" fo:language="ro" fo:country="RO"/>
    </style:style>
    <style:style style:name="T2406" style:parent-style-name="DefaultParagraphFont" style:family="text">
      <style:text-properties style:font-name-complex="Arial" fo:language="ro" fo:country="RO"/>
    </style:style>
    <style:style style:name="T2407" style:parent-style-name="DefaultParagraphFont" style:family="text">
      <style:text-properties style:font-name-complex="Arial" fo:language="ro" fo:country="RO"/>
    </style:style>
    <style:style style:name="T2408" style:parent-style-name="DefaultParagraphFont" style:family="text">
      <style:text-properties style:font-name-complex="Arial" fo:language="ro" fo:country="RO"/>
    </style:style>
    <style:style style:name="T2409" style:parent-style-name="DefaultParagraphFont" style:family="text">
      <style:text-properties style:font-name-complex="Arial" fo:language="ro" fo:country="RO"/>
    </style:style>
    <style:style style:name="T2410" style:parent-style-name="DefaultParagraphFont" style:family="text">
      <style:text-properties style:font-name-complex="Arial" fo:language="ro" fo:country="RO"/>
    </style:style>
    <style:style style:name="T2411" style:parent-style-name="DefaultParagraphFont" style:family="text">
      <style:text-properties style:font-name-complex="Arial" fo:language="ro" fo:country="RO"/>
    </style:style>
    <style:style style:name="T2412" style:parent-style-name="DefaultParagraphFont" style:family="text">
      <style:text-properties style:font-name-complex="Arial" fo:language="ro" fo:country="RO"/>
    </style:style>
    <style:style style:name="T2413" style:parent-style-name="DefaultParagraphFont" style:family="text">
      <style:text-properties style:font-name-complex="Arial" fo:language="ro" fo:country="RO"/>
    </style:style>
    <style:style style:name="T2414" style:parent-style-name="DefaultParagraphFont" style:family="text">
      <style:text-properties style:font-name-complex="Arial" fo:language="ro" fo:country="RO"/>
    </style:style>
    <style:style style:name="T2415" style:parent-style-name="DefaultParagraphFont" style:family="text">
      <style:text-properties style:font-name-complex="Arial" fo:language="ro" fo:country="RO"/>
    </style:style>
    <style:style style:name="T2416" style:parent-style-name="DefaultParagraphFont" style:family="text">
      <style:text-properties style:font-name-complex="Arial" fo:language="ro" fo:country="RO"/>
    </style:style>
    <style:style style:name="P2417"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2418" style:parent-style-name="CLAN" style:family="paragraph">
      <style:text-properties style:font-name="Arial" style:font-name-complex="Arial" fo:language="ro" fo:country="RO"/>
    </style:style>
    <style:style style:name="P2419" style:parent-style-name="CLAN" style:family="paragraph">
      <style:text-properties style:font-name="Arial" style:font-name-complex="Arial" fo:language="ro" fo:country="RO"/>
    </style:style>
    <style:style style:name="P24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2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42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42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42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4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27" style:parent-style-name="Normal" style:family="paragraph">
      <style:paragraph-properties fo:text-indent="0.5in" fo:background-color="#FFFFFF">
        <style:tab-stops>
          <style:tab-stop style:type="left" style:position="0.5in"/>
        </style:tab-stops>
      </style:paragraph-properties>
    </style:style>
    <style:style style:name="T2428" style:parent-style-name="DefaultParagraphFont" style:family="text">
      <style:text-properties style:font-name-asian="Times New Roman" style:font-name-complex="Arial" fo:language="ro" fo:country="RO"/>
    </style:style>
    <style:style style:name="T2429" style:parent-style-name="DefaultParagraphFont" style:family="text">
      <style:text-properties style:font-name-asian="Times New Roman" style:font-name-complex="Arial" fo:language="ro" fo:country="RO"/>
    </style:style>
    <style:style style:name="T2430" style:parent-style-name="DefaultParagraphFont" style:family="text">
      <style:text-properties style:font-name-asian="Times New Roman" style:font-name-complex="Arial" fo:language="ro" fo:country="RO"/>
    </style:style>
    <style:style style:name="T2431" style:parent-style-name="DefaultParagraphFont" style:family="text">
      <style:text-properties style:font-name-asian="Times New Roman" style:font-name-complex="Arial" fo:language="ro" fo:country="RO"/>
    </style:style>
    <style:style style:name="T2432" style:parent-style-name="DefaultParagraphFont" style:family="text">
      <style:text-properties style:font-name-asian="Times New Roman" style:font-name-complex="Arial" fo:language="ro" fo:country="RO"/>
    </style:style>
    <style:style style:name="T2433" style:parent-style-name="DefaultParagraphFont" style:family="text">
      <style:text-properties style:font-name-complex="Arial" fo:language="ro" fo:country="RO"/>
    </style:style>
    <style:style style:name="T2434" style:parent-style-name="DefaultParagraphFont" style:family="text">
      <style:text-properties style:font-name-asian="Times New Roman" style:font-name-complex="Arial" fo:language="ro" fo:country="RO"/>
    </style:style>
    <style:style style:name="T2435" style:parent-style-name="DefaultParagraphFont" style:family="text">
      <style:text-properties style:font-name-asian="Times New Roman" style:font-name-complex="Arial" fo:language="ro" fo:country="RO"/>
    </style:style>
    <style:style style:name="T2436" style:parent-style-name="DefaultParagraphFont" style:family="text">
      <style:text-properties style:font-name-asian="Times New Roman" style:font-name-complex="Arial" fo:language="ro" fo:country="RO"/>
    </style:style>
    <style:style style:name="T2437" style:parent-style-name="DefaultParagraphFont" style:family="text">
      <style:text-properties style:font-name-complex="Arial" fo:language="ro" fo:country="RO"/>
    </style:style>
    <style:style style:name="T2438" style:parent-style-name="DefaultParagraphFont" style:family="text">
      <style:text-properties style:font-name-asian="Times New Roman" style:font-name-complex="Arial" fo:language="ro" fo:country="RO"/>
    </style:style>
    <style:style style:name="T2439" style:parent-style-name="DefaultParagraphFont" style:family="text">
      <style:text-properties style:font-name-asian="Times New Roman" style:font-name-complex="Arial" fo:language="ro" fo:country="RO"/>
    </style:style>
    <style:style style:name="T2440" style:parent-style-name="DefaultParagraphFont" style:family="text">
      <style:text-properties style:font-name-asian="Times New Roman" style:font-name-complex="Arial" fo:language="ro" fo:country="RO"/>
    </style:style>
    <style:style style:name="T2441" style:parent-style-name="DefaultParagraphFont" style:family="text">
      <style:text-properties style:font-name-asian="Times New Roman" style:font-name-complex="Arial" fo:language="ro" fo:country="RO"/>
    </style:style>
    <style:style style:name="T2442" style:parent-style-name="DefaultParagraphFont" style:family="text">
      <style:text-properties style:font-name-asian="Times New Roman" style:font-name-complex="Arial" fo:language="ro" fo:country="RO"/>
    </style:style>
    <style:style style:name="P2443" style:parent-style-name="CLAN" style:family="paragraph">
      <style:text-properties style:font-name="Arial" style:font-name-complex="Arial" fo:language="ro" fo:country="RO"/>
    </style:style>
    <style:style style:name="P2444" style:parent-style-name="CLAN" style:family="paragraph">
      <style:text-properties style:font-name="Arial" style:font-name-complex="Arial" fo:language="ro" fo:country="RO"/>
    </style:style>
    <style:style style:name="P24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4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44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44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450" style:parent-style-name="DefaultParagraphFont" style:family="text">
      <style:text-properties style:font-name-asian="Times New Roman" style:font-name-complex="Arial" fo:language="ro" fo:country="RO"/>
    </style:style>
    <style:style style:name="T2451" style:parent-style-name="DefaultParagraphFont" style:family="text">
      <style:text-properties style:font-name-asian="Times New Roman" style:font-name-complex="Arial" fo:language="ro" fo:country="RO"/>
    </style:style>
    <style:style style:name="T2452" style:parent-style-name="DefaultParagraphFont" style:family="text">
      <style:text-properties style:font-name-asian="Times New Roman" style:font-name-complex="Arial" fo:language="ro" fo:country="RO"/>
    </style:style>
    <style:style style:name="T2453" style:parent-style-name="DefaultParagraphFont" style:family="text">
      <style:text-properties style:font-name-complex="Arial" fo:language="ro" fo:country="RO"/>
    </style:style>
    <style:style style:name="T2454" style:parent-style-name="DefaultParagraphFont" style:family="text">
      <style:text-properties style:font-name-asian="Times New Roman" style:font-name-complex="Arial" fo:language="ro" fo:country="RO"/>
    </style:style>
    <style:style style:name="T2455" style:parent-style-name="DefaultParagraphFont" style:family="text">
      <style:text-properties style:font-name-asian="Times New Roman" style:font-name-complex="Arial" fo:language="ro" fo:country="RO"/>
    </style:style>
    <style:style style:name="T2456" style:parent-style-name="DefaultParagraphFont" style:family="text">
      <style:text-properties style:font-name-asian="Times New Roman" style:font-name-complex="Arial" fo:language="ro" fo:country="RO"/>
    </style:style>
    <style:style style:name="T2457" style:parent-style-name="DefaultParagraphFont" style:family="text">
      <style:text-properties style:font-name-asian="Times New Roman" style:font-name-complex="Arial" fo:language="ro" fo:country="RO"/>
    </style:style>
    <style:style style:name="T2458" style:parent-style-name="DefaultParagraphFont" style:family="text">
      <style:text-properties style:font-name-asian="Times New Roman" style:font-name-complex="Arial" fo:language="ro" fo:country="RO"/>
    </style:style>
    <style:style style:name="T2459" style:parent-style-name="DefaultParagraphFont" style:family="text">
      <style:text-properties style:font-name-asian="Times New Roman" style:font-name-complex="Arial" fo:language="ro" fo:country="RO"/>
    </style:style>
    <style:style style:name="T2460" style:parent-style-name="DefaultParagraphFont" style:family="text">
      <style:text-properties style:font-name-asian="Times New Roman" style:font-name-complex="Arial" fo:language="ro" fo:country="RO"/>
    </style:style>
    <style:style style:name="P24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63" style:parent-style-name="Normal" style:family="paragraph">
      <style:paragraph-properties fo:text-indent="0.5in" fo:background-color="#FFFFFF">
        <style:tab-stops>
          <style:tab-stop style:type="left" style:position="0.5in"/>
        </style:tab-stops>
      </style:paragraph-properties>
    </style:style>
    <style:style style:name="T2464" style:parent-style-name="DefaultParagraphFont" style:family="text">
      <style:text-properties style:font-name-asian="Times New Roman" style:font-name-complex="Arial" fo:language="ro" fo:country="RO"/>
    </style:style>
    <style:style style:name="T2465" style:parent-style-name="DefaultParagraphFont" style:family="text">
      <style:text-properties style:font-name-asian="Times New Roman" style:font-name-complex="Arial" fo:language="ro" fo:country="RO"/>
    </style:style>
    <style:style style:name="T2466" style:parent-style-name="DefaultParagraphFont" style:family="text">
      <style:text-properties style:font-name-asian="Times New Roman" style:font-name-complex="Arial" fo:language="ro" fo:country="RO"/>
    </style:style>
    <style:style style:name="T2467" style:parent-style-name="DefaultParagraphFont" style:family="text">
      <style:text-properties style:font-name-asian="Times New Roman" style:font-name-complex="Arial" fo:language="ro" fo:country="RO"/>
    </style:style>
    <style:style style:name="T2468" style:parent-style-name="DefaultParagraphFont" style:family="text">
      <style:text-properties style:font-name-complex="Arial" fo:language="ro" fo:country="RO"/>
    </style:style>
    <style:style style:name="T2469" style:parent-style-name="DefaultParagraphFont" style:family="text">
      <style:text-properties style:font-name-asian="Times New Roman" style:font-name-complex="Arial" fo:language="ro" fo:country="RO"/>
    </style:style>
    <style:style style:name="T2470" style:parent-style-name="DefaultParagraphFont" style:family="text">
      <style:text-properties style:font-name-asian="Times New Roman" style:font-name-complex="Arial" fo:language="ro" fo:country="RO"/>
    </style:style>
    <style:style style:name="T2471" style:parent-style-name="DefaultParagraphFont" style:family="text">
      <style:text-properties style:font-name-asian="Times New Roman" style:font-name-complex="Arial" fo:language="ro" fo:country="RO"/>
    </style:style>
    <style:style style:name="T2472" style:parent-style-name="DefaultParagraphFont" style:family="text">
      <style:text-properties style:font-name-asian="Times New Roman" style:font-name-complex="Arial" fo:language="ro" fo:country="RO"/>
    </style:style>
    <style:style style:name="T2473" style:parent-style-name="DefaultParagraphFont" style:family="text">
      <style:text-properties style:font-name-asian="Times New Roman" style:font-name-complex="Arial" fo:language="ro" fo:country="RO"/>
    </style:style>
    <style:style style:name="T2474" style:parent-style-name="DefaultParagraphFont" style:family="text">
      <style:text-properties style:font-name-complex="Arial" fo:language="ro" fo:country="RO"/>
    </style:style>
    <style:style style:name="T2475" style:parent-style-name="DefaultParagraphFont" style:family="text">
      <style:text-properties style:font-name-asian="Times New Roman" style:font-name-complex="Arial" fo:language="ro" fo:country="RO"/>
    </style:style>
    <style:style style:name="T2476" style:parent-style-name="DefaultParagraphFont" style:family="text">
      <style:text-properties style:font-name-asian="Times New Roman" style:font-name-complex="Arial" fo:language="ro" fo:country="RO"/>
    </style:style>
    <style:style style:name="T2477" style:parent-style-name="DefaultParagraphFont" style:family="text">
      <style:text-properties style:font-name-asian="Times New Roman" style:font-name-complex="Arial" fo:language="ro" fo:country="RO"/>
    </style:style>
    <style:style style:name="T2478" style:parent-style-name="DefaultParagraphFont" style:family="text">
      <style:text-properties style:font-name-asian="Times New Roman" style:font-name-complex="Arial" fo:language="ro" fo:country="RO"/>
    </style:style>
    <style:style style:name="T2479" style:parent-style-name="DefaultParagraphFont" style:family="text">
      <style:text-properties style:font-name-asian="Times New Roman" style:font-name-complex="Arial" fo:language="ro" fo:country="RO"/>
    </style:style>
    <style:style style:name="P2480" style:parent-style-name="CLAN" style:family="paragraph">
      <style:text-properties style:font-name="Arial" style:font-name-complex="Arial" fo:language="ro" fo:country="RO"/>
    </style:style>
    <style:style style:name="P2481" style:parent-style-name="CLAN" style:family="paragraph">
      <style:text-properties style:font-name="Arial" style:font-name-complex="Arial" fo:language="ro" fo:country="RO"/>
    </style:style>
    <style:style style:name="P24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86" style:parent-style-name="CLAN" style:family="paragraph">
      <style:text-properties style:font-name="Arial" style:font-name-complex="Arial" fo:language="ro" fo:country="RO"/>
    </style:style>
    <style:style style:name="P2487" style:parent-style-name="CLAN" style:family="paragraph">
      <style:text-properties style:font-name="Arial" style:font-name-complex="Arial" fo:language="ro" fo:country="RO"/>
    </style:style>
    <style:style style:name="P24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90" style:parent-style-name="CLAN" style:family="paragraph">
      <style:text-properties style:font-name="Arial" style:font-name-complex="Arial" fo:language="ro" fo:country="RO"/>
    </style:style>
    <style:style style:name="P2491" style:parent-style-name="CLAN" style:family="paragraph">
      <style:text-properties style:font-name="Arial" style:font-name-complex="Arial" fo:language="ro" fo:country="RO"/>
    </style:style>
    <style:style style:name="P24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495" style:parent-style-name="Normal" style:family="paragraph">
      <style:paragraph-properties fo:text-indent="0.5in" fo:background-color="#FFFFFF">
        <style:tab-stops>
          <style:tab-stop style:type="left" style:position="0.5in"/>
        </style:tab-stops>
      </style:paragraph-properties>
    </style:style>
    <style:style style:name="T2496" style:parent-style-name="DefaultParagraphFont" style:family="text">
      <style:text-properties style:font-name-asian="Times New Roman" style:font-name-complex="Arial" fo:language="ro" fo:country="RO"/>
    </style:style>
    <style:style style:name="T2497" style:parent-style-name="DefaultParagraphFont" style:family="text">
      <style:text-properties style:font-name-asian="Times New Roman" style:font-name-complex="Arial" fo:language="ro" fo:country="RO"/>
    </style:style>
    <style:style style:name="T2498" style:parent-style-name="DefaultParagraphFont" style:family="text">
      <style:text-properties style:font-name-asian="Times New Roman" style:font-name-complex="Arial" fo:language="ro" fo:country="RO"/>
    </style:style>
    <style:style style:name="T2499" style:parent-style-name="DefaultParagraphFont" style:family="text">
      <style:text-properties style:font-name-asian="Times New Roman" style:font-name-complex="Arial" fo:language="ro" fo:country="RO"/>
    </style:style>
    <style:style style:name="T2500" style:parent-style-name="DefaultParagraphFont" style:family="text">
      <style:text-properties style:font-name-asian="Times New Roman" style:font-name-complex="Arial" fo:language="ro" fo:country="RO"/>
    </style:style>
    <style:style style:name="T2501" style:parent-style-name="DefaultParagraphFont" style:family="text">
      <style:text-properties style:font-name-asian="Times New Roman" style:font-name-complex="Arial" fo:language="ro" fo:country="RO"/>
    </style:style>
    <style:style style:name="T2502" style:parent-style-name="DefaultParagraphFont" style:family="text">
      <style:text-properties style:font-name-asian="Times New Roman" style:font-name-complex="Arial" fo:language="ro" fo:country="RO"/>
    </style:style>
    <style:style style:name="T2503" style:parent-style-name="DefaultParagraphFont" style:family="text">
      <style:text-properties style:font-name-asian="Times New Roman" style:font-name-complex="Arial" fo:language="ro" fo:country="RO"/>
    </style:style>
    <style:style style:name="T2504" style:parent-style-name="DefaultParagraphFont" style:family="text">
      <style:text-properties style:font-name-asian="Times New Roman" style:font-name-complex="Arial" fo:language="ro" fo:country="RO"/>
    </style:style>
    <style:style style:name="T2505" style:parent-style-name="DefaultParagraphFont" style:family="text">
      <style:text-properties style:font-name-asian="Times New Roman" style:font-name-complex="Arial" fo:language="ro" fo:country="RO"/>
    </style:style>
    <style:style style:name="T2506" style:parent-style-name="DefaultParagraphFont" style:family="text">
      <style:text-properties style:font-name-asian="Times New Roman" style:font-name-complex="Arial" fo:language="ro" fo:country="RO"/>
    </style:style>
    <style:style style:name="T2507" style:parent-style-name="DefaultParagraphFont" style:family="text">
      <style:text-properties style:font-name-asian="Times New Roman" style:font-name-complex="Arial" fo:language="ro" fo:country="RO"/>
    </style:style>
    <style:style style:name="T2508" style:parent-style-name="DefaultParagraphFont" style:family="text">
      <style:text-properties style:font-name-asian="Times New Roman" style:font-name-complex="Arial" fo:language="ro" fo:country="RO"/>
    </style:style>
    <style:style style:name="T2509" style:parent-style-name="DefaultParagraphFont" style:family="text">
      <style:text-properties style:font-name-asian="Times New Roman" style:font-name-complex="Arial" fo:language="ro" fo:country="RO"/>
    </style:style>
    <style:style style:name="T2510" style:parent-style-name="DefaultParagraphFont" style:family="text">
      <style:text-properties style:font-name-asian="Times New Roman" style:font-name-complex="Arial" fo:language="ro" fo:country="RO"/>
    </style:style>
    <style:style style:name="T2511" style:parent-style-name="DefaultParagraphFont" style:family="text">
      <style:text-properties style:font-name-asian="Times New Roman" style:font-name-complex="Arial" fo:language="ro" fo:country="RO"/>
    </style:style>
    <style:style style:name="T2512" style:parent-style-name="DefaultParagraphFont" style:family="text">
      <style:text-properties style:font-name-asian="Times New Roman" style:font-name-complex="Arial" fo:language="ro" fo:country="RO"/>
    </style:style>
    <style:style style:name="T2513" style:parent-style-name="DefaultParagraphFont" style:family="text">
      <style:text-properties style:font-name-asian="Times New Roman" style:font-name-complex="Arial" fo:language="ro" fo:country="RO"/>
    </style:style>
    <style:style style:name="T2514" style:parent-style-name="DefaultParagraphFont" style:family="text">
      <style:text-properties style:font-name-asian="Times New Roman" style:font-name-complex="Arial" fo:language="ro" fo:country="RO"/>
    </style:style>
    <style:style style:name="T2515" style:parent-style-name="DefaultParagraphFont" style:family="text">
      <style:text-properties style:font-name-asian="Times New Roman" style:font-name-complex="Arial" fo:language="ro" fo:country="RO"/>
    </style:style>
    <style:style style:name="T2516" style:parent-style-name="DefaultParagraphFont" style:family="text">
      <style:text-properties style:font-name-asian="Times New Roman" style:font-name-complex="Arial" fo:language="ro" fo:country="RO"/>
    </style:style>
    <style:style style:name="T2517" style:parent-style-name="DefaultParagraphFont" style:family="text">
      <style:text-properties style:font-name-asian="Times New Roman" style:font-name-complex="Arial" fo:language="ro" fo:country="RO"/>
    </style:style>
    <style:style style:name="P2518" style:parent-style-name="Normal" style:family="paragraph">
      <style:paragraph-properties fo:text-indent="0.5in">
        <style:tab-stops>
          <style:tab-stop style:type="left" style:position="0.5in"/>
        </style:tab-stops>
      </style:paragraph-properties>
    </style:style>
    <style:style style:name="T2519" style:parent-style-name="DefaultParagraphFont" style:family="text">
      <style:text-properties style:font-name-complex="Arial" fo:language="ro" fo:country="RO"/>
    </style:style>
    <style:style style:name="T2520" style:parent-style-name="DefaultParagraphFont" style:family="text">
      <style:text-properties style:font-name-complex="Arial" fo:language="ro" fo:country="RO"/>
    </style:style>
    <style:style style:name="T2521" style:parent-style-name="DefaultParagraphFont" style:family="text">
      <style:text-properties style:font-name-complex="Arial" fo:language="ro" fo:country="RO"/>
    </style:style>
    <style:style style:name="T2522" style:parent-style-name="DefaultParagraphFont" style:family="text">
      <style:text-properties style:font-name-complex="Arial" fo:language="ro" fo:country="RO"/>
    </style:style>
    <style:style style:name="T2523" style:parent-style-name="DefaultParagraphFont" style:family="text">
      <style:text-properties style:font-name-complex="Arial" fo:language="ro" fo:country="RO"/>
    </style:style>
    <style:style style:name="T2524" style:parent-style-name="DefaultParagraphFont" style:family="text">
      <style:text-properties style:font-name-complex="Arial" fo:language="ro" fo:country="RO"/>
    </style:style>
    <style:style style:name="T2525" style:parent-style-name="DefaultParagraphFont" style:family="text">
      <style:text-properties style:font-name-asian="Times New Roman" style:font-name-complex="Arial" fo:language="ro" fo:country="RO"/>
    </style:style>
    <style:style style:name="T2526" style:parent-style-name="DefaultParagraphFont" style:family="text">
      <style:text-properties style:font-name-asian="Times New Roman" style:font-name-complex="Arial" fo:language="ro" fo:country="RO"/>
    </style:style>
    <style:style style:name="T2527" style:parent-style-name="DefaultParagraphFont" style:family="text">
      <style:text-properties style:font-name-asian="Times New Roman" style:font-name-complex="Arial" fo:language="ro" fo:country="RO"/>
    </style:style>
    <style:style style:name="T2528" style:parent-style-name="DefaultParagraphFont" style:family="text">
      <style:text-properties style:font-name-asian="Times New Roman" style:font-name-complex="Arial" fo:language="ro" fo:country="RO"/>
    </style:style>
    <style:style style:name="T2529" style:parent-style-name="DefaultParagraphFont" style:family="text">
      <style:text-properties style:font-name-asian="Times New Roman" style:font-name-complex="Arial" fo:language="ro" fo:country="RO"/>
    </style:style>
    <style:style style:name="T2530" style:parent-style-name="DefaultParagraphFont" style:family="text">
      <style:text-properties style:font-name-asian="Times New Roman" style:font-name-complex="Arial" fo:language="ro" fo:country="RO"/>
    </style:style>
    <style:style style:name="T2531" style:parent-style-name="DefaultParagraphFont" style:family="text">
      <style:text-properties style:font-name-asian="Times New Roman" style:font-name-complex="Arial" fo:language="ro" fo:country="RO"/>
    </style:style>
    <style:style style:name="T2532" style:parent-style-name="DefaultParagraphFont" style:family="text">
      <style:text-properties style:font-name-asian="Times New Roman" style:font-name-complex="Arial" fo:language="ro" fo:country="RO"/>
    </style:style>
    <style:style style:name="T2533" style:parent-style-name="DefaultParagraphFont" style:family="text">
      <style:text-properties style:font-name-asian="Times New Roman" style:font-name-complex="Arial" fo:language="ro" fo:country="RO"/>
    </style:style>
    <style:style style:name="T2534" style:parent-style-name="DefaultParagraphFont" style:family="text">
      <style:text-properties style:font-name-asian="Times New Roman" style:font-name-complex="Arial" fo:language="ro" fo:country="RO"/>
    </style:style>
    <style:style style:name="P2535" style:parent-style-name="Normal" style:family="paragraph">
      <style:paragraph-properties fo:text-indent="0.5in" fo:background-color="#FFFFFF">
        <style:tab-stops>
          <style:tab-stop style:type="left" style:position="0.5in"/>
        </style:tab-stops>
      </style:paragraph-properties>
    </style:style>
    <style:style style:name="T2536" style:parent-style-name="DefaultParagraphFont" style:family="text">
      <style:text-properties style:font-name-asian="Times New Roman" style:font-name-complex="Arial" fo:language="ro" fo:country="RO"/>
    </style:style>
    <style:style style:name="T2537" style:parent-style-name="DefaultParagraphFont" style:family="text">
      <style:text-properties style:font-name-asian="Times New Roman" style:font-name-complex="Arial" fo:language="ro" fo:country="RO"/>
    </style:style>
    <style:style style:name="T2538" style:parent-style-name="DefaultParagraphFont" style:family="text">
      <style:text-properties style:font-name-asian="Times New Roman" style:font-name-complex="Arial" fo:language="ro" fo:country="RO"/>
    </style:style>
    <style:style style:name="T2539" style:parent-style-name="DefaultParagraphFont" style:family="text">
      <style:text-properties style:font-name-asian="Times New Roman" style:font-name-complex="Arial" fo:language="ro" fo:country="RO"/>
    </style:style>
    <style:style style:name="T2540" style:parent-style-name="DefaultParagraphFont" style:family="text">
      <style:text-properties style:font-name-asian="Times New Roman" style:font-name-complex="Arial" fo:language="ro" fo:country="RO"/>
    </style:style>
    <style:style style:name="T2541" style:parent-style-name="DefaultParagraphFont" style:family="text">
      <style:text-properties style:font-name-asian="Times New Roman" style:font-name-complex="Arial" fo:language="ro" fo:country="RO"/>
    </style:style>
    <style:style style:name="T2542" style:parent-style-name="DefaultParagraphFont" style:family="text">
      <style:text-properties style:font-name-asian="Times New Roman" style:font-name-complex="Arial" fo:language="ro" fo:country="RO"/>
    </style:style>
    <style:style style:name="T2543" style:parent-style-name="DefaultParagraphFont" style:family="text">
      <style:text-properties style:font-name-complex="Arial" fo:language="ro" fo:country="RO"/>
    </style:style>
    <style:style style:name="T2544" style:parent-style-name="DefaultParagraphFont" style:family="text">
      <style:text-properties style:font-name-asian="Times New Roman" style:font-name-complex="Arial" fo:language="ro" fo:country="RO"/>
    </style:style>
    <style:style style:name="T2545" style:parent-style-name="DefaultParagraphFont" style:family="text">
      <style:text-properties style:font-name-asian="Times New Roman" style:font-name-complex="Arial" fo:language="ro" fo:country="RO"/>
    </style:style>
    <style:style style:name="T2546" style:parent-style-name="DefaultParagraphFont" style:family="text">
      <style:text-properties style:font-name-asian="Times New Roman" style:font-name-complex="Arial" fo:language="ro" fo:country="RO"/>
    </style:style>
    <style:style style:name="T2547" style:parent-style-name="DefaultParagraphFont" style:family="text">
      <style:text-properties style:font-name-asian="Times New Roman" style:font-name-complex="Arial" fo:language="ro" fo:country="RO"/>
    </style:style>
    <style:style style:name="T2548" style:parent-style-name="DefaultParagraphFont" style:family="text">
      <style:text-properties style:font-name-asian="Times New Roman" style:font-name-complex="Arial" fo:language="ro" fo:country="RO"/>
    </style:style>
    <style:style style:name="T2549" style:parent-style-name="DefaultParagraphFont" style:family="text">
      <style:text-properties style:font-name-asian="Times New Roman" style:font-name-complex="Arial" fo:language="ro" fo:country="RO"/>
    </style:style>
    <style:style style:name="T2550" style:parent-style-name="DefaultParagraphFont" style:family="text">
      <style:text-properties style:font-name-asian="Times New Roman" style:font-name-complex="Arial" fo:language="ro" fo:country="RO"/>
    </style:style>
    <style:style style:name="T2551" style:parent-style-name="DefaultParagraphFont" style:family="text">
      <style:text-properties style:font-name-asian="Times New Roman" style:font-name-complex="Arial" fo:language="ro" fo:country="RO"/>
    </style:style>
    <style:style style:name="T2552" style:parent-style-name="DefaultParagraphFont" style:family="text">
      <style:text-properties style:font-name-asian="Times New Roman" style:font-name-complex="Arial" fo:language="ro" fo:country="RO"/>
    </style:style>
    <style:style style:name="T2553" style:parent-style-name="DefaultParagraphFont" style:family="text">
      <style:text-properties style:font-name-asian="Times New Roman" style:font-name-complex="Arial" fo:language="ro" fo:country="RO"/>
    </style:style>
    <style:style style:name="T2554" style:parent-style-name="DefaultParagraphFont" style:family="text">
      <style:text-properties style:font-name-asian="Times New Roman" style:font-name-complex="Arial" fo:language="ro" fo:country="RO"/>
    </style:style>
    <style:style style:name="T2555" style:parent-style-name="DefaultParagraphFont" style:family="text">
      <style:text-properties style:font-name-asian="Times New Roman" style:font-name-complex="Arial" fo:language="ro" fo:country="RO"/>
    </style:style>
    <style:style style:name="T2556" style:parent-style-name="DefaultParagraphFont" style:family="text">
      <style:text-properties style:font-name-asian="Times New Roman" style:font-name-complex="Arial" fo:language="ro" fo:country="RO"/>
    </style:style>
    <style:style style:name="T2557" style:parent-style-name="DefaultParagraphFont" style:family="text">
      <style:text-properties style:font-name-asian="Times New Roman" style:font-name-complex="Arial" fo:language="ro" fo:country="RO"/>
    </style:style>
    <style:style style:name="P2558" style:parent-style-name="Normal" style:family="paragraph">
      <style:paragraph-properties fo:text-indent="0.5in" fo:background-color="#FFFFFF">
        <style:tab-stops>
          <style:tab-stop style:type="left" style:position="0.5in"/>
        </style:tab-stops>
      </style:paragraph-properties>
    </style:style>
    <style:style style:name="T2559" style:parent-style-name="DefaultParagraphFont" style:family="text">
      <style:text-properties style:font-name-asian="Times New Roman" style:font-name-complex="Arial" fo:language="ro" fo:country="RO"/>
    </style:style>
    <style:style style:name="T2560" style:parent-style-name="DefaultParagraphFont" style:family="text">
      <style:text-properties style:font-name-asian="Times New Roman" style:font-name-complex="Arial" fo:language="ro" fo:country="RO"/>
    </style:style>
    <style:style style:name="T2561" style:parent-style-name="DefaultParagraphFont" style:family="text">
      <style:text-properties style:font-name-asian="Times New Roman" style:font-name-complex="Arial" fo:language="ro" fo:country="RO"/>
    </style:style>
    <style:style style:name="T2562" style:parent-style-name="DefaultParagraphFont" style:family="text">
      <style:text-properties style:font-name-asian="Times New Roman" style:font-name-complex="Arial" fo:language="ro" fo:country="RO"/>
    </style:style>
    <style:style style:name="T2563" style:parent-style-name="DefaultParagraphFont" style:family="text">
      <style:text-properties style:font-name-asian="Times New Roman" style:font-name-complex="Arial" fo:language="ro" fo:country="RO"/>
    </style:style>
    <style:style style:name="T2564" style:parent-style-name="DefaultParagraphFont" style:family="text">
      <style:text-properties style:font-name-asian="Times New Roman" style:font-name-complex="Arial" fo:language="ro" fo:country="RO"/>
    </style:style>
    <style:style style:name="T2565" style:parent-style-name="DefaultParagraphFont" style:family="text">
      <style:text-properties style:font-name-asian="Times New Roman" style:font-name-complex="Arial" fo:language="ro" fo:country="RO"/>
    </style:style>
    <style:style style:name="T2566" style:parent-style-name="DefaultParagraphFont" style:family="text">
      <style:text-properties style:font-name-complex="Arial" fo:language="ro" fo:country="RO"/>
    </style:style>
    <style:style style:name="T2567" style:parent-style-name="DefaultParagraphFont" style:family="text">
      <style:text-properties style:font-name-asian="Times New Roman" style:font-name-complex="Arial" fo:language="ro" fo:country="RO"/>
    </style:style>
    <style:style style:name="T2568" style:parent-style-name="DefaultParagraphFont" style:family="text">
      <style:text-properties style:font-name-asian="Times New Roman" style:font-name-complex="Arial" fo:language="ro" fo:country="RO"/>
    </style:style>
    <style:style style:name="T2569" style:parent-style-name="DefaultParagraphFont" style:family="text">
      <style:text-properties style:font-name-asian="Times New Roman" style:font-name-complex="Arial" fo:language="ro" fo:country="RO"/>
    </style:style>
    <style:style style:name="T2570" style:parent-style-name="DefaultParagraphFont" style:family="text">
      <style:text-properties style:font-name-asian="Times New Roman" style:font-name-complex="Arial" fo:language="ro" fo:country="RO"/>
    </style:style>
    <style:style style:name="T2571" style:parent-style-name="DefaultParagraphFont" style:family="text">
      <style:text-properties style:font-name-asian="Times New Roman" style:font-name-complex="Arial" fo:language="ro" fo:country="RO"/>
    </style:style>
    <style:style style:name="T2572" style:parent-style-name="DefaultParagraphFont" style:family="text">
      <style:text-properties style:font-name-asian="Times New Roman" style:font-name-complex="Arial" fo:language="ro" fo:country="RO"/>
    </style:style>
    <style:style style:name="T2573" style:parent-style-name="DefaultParagraphFont" style:family="text">
      <style:text-properties style:font-name-asian="Times New Roman" style:font-name-complex="Arial" fo:language="ro" fo:country="RO"/>
    </style:style>
    <style:style style:name="T2574" style:parent-style-name="DefaultParagraphFont" style:family="text">
      <style:text-properties style:font-name-asian="Times New Roman" style:font-name-complex="Arial" fo:language="ro" fo:country="RO"/>
    </style:style>
    <style:style style:name="T2575" style:parent-style-name="DefaultParagraphFont" style:family="text">
      <style:text-properties style:font-name-asian="Times New Roman" style:font-name-complex="Arial" fo:language="ro" fo:country="RO"/>
    </style:style>
    <style:style style:name="P25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577" style:parent-style-name="CLAN" style:family="paragraph">
      <style:text-properties style:font-name="Arial" style:font-name-complex="Arial" fo:language="ro" fo:country="RO"/>
    </style:style>
    <style:style style:name="P2578" style:parent-style-name="CLAN" style:family="paragraph">
      <style:text-properties style:font-name="Arial" style:font-name-complex="Arial" fo:language="ro" fo:country="RO"/>
    </style:style>
    <style:style style:name="P2579" style:parent-style-name="Normal" style:family="paragraph">
      <style:paragraph-properties fo:text-indent="0.5in">
        <style:tab-stops>
          <style:tab-stop style:type="left" style:position="0.5in"/>
        </style:tab-stops>
      </style:paragraph-properties>
    </style:style>
    <style:style style:name="T2580" style:parent-style-name="DefaultParagraphFont" style:family="text">
      <style:text-properties style:font-name-complex="Arial" fo:language="ro" fo:country="RO"/>
    </style:style>
    <style:style style:name="T2581" style:parent-style-name="DefaultParagraphFont" style:family="text">
      <style:text-properties style:font-name-complex="Arial" fo:language="ro" fo:country="RO"/>
    </style:style>
    <style:style style:name="T2582" style:parent-style-name="DefaultParagraphFont" style:family="text">
      <style:text-properties style:font-name-complex="Arial" fo:language="ro" fo:country="RO"/>
    </style:style>
    <style:style style:name="T2583" style:parent-style-name="DefaultParagraphFont" style:family="text">
      <style:text-properties style:font-name-asian="Times New Roman" style:font-name-complex="Arial" fo:language="ro" fo:country="RO"/>
    </style:style>
    <style:style style:name="T2584" style:parent-style-name="DefaultParagraphFont" style:family="text">
      <style:text-properties style:font-name-asian="Times New Roman" style:font-name-complex="Arial" fo:language="ro" fo:country="RO"/>
    </style:style>
    <style:style style:name="T2585" style:parent-style-name="DefaultParagraphFont" style:family="text">
      <style:text-properties style:font-name-asian="Times New Roman" style:font-name-complex="Arial" fo:language="ro" fo:country="RO"/>
    </style:style>
    <style:style style:name="T2586" style:parent-style-name="DefaultParagraphFont" style:family="text">
      <style:text-properties style:font-name-asian="Times New Roman" style:font-name-complex="Arial" fo:language="ro" fo:country="RO"/>
    </style:style>
    <style:style style:name="T2587" style:parent-style-name="DefaultParagraphFont" style:family="text">
      <style:text-properties style:font-name-asian="Times New Roman" style:font-name-complex="Arial" fo:language="ro" fo:country="RO"/>
    </style:style>
    <style:style style:name="T2588" style:parent-style-name="DefaultParagraphFont" style:family="text">
      <style:text-properties style:font-name-complex="Arial" fo:language="ro" fo:country="RO"/>
    </style:style>
    <style:style style:name="P2589" style:parent-style-name="Normal" style:family="paragraph">
      <style:paragraph-properties fo:text-indent="0.5in">
        <style:tab-stops>
          <style:tab-stop style:type="left" style:position="0.5in"/>
        </style:tab-stops>
      </style:paragraph-properties>
    </style:style>
    <style:style style:name="T2590" style:parent-style-name="DefaultParagraphFont" style:family="text">
      <style:text-properties style:font-name-complex="Arial" fo:language="ro" fo:country="RO"/>
    </style:style>
    <style:style style:name="T2591" style:parent-style-name="DefaultParagraphFont" style:family="text">
      <style:text-properties style:font-name-complex="Arial" fo:language="ro" fo:country="RO"/>
    </style:style>
    <style:style style:name="T2592" style:parent-style-name="DefaultParagraphFont" style:family="text">
      <style:text-properties style:font-name-complex="Arial" fo:language="ro" fo:country="RO"/>
    </style:style>
    <style:style style:name="T2593" style:parent-style-name="DefaultParagraphFont" style:family="text">
      <style:text-properties style:font-name-asian="Times New Roman" style:font-name-complex="Arial" fo:language="ro" fo:country="RO"/>
    </style:style>
    <style:style style:name="T2594" style:parent-style-name="DefaultParagraphFont" style:family="text">
      <style:text-properties style:font-name-asian="Times New Roman" style:font-name-complex="Arial" fo:language="ro" fo:country="RO"/>
    </style:style>
    <style:style style:name="T2595" style:parent-style-name="DefaultParagraphFont" style:family="text">
      <style:text-properties style:font-name-asian="Times New Roman" style:font-name-complex="Arial" fo:language="ro" fo:country="RO"/>
    </style:style>
    <style:style style:name="T2596" style:parent-style-name="DefaultParagraphFont" style:family="text">
      <style:text-properties style:font-name-asian="Times New Roman" style:font-name-complex="Arial" fo:language="ro" fo:country="RO"/>
    </style:style>
    <style:style style:name="T2597" style:parent-style-name="DefaultParagraphFont" style:family="text">
      <style:text-properties style:font-name-asian="Times New Roman" style:font-name-complex="Arial" fo:language="ro" fo:country="RO"/>
    </style:style>
    <style:style style:name="T2598" style:parent-style-name="DefaultParagraphFont" style:family="text">
      <style:text-properties style:font-name-complex="Arial" fo:language="ro" fo:country="RO"/>
    </style:style>
    <style:style style:name="T2599" style:parent-style-name="DefaultParagraphFont" style:family="text">
      <style:text-properties style:font-name-asian="Times New Roman" style:font-name-complex="Arial" fo:language="ro" fo:country="RO"/>
    </style:style>
    <style:style style:name="T2600" style:parent-style-name="DefaultParagraphFont" style:family="text">
      <style:text-properties style:font-name-asian="Times New Roman" style:font-name-complex="Arial" fo:language="ro" fo:country="RO"/>
    </style:style>
    <style:style style:name="T2601" style:parent-style-name="DefaultParagraphFont" style:family="text">
      <style:text-properties style:font-name-asian="Times New Roman" style:font-name-complex="Arial" fo:language="ro" fo:country="RO"/>
    </style:style>
    <style:style style:name="T2602" style:parent-style-name="DefaultParagraphFont" style:family="text">
      <style:text-properties style:font-name-asian="Times New Roman" style:font-name-complex="Arial" fo:language="ro" fo:country="RO"/>
    </style:style>
    <style:style style:name="T2603" style:parent-style-name="DefaultParagraphFont" style:family="text">
      <style:text-properties style:font-name-asian="Times New Roman" style:font-name-complex="Arial" fo:language="ro" fo:country="RO"/>
    </style:style>
    <style:style style:name="T2604" style:parent-style-name="DefaultParagraphFont" style:family="text">
      <style:text-properties style:font-name-complex="Arial" fo:language="ro" fo:country="RO"/>
    </style:style>
    <style:style style:name="T2605" style:parent-style-name="DefaultParagraphFont" style:family="text">
      <style:text-properties style:font-name-asian="Times New Roman" style:font-name-complex="Arial" fo:language="ro" fo:country="RO"/>
    </style:style>
    <style:style style:name="T2606" style:parent-style-name="DefaultParagraphFont" style:family="text">
      <style:text-properties style:font-name-asian="Times New Roman" style:font-name-complex="Arial" fo:language="ro" fo:country="RO"/>
    </style:style>
    <style:style style:name="T2607" style:parent-style-name="DefaultParagraphFont" style:family="text">
      <style:text-properties style:font-name-asian="Times New Roman" style:font-name-complex="Arial" fo:language="ro" fo:country="RO"/>
    </style:style>
    <style:style style:name="T2608" style:parent-style-name="DefaultParagraphFont" style:family="text">
      <style:text-properties style:font-name-asian="Times New Roman" style:font-name-complex="Arial" fo:language="ro" fo:country="RO"/>
    </style:style>
    <style:style style:name="T2609" style:parent-style-name="DefaultParagraphFont" style:family="text">
      <style:text-properties style:font-name-asian="Times New Roman" style:font-name-complex="Arial" fo:language="ro" fo:country="RO"/>
    </style:style>
    <style:style style:name="T2610" style:parent-style-name="DefaultParagraphFont" style:family="text">
      <style:text-properties style:font-name-complex="Arial" fo:language="ro" fo:country="RO"/>
    </style:style>
    <style:style style:name="T2611" style:parent-style-name="DefaultParagraphFont" style:family="text">
      <style:text-properties style:font-name-complex="Arial" fo:language="ro" fo:country="RO"/>
    </style:style>
    <style:style style:name="T2612" style:parent-style-name="DefaultParagraphFont" style:family="text">
      <style:text-properties style:font-name-complex="Arial" fo:language="ro" fo:country="RO"/>
    </style:style>
    <style:style style:name="T2613" style:parent-style-name="DefaultParagraphFont" style:family="text">
      <style:text-properties style:font-name-complex="Arial" fo:language="ro" fo:country="RO"/>
    </style:style>
    <style:style style:name="T2614" style:parent-style-name="DefaultParagraphFont" style:family="text">
      <style:text-properties style:font-name-complex="Arial" fo:language="ro" fo:country="RO"/>
    </style:style>
    <style:style style:name="T2615" style:parent-style-name="DefaultParagraphFont" style:family="text">
      <style:text-properties style:font-name-complex="Arial" fo:language="ro" fo:country="RO"/>
    </style:style>
    <style:style style:name="T2616" style:parent-style-name="DefaultParagraphFont" style:family="text">
      <style:text-properties style:font-name-complex="Arial" fo:language="ro" fo:country="RO"/>
    </style:style>
    <style:style style:name="T2617" style:parent-style-name="DefaultParagraphFont" style:family="text">
      <style:text-properties style:font-name-complex="Arial" fo:language="ro" fo:country="RO"/>
    </style:style>
    <style:style style:name="T2618" style:parent-style-name="DefaultParagraphFont" style:family="text">
      <style:text-properties style:font-name-complex="Arial" fo:language="ro" fo:country="RO"/>
    </style:style>
    <style:style style:name="P2619" style:parent-style-name="CLAN" style:family="paragraph">
      <style:text-properties style:font-name="Arial" style:font-name-complex="Arial" fo:language="ro" fo:country="RO"/>
    </style:style>
    <style:style style:name="P2620" style:parent-style-name="CLAN" style:family="paragraph">
      <style:text-properties style:font-name="Arial" style:font-name-complex="Arial" fo:language="ro" fo:country="RO"/>
    </style:style>
    <style:style style:name="P2621" style:parent-style-name="Normal" style:family="paragraph">
      <style:paragraph-properties fo:text-indent="0.5in" fo:background-color="#FFFFFF">
        <style:tab-stops>
          <style:tab-stop style:type="left" style:position="0.5in"/>
        </style:tab-stops>
      </style:paragraph-properties>
    </style:style>
    <style:style style:name="T2622" style:parent-style-name="DefaultParagraphFont" style:family="text">
      <style:text-properties style:font-name-asian="Times New Roman" style:font-name-complex="Arial" fo:language="ro" fo:country="RO"/>
    </style:style>
    <style:style style:name="T2623" style:parent-style-name="DefaultParagraphFont" style:family="text">
      <style:text-properties style:font-name-asian="Times New Roman" style:font-name-complex="Arial" fo:language="ro" fo:country="RO"/>
    </style:style>
    <style:style style:name="T2624" style:parent-style-name="DefaultParagraphFont" style:family="text">
      <style:text-properties style:font-name-asian="Times New Roman" style:font-name-complex="Arial" fo:language="ro" fo:country="RO"/>
    </style:style>
    <style:style style:name="T2625" style:parent-style-name="DefaultParagraphFont" style:family="text">
      <style:text-properties style:font-name-asian="Times New Roman" style:font-name-complex="Arial" fo:language="ro" fo:country="RO"/>
    </style:style>
    <style:style style:name="T2626" style:parent-style-name="DefaultParagraphFont" style:family="text">
      <style:text-properties style:font-name-asian="Times New Roman" style:font-name-complex="Arial" fo:language="ro" fo:country="RO"/>
    </style:style>
    <style:style style:name="T2627" style:parent-style-name="DefaultParagraphFont" style:family="text">
      <style:text-properties style:font-name-asian="Times New Roman" style:font-name-complex="Arial" fo:language="ro" fo:country="RO"/>
    </style:style>
    <style:style style:name="T2628" style:parent-style-name="DefaultParagraphFont" style:family="text">
      <style:text-properties style:font-name-asian="Times New Roman" style:font-name-complex="Arial" fo:language="ro" fo:country="RO"/>
    </style:style>
    <style:style style:name="T2629" style:parent-style-name="DefaultParagraphFont" style:family="text">
      <style:text-properties style:font-name-asian="Times New Roman" style:font-name-complex="Arial" fo:language="ro" fo:country="RO"/>
    </style:style>
    <style:style style:name="T2630" style:parent-style-name="DefaultParagraphFont" style:family="text">
      <style:text-properties style:font-name-asian="Times New Roman" style:font-name-complex="Arial" fo:language="ro" fo:country="RO"/>
    </style:style>
    <style:style style:name="T2631" style:parent-style-name="DefaultParagraphFont" style:family="text">
      <style:text-properties style:font-name-asian="Times New Roman" style:font-name-complex="Arial" fo:language="ro" fo:country="RO"/>
    </style:style>
    <style:style style:name="T2632" style:parent-style-name="DefaultParagraphFont" style:family="text">
      <style:text-properties style:font-name-asian="Times New Roman" style:font-name-complex="Arial" fo:language="ro" fo:country="RO"/>
    </style:style>
    <style:style style:name="T2633" style:parent-style-name="DefaultParagraphFont" style:family="text">
      <style:text-properties style:font-name-asian="Times New Roman" style:font-name-complex="Arial" fo:language="ro" fo:country="RO"/>
    </style:style>
    <style:style style:name="T2634" style:parent-style-name="DefaultParagraphFont" style:family="text">
      <style:text-properties style:font-name-asian="Times New Roman" style:font-name-complex="Arial" fo:language="ro" fo:country="RO"/>
    </style:style>
    <style:style style:name="T2635" style:parent-style-name="DefaultParagraphFont" style:family="text">
      <style:text-properties style:font-name-asian="Times New Roman" style:font-name-complex="Arial" fo:language="ro" fo:country="RO"/>
    </style:style>
    <style:style style:name="T2636" style:parent-style-name="DefaultParagraphFont" style:family="text">
      <style:text-properties style:font-name-complex="Arial" fo:language="ro" fo:country="RO"/>
    </style:style>
    <style:style style:name="T2637" style:parent-style-name="DefaultParagraphFont" style:family="text">
      <style:text-properties style:font-name-asian="Times New Roman" style:font-name-complex="Arial" fo:language="ro" fo:country="RO"/>
    </style:style>
    <style:style style:name="P2638" style:parent-style-name="Normal" style:family="paragraph">
      <style:paragraph-properties fo:text-indent="0.5in" fo:background-color="#FFFFFF">
        <style:tab-stops>
          <style:tab-stop style:type="left" style:position="0.5in"/>
        </style:tab-stops>
      </style:paragraph-properties>
    </style:style>
    <style:style style:name="T2639" style:parent-style-name="DefaultParagraphFont" style:family="text">
      <style:text-properties style:font-name-asian="Times New Roman" style:font-name-complex="Arial" fo:language="ro" fo:country="RO"/>
    </style:style>
    <style:style style:name="T2640" style:parent-style-name="DefaultParagraphFont" style:family="text">
      <style:text-properties style:font-name-asian="Times New Roman" style:font-name-complex="Arial" fo:language="ro" fo:country="RO"/>
    </style:style>
    <style:style style:name="T2641" style:parent-style-name="DefaultParagraphFont" style:family="text">
      <style:text-properties style:font-name-asian="Times New Roman" style:font-name-complex="Arial" fo:language="ro" fo:country="RO"/>
    </style:style>
    <style:style style:name="T2642" style:parent-style-name="DefaultParagraphFont" style:family="text">
      <style:text-properties style:font-name-asian="Times New Roman" style:font-name-complex="Arial" fo:language="ro" fo:country="RO"/>
    </style:style>
    <style:style style:name="T2643" style:parent-style-name="DefaultParagraphFont" style:family="text">
      <style:text-properties style:font-name-asian="Times New Roman" style:font-name-complex="Arial" fo:language="ro" fo:country="RO"/>
    </style:style>
    <style:style style:name="P26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645" style:parent-style-name="Normal" style:family="paragraph">
      <style:paragraph-properties fo:text-indent="0.5in" fo:background-color="#FFFFFF">
        <style:tab-stops>
          <style:tab-stop style:type="left" style:position="0.5in"/>
        </style:tab-stops>
      </style:paragraph-properties>
    </style:style>
    <style:style style:name="T2646" style:parent-style-name="DefaultParagraphFont" style:family="text">
      <style:text-properties style:font-name-asian="Times New Roman" style:font-name-complex="Arial" fo:language="ro" fo:country="RO"/>
    </style:style>
    <style:style style:name="T2647" style:parent-style-name="DefaultParagraphFont" style:family="text">
      <style:text-properties style:font-name-asian="Times New Roman" style:font-name-complex="Arial" fo:language="ro" fo:country="RO"/>
    </style:style>
    <style:style style:name="T2648" style:parent-style-name="DefaultParagraphFont" style:family="text">
      <style:text-properties style:font-name-asian="Times New Roman" style:font-name-complex="Arial" fo:language="ro" fo:country="RO"/>
    </style:style>
    <style:style style:name="T2649" style:parent-style-name="DefaultParagraphFont" style:family="text">
      <style:text-properties style:font-name-complex="Arial" fo:language="ro" fo:country="RO"/>
    </style:style>
    <style:style style:name="T2650" style:parent-style-name="DefaultParagraphFont" style:family="text">
      <style:text-properties style:font-name-asian="Times New Roman" style:font-name-complex="Arial" fo:language="ro" fo:country="RO"/>
    </style:style>
    <style:style style:name="T2651" style:parent-style-name="DefaultParagraphFont" style:family="text">
      <style:text-properties style:font-name-asian="Times New Roman" style:font-name-complex="Arial" fo:language="ro" fo:country="RO"/>
    </style:style>
    <style:style style:name="T2652" style:parent-style-name="DefaultParagraphFont" style:family="text">
      <style:text-properties style:font-name-asian="Times New Roman" style:font-name-complex="Arial" fo:language="ro" fo:country="RO"/>
    </style:style>
    <style:style style:name="T2653" style:parent-style-name="DefaultParagraphFont" style:family="text">
      <style:text-properties style:font-name-asian="Times New Roman" style:font-name-complex="Arial" fo:language="ro" fo:country="RO"/>
    </style:style>
    <style:style style:name="T2654" style:parent-style-name="DefaultParagraphFont" style:family="text">
      <style:text-properties style:font-name-asian="Times New Roman" style:font-name-complex="Arial" fo:language="ro" fo:country="RO"/>
    </style:style>
    <style:style style:name="P2655" style:parent-style-name="CLAN" style:family="paragraph">
      <style:text-properties style:font-name="Arial" style:font-name-complex="Arial" fo:language="ro" fo:country="RO"/>
    </style:style>
    <style:style style:name="P2656" style:parent-style-name="CLAN" style:family="paragraph">
      <style:text-properties style:font-name="Arial" style:font-name-complex="Arial" fo:language="ro" fo:country="RO"/>
    </style:style>
    <style:style style:name="P26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6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659" style:parent-style-name="CLAN" style:family="paragraph">
      <style:text-properties style:font-name="Arial" style:font-name-complex="Arial" fo:language="ro" fo:country="RO"/>
    </style:style>
    <style:style style:name="P2660" style:parent-style-name="CLAN" style:family="paragraph">
      <style:text-properties style:font-name="Arial" style:font-name-complex="Arial" fo:language="ro" fo:country="RO"/>
    </style:style>
    <style:style style:name="P26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ro" fo:country="RO"/>
    </style:style>
    <style:style style:name="P26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ro" fo:country="RO"/>
    </style:style>
    <style:style style:name="P2663" style:parent-style-name="Normal" style:family="paragraph">
      <style:paragraph-properties fo:text-indent="0.5in" fo:background-color="#FFFFFF">
        <style:tab-stops>
          <style:tab-stop style:type="left" style:position="0.5in"/>
          <style:tab-stop style:type="left" style:position="2.1875in"/>
        </style:tab-stops>
      </style:paragraph-properties>
    </style:style>
    <style:style style:name="T2664" style:parent-style-name="DefaultParagraphFont" style:family="text">
      <style:text-properties style:font-name-asian="Times New Roman" style:font-name-complex="Arial" fo:background-color="#FFFFFF" fo:language="ro" fo:country="RO"/>
    </style:style>
    <style:style style:name="T2665" style:parent-style-name="DefaultParagraphFont" style:family="text">
      <style:text-properties style:font-name-complex="Arial" fo:language="ro" fo:country="RO"/>
    </style:style>
    <style:style style:name="T2666" style:parent-style-name="DefaultParagraphFont" style:family="text">
      <style:text-properties style:font-name-asian="Times New Roman" style:font-name-complex="Arial" fo:background-color="#FFFFFF" fo:language="ro" fo:country="RO"/>
    </style:style>
    <style:style style:name="T2667" style:parent-style-name="DefaultParagraphFont" style:family="text">
      <style:text-properties style:font-name-asian="Times New Roman" style:font-name-complex="Arial" fo:background-color="#FFFFFF" fo:language="ro" fo:country="RO"/>
    </style:style>
    <style:style style:name="T2668" style:parent-style-name="DefaultParagraphFont" style:family="text">
      <style:text-properties style:font-name-asian="Times New Roman" style:font-name-complex="Arial" fo:background-color="#FFFFFF" fo:language="ro" fo:country="RO"/>
    </style:style>
    <style:style style:name="T2669" style:parent-style-name="DefaultParagraphFont" style:family="text">
      <style:text-properties style:font-name-asian="Times New Roman" style:font-name-complex="Arial" fo:background-color="#FFFFFF" fo:language="ro" fo:country="RO"/>
    </style:style>
    <style:style style:name="P26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ro" fo:country="RO"/>
    </style:style>
    <style:style style:name="P26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ro" fo:country="RO"/>
    </style:style>
    <style:style style:name="P2672" style:parent-style-name="Normal" style:family="paragraph">
      <style:paragraph-properties fo:text-indent="0.5in" fo:background-color="#FFFFFF">
        <style:tab-stops>
          <style:tab-stop style:type="left" style:position="0.5in"/>
        </style:tab-stops>
      </style:paragraph-properties>
    </style:style>
    <style:style style:name="T2673" style:parent-style-name="DefaultParagraphFont" style:family="text">
      <style:text-properties style:font-name-asian="Times New Roman" style:font-name-complex="Arial" fo:background-color="#FFFFFF" fo:language="ro" fo:country="RO"/>
    </style:style>
    <style:style style:name="T2674" style:parent-style-name="DefaultParagraphFont" style:family="text">
      <style:text-properties style:font-name-asian="Times New Roman" style:font-name-complex="Arial" fo:background-color="#FFFFFF" fo:language="ro" fo:country="RO"/>
    </style:style>
    <style:style style:name="T2675" style:parent-style-name="DefaultParagraphFont" style:family="text">
      <style:text-properties style:font-name-asian="Times New Roman" style:font-name-complex="Arial" fo:background-color="#FFFFFF" fo:language="ro" fo:country="RO"/>
    </style:style>
    <style:style style:name="P2676" style:parent-style-name="CLAN" style:family="paragraph">
      <style:text-properties style:font-name="Arial" style:font-name-complex="Arial" fo:language="ro" fo:country="RO"/>
    </style:style>
    <style:style style:name="P2677" style:parent-style-name="CLAN" style:family="paragraph">
      <style:text-properties style:font-name="Arial" style:font-name-complex="Arial" fo:language="ro" fo:country="RO"/>
    </style:style>
    <style:style style:name="P2678" style:parent-style-name="CLAN" style:family="paragraph">
      <style:text-properties style:font-name="Arial" style:font-name-complex="Arial" fo:language="ro" fo:country="RO"/>
    </style:style>
    <style:style style:name="P26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6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681" style:parent-style-name="CLAN" style:family="paragraph">
      <style:text-properties style:font-name="Arial" style:font-name-complex="Arial" fo:language="ro" fo:country="RO"/>
    </style:style>
    <style:style style:name="P2682" style:parent-style-name="CLAN" style:family="paragraph">
      <style:text-properties style:font-name="Arial" style:font-name-complex="Arial" fo:language="ro" fo:country="RO"/>
    </style:style>
    <style:style style:name="P26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6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6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686" style:parent-style-name="Normal" style:family="paragraph">
      <style:paragraph-properties fo:text-indent="0.5in" fo:background-color="#FFFFFF">
        <style:tab-stops>
          <style:tab-stop style:type="left" style:position="0.5in"/>
        </style:tab-stops>
      </style:paragraph-properties>
    </style:style>
    <style:style style:name="T2687" style:parent-style-name="DefaultParagraphFont" style:family="text">
      <style:text-properties style:font-name-asian="Times New Roman" style:font-name-complex="Arial" fo:language="ro" fo:country="RO"/>
    </style:style>
    <style:style style:name="T2688" style:parent-style-name="DefaultParagraphFont" style:family="text">
      <style:text-properties style:font-name-asian="Times New Roman" style:font-name-complex="Arial" fo:language="ro" fo:country="RO"/>
    </style:style>
    <style:style style:name="T2689" style:parent-style-name="DefaultParagraphFont" style:family="text">
      <style:text-properties style:font-name-asian="Times New Roman" style:font-name-complex="Arial" fo:language="ro" fo:country="RO"/>
    </style:style>
    <style:style style:name="T2690" style:parent-style-name="DefaultParagraphFont" style:family="text">
      <style:text-properties style:font-name-asian="Times New Roman" style:font-name-complex="Arial" fo:language="ro" fo:country="RO"/>
    </style:style>
    <style:style style:name="T2691" style:parent-style-name="DefaultParagraphFont" style:family="text">
      <style:text-properties style:font-name-asian="Times New Roman" style:font-name-complex="Arial" fo:language="ro" fo:country="RO"/>
    </style:style>
    <style:style style:name="T2692" style:parent-style-name="DefaultParagraphFont" style:family="text">
      <style:text-properties style:font-name-asian="Times New Roman" style:font-name-complex="Arial" fo:language="ro" fo:country="RO"/>
    </style:style>
    <style:style style:name="T2693" style:parent-style-name="DefaultParagraphFont" style:family="text">
      <style:text-properties style:font-name-asian="Times New Roman" style:font-name-complex="Arial" fo:language="ro" fo:country="RO"/>
    </style:style>
    <style:style style:name="T2694" style:parent-style-name="DefaultParagraphFont" style:family="text">
      <style:text-properties style:font-name-asian="Times New Roman" style:font-name-complex="Arial" fo:language="ro" fo:country="RO"/>
    </style:style>
    <style:style style:name="T2695" style:parent-style-name="DefaultParagraphFont" style:family="text">
      <style:text-properties style:font-name-asian="Times New Roman" style:font-name-complex="Arial" fo:language="ro" fo:country="RO"/>
    </style:style>
    <style:style style:name="T2696" style:parent-style-name="DefaultParagraphFont" style:family="text">
      <style:text-properties style:font-name-complex="Arial" fo:language="ro" fo:country="RO"/>
    </style:style>
    <style:style style:name="T2697" style:parent-style-name="DefaultParagraphFont" style:family="text">
      <style:text-properties style:font-name-asian="Times New Roman" style:font-name-complex="Arial" fo:language="ro" fo:country="RO"/>
    </style:style>
    <style:style style:name="T2698" style:parent-style-name="DefaultParagraphFont" style:family="text">
      <style:text-properties style:font-name="Arial" style:font-name-complex="Arial" fo:language="ro" fo:country="RO"/>
    </style:style>
    <style:style style:name="T2699" style:parent-style-name="DefaultParagraphFont" style:family="text">
      <style:text-properties style:font-name-asian="Times New Roman" style:font-name-complex="Arial" fo:language="ro" fo:country="RO"/>
    </style:style>
    <style:style style:name="T2700" style:parent-style-name="DefaultParagraphFont" style:family="text">
      <style:text-properties style:font-name="Arial" style:font-name-complex="Arial" fo:language="ro" fo:country="RO"/>
    </style:style>
    <style:style style:name="T2701" style:parent-style-name="DefaultParagraphFont" style:family="text">
      <style:text-properties style:font-name="Arial" style:font-name-complex="Arial" fo:language="ro" fo:country="RO"/>
    </style:style>
    <style:style style:name="P2702" style:parent-style-name="CLAN" style:family="paragraph">
      <style:text-properties style:font-name="Arial" style:font-name-complex="Arial" fo:language="ro" fo:country="RO"/>
    </style:style>
    <style:style style:name="P27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7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T2705" style:parent-style-name="DefaultParagraphFont" style:family="text">
      <style:text-properties style:font-name="Arial" style:font-name-complex="Arial" fo:language="ro" fo:country="RO"/>
    </style:style>
    <style:style style:name="T2706" style:parent-style-name="DefaultParagraphFont" style:family="text">
      <style:text-properties style:font-name="Arial" style:font-name-complex="Arial" fo:language="ro" fo:country="RO"/>
    </style:style>
    <style:style style:name="T2707" style:parent-style-name="DefaultParagraphFont" style:family="text">
      <style:text-properties style:font-name="Arial" style:font-name-complex="Arial" fo:language="ro" fo:country="RO"/>
    </style:style>
    <style:style style:name="T2708" style:parent-style-name="DefaultParagraphFont" style:family="text">
      <style:text-properties style:font-name="Arial" style:font-name-complex="Arial" fo:language="ro" fo:country="RO"/>
    </style:style>
    <style:style style:name="T2709" style:parent-style-name="DefaultParagraphFont" style:family="text">
      <style:text-properties style:font-name="Arial" style:font-name-complex="Arial" fo:language="ro" fo:country="RO"/>
    </style:style>
    <style:style style:name="T2710" style:parent-style-name="DefaultParagraphFont" style:family="text">
      <style:text-properties style:font-name="Arial" style:font-name-complex="Arial" fo:language="ro" fo:country="RO"/>
    </style:style>
    <style:style style:name="T2711" style:parent-style-name="DefaultParagraphFont" style:family="text">
      <style:text-properties style:font-name="Arial" style:font-name-complex="Arial" fo:language="ro" fo:country="RO"/>
    </style:style>
    <style:style style:name="T2712" style:parent-style-name="DefaultParagraphFont" style:family="text">
      <style:text-properties style:font-name-asian="Times New Roman" style:font-name-complex="Arial" fo:language="ro" fo:country="RO"/>
    </style:style>
    <style:style style:name="T2713" style:parent-style-name="DefaultParagraphFont" style:family="text">
      <style:text-properties style:font-name="Arial" style:font-name-complex="Arial" fo:language="ro" fo:country="RO"/>
    </style:style>
    <style:style style:name="T2714" style:parent-style-name="DefaultParagraphFont" style:family="text">
      <style:text-properties style:font-name="Arial" style:font-name-complex="Arial" fo:language="ro" fo:country="RO"/>
    </style:style>
    <style:style style:name="P2715" style:parent-style-name="CLAN" style:family="paragraph">
      <style:text-properties style:font-name="Arial" style:font-name-complex="Arial" fo:language="ro" fo:country="RO"/>
    </style:style>
    <style:style style:name="P2716" style:parent-style-name="Normal" style:family="paragraph">
      <style:paragraph-properties fo:text-indent="0.5in" fo:background-color="#FFFFFF">
        <style:tab-stops>
          <style:tab-stop style:type="left" style:position="0.5in"/>
        </style:tab-stops>
      </style:paragraph-properties>
    </style:style>
    <style:style style:name="T2717" style:parent-style-name="DefaultParagraphFont" style:family="text">
      <style:text-properties style:font-name-asian="Times New Roman" style:font-name-complex="Arial" fo:language="ro" fo:country="RO"/>
    </style:style>
    <style:style style:name="T2718" style:parent-style-name="DefaultParagraphFont" style:family="text">
      <style:text-properties style:font-name-asian="Times New Roman" style:font-name-complex="Arial" fo:language="ro" fo:country="RO"/>
    </style:style>
    <style:style style:name="T2719" style:parent-style-name="DefaultParagraphFont" style:family="text">
      <style:text-properties style:font-name-asian="Times New Roman" style:font-name-complex="Arial" fo:language="ro" fo:country="RO"/>
    </style:style>
    <style:style style:name="T2720" style:parent-style-name="DefaultParagraphFont" style:family="text">
      <style:text-properties style:font-name-asian="Times New Roman" style:font-name-complex="Arial" fo:language="ro" fo:country="RO"/>
    </style:style>
    <style:style style:name="T2721" style:parent-style-name="DefaultParagraphFont" style:family="text">
      <style:text-properties style:font-name-complex="Arial" fo:language="ro" fo:country="RO"/>
    </style:style>
    <style:style style:name="T2722" style:parent-style-name="DefaultParagraphFont" style:family="text">
      <style:text-properties style:font-name-complex="Arial" fo:language="ro" fo:country="RO"/>
    </style:style>
    <style:style style:name="T2723" style:parent-style-name="DefaultParagraphFont" style:family="text">
      <style:text-properties style:font-name-complex="Arial" fo:language="ro" fo:country="RO"/>
    </style:style>
    <style:style style:name="T2724" style:parent-style-name="DefaultParagraphFont" style:family="text">
      <style:text-properties style:font-name-complex="Arial" fo:language="ro" fo:country="RO"/>
    </style:style>
    <style:style style:name="T2725" style:parent-style-name="DefaultParagraphFont" style:family="text">
      <style:text-properties style:font-name-complex="Arial" fo:language="ro" fo:country="RO"/>
    </style:style>
    <style:style style:name="T2726" style:parent-style-name="DefaultParagraphFont" style:family="text">
      <style:text-properties style:font-name-asian="Times New Roman" style:font-name-complex="Arial" fo:language="ro" fo:country="RO"/>
    </style:style>
    <style:style style:name="T2727" style:parent-style-name="DefaultParagraphFont" style:family="text">
      <style:text-properties style:font-name-complex="Arial" fo:language="ro" fo:country="RO"/>
    </style:style>
    <style:style style:name="T2728" style:parent-style-name="DefaultParagraphFont" style:family="text">
      <style:text-properties style:font-name-complex="Arial" fo:language="ro" fo:country="RO"/>
    </style:style>
    <style:style style:name="T2729" style:parent-style-name="DefaultParagraphFont" style:family="text">
      <style:text-properties style:font-name-complex="Arial" fo:language="ro" fo:country="RO"/>
    </style:style>
    <style:style style:name="P2730" style:parent-style-name="Normal" style:family="paragraph">
      <style:paragraph-properties fo:text-indent="0.5in">
        <style:tab-stops>
          <style:tab-stop style:type="left" style:position="0.5in"/>
        </style:tab-stops>
      </style:paragraph-properties>
    </style:style>
    <style:style style:name="T2731" style:parent-style-name="DefaultParagraphFont" style:family="text">
      <style:text-properties style:font-name-complex="Arial" fo:language="ro" fo:country="RO"/>
    </style:style>
    <style:style style:name="T2732" style:parent-style-name="DefaultParagraphFont" style:family="text">
      <style:text-properties style:font-name-complex="Arial" fo:language="ro" fo:country="RO"/>
    </style:style>
    <style:style style:name="T2733" style:parent-style-name="DefaultParagraphFont" style:family="text">
      <style:text-properties style:font-name-complex="Arial" fo:language="ro" fo:country="RO"/>
    </style:style>
    <style:style style:name="T2734" style:parent-style-name="DefaultParagraphFont" style:family="text">
      <style:text-properties style:font-name-complex="Arial" fo:language="ro" fo:country="RO"/>
    </style:style>
    <style:style style:name="T2735" style:parent-style-name="DefaultParagraphFont" style:family="text">
      <style:text-properties style:font-name-complex="Arial" fo:language="ro" fo:country="RO"/>
    </style:style>
    <style:style style:name="T2736" style:parent-style-name="DefaultParagraphFont" style:family="text">
      <style:text-properties style:font-name-complex="Arial" fo:language="ro" fo:country="RO"/>
    </style:style>
    <style:style style:name="T2737" style:parent-style-name="DefaultParagraphFont" style:family="text">
      <style:text-properties style:font-name-complex="Arial" fo:language="ro" fo:country="RO"/>
    </style:style>
    <style:style style:name="T2738" style:parent-style-name="DefaultParagraphFont" style:family="text">
      <style:text-properties style:font-name-complex="Arial" fo:language="ro" fo:country="RO"/>
    </style:style>
    <style:style style:name="T2739" style:parent-style-name="DefaultParagraphFont" style:family="text">
      <style:text-properties style:font-name-asian="Times New Roman" style:font-name-complex="Arial" fo:language="ro" fo:country="RO"/>
    </style:style>
    <style:style style:name="T2740" style:parent-style-name="DefaultParagraphFont" style:family="text">
      <style:text-properties style:font-name-complex="Arial" fo:language="ro" fo:country="RO"/>
    </style:style>
    <style:style style:name="T2741" style:parent-style-name="DefaultParagraphFont" style:family="text">
      <style:text-properties style:font-name-complex="Arial" fo:language="ro" fo:country="RO"/>
    </style:style>
    <style:style style:name="T2742" style:parent-style-name="DefaultParagraphFont" style:family="text">
      <style:text-properties style:font-name-complex="Arial" fo:language="ro" fo:country="RO"/>
    </style:style>
    <style:style style:name="T2743" style:parent-style-name="DefaultParagraphFont" style:family="text">
      <style:text-properties style:font-name-complex="Arial" fo:language="ro" fo:country="RO"/>
    </style:style>
    <style:style style:name="P2744" style:parent-style-name="GLAVA" style:family="paragraph">
      <style:text-properties style:font-name="Arial" style:font-name-complex="Arial" fo:language="ro" fo:country="RO"/>
    </style:style>
    <style:style style:name="P2745" style:parent-style-name="CLAN" style:family="paragraph">
      <style:text-properties style:font-name="Arial" style:font-name-complex="Arial" fo:language="ro" fo:country="RO"/>
    </style:style>
    <style:style style:name="P2746" style:parent-style-name="CLAN" style:family="paragraph">
      <style:text-properties style:font-name="Arial" style:font-name-complex="Arial" fo:language="ro" fo:country="RO"/>
    </style:style>
    <style:style style:name="P2747" style:parent-style-name="Normal" style:family="paragraph">
      <style:paragraph-properties fo:text-indent="0.5in" fo:background-color="#FFFFFF">
        <style:tab-stops>
          <style:tab-stop style:type="left" style:position="0.5in"/>
        </style:tab-stops>
      </style:paragraph-properties>
    </style:style>
    <style:style style:name="T2748" style:parent-style-name="DefaultParagraphFont" style:family="text">
      <style:text-properties style:font-name-asian="Times New Roman" style:font-name-complex="Arial" style:font-weight-complex="bold" fo:language="ro" fo:country="RO"/>
    </style:style>
    <style:style style:name="T2749" style:parent-style-name="DefaultParagraphFont" style:family="text">
      <style:text-properties style:font-name-asian="Times New Roman" style:font-name-complex="Arial" style:font-weight-complex="bold" fo:language="ro" fo:country="RO"/>
    </style:style>
    <style:style style:name="T2750" style:parent-style-name="DefaultParagraphFont" style:family="text">
      <style:text-properties style:font-name-asian="Times New Roman" style:font-name-complex="Arial" style:font-weight-complex="bold" fo:language="ro" fo:country="RO"/>
    </style:style>
    <style:style style:name="T2751" style:parent-style-name="DefaultParagraphFont" style:family="text">
      <style:text-properties style:font-name-asian="Times New Roman" style:font-name-complex="Arial" style:font-weight-complex="bold" fo:language="ro" fo:country="RO"/>
    </style:style>
    <style:style style:name="T2752" style:parent-style-name="DefaultParagraphFont" style:family="text">
      <style:text-properties style:font-name-complex="Arial" fo:language="ro" fo:country="RO"/>
    </style:style>
    <style:style style:name="T2753" style:parent-style-name="DefaultParagraphFont" style:family="text">
      <style:text-properties style:font-name-asian="Times New Roman" style:font-name-complex="Arial" style:font-weight-complex="bold" fo:language="ro" fo:country="RO"/>
    </style:style>
    <style:style style:name="P2754" style:parent-style-name="Normal" style:family="paragraph">
      <style:paragraph-properties fo:text-indent="0.5in" fo:background-color="#FFFFFF">
        <style:tab-stops>
          <style:tab-stop style:type="left" style:position="0.5in"/>
        </style:tab-stops>
      </style:paragraph-properties>
    </style:style>
    <style:style style:name="T2755" style:parent-style-name="DefaultParagraphFont" style:family="text">
      <style:text-properties style:font-name-asian="Times New Roman" style:font-name-complex="Arial" style:font-weight-complex="bold" fo:language="ro" fo:country="RO"/>
    </style:style>
    <style:style style:name="T2756" style:parent-style-name="DefaultParagraphFont" style:family="text">
      <style:text-properties style:font-name-complex="Arial" fo:language="ro" fo:country="RO"/>
    </style:style>
    <style:style style:name="T2757" style:parent-style-name="DefaultParagraphFont" style:family="text">
      <style:text-properties style:font-name-asian="Times New Roman" style:font-name-complex="Arial" style:font-weight-complex="bold" fo:language="ro" fo:country="RO"/>
    </style:style>
    <style:style style:name="T2758" style:parent-style-name="DefaultParagraphFont" style:family="text">
      <style:text-properties style:font-name-asian="Times New Roman" style:font-name-complex="Arial" style:font-weight-complex="bold" fo:language="ro" fo:country="RO"/>
    </style:style>
    <style:style style:name="T2759" style:parent-style-name="DefaultParagraphFont" style:family="text">
      <style:text-properties style:font-name-asian="Times New Roman" style:font-name-complex="Arial" style:font-weight-complex="bold" fo:language="ro" fo:country="RO"/>
    </style:style>
    <style:style style:name="T2760" style:parent-style-name="DefaultParagraphFont" style:family="text">
      <style:text-properties style:font-name-asian="Times New Roman" style:font-name-complex="Arial" style:font-weight-complex="bold" fo:language="ro" fo:country="RO"/>
    </style:style>
    <style:style style:name="T2761" style:parent-style-name="DefaultParagraphFont" style:family="text">
      <style:text-properties style:font-name-complex="Arial" fo:language="ro" fo:country="RO"/>
    </style:style>
    <style:style style:name="T2762" style:parent-style-name="DefaultParagraphFont" style:family="text">
      <style:text-properties style:font-name-asian="Times New Roman" style:font-name-complex="Arial" style:font-weight-complex="bold" fo:language="ro" fo:country="RO"/>
    </style:style>
    <style:style style:name="T2763" style:parent-style-name="DefaultParagraphFont" style:family="text">
      <style:text-properties style:font-name-asian="Times New Roman" style:font-name-complex="Arial" style:font-weight-complex="bold" fo:language="ro" fo:country="RO"/>
    </style:style>
    <style:style style:name="T2764" style:parent-style-name="DefaultParagraphFont" style:family="text">
      <style:text-properties style:font-name-asian="Times New Roman" style:font-name-complex="Arial" style:font-weight-complex="bold" fo:language="ro" fo:country="RO"/>
    </style:style>
    <style:style style:name="T2765" style:parent-style-name="DefaultParagraphFont" style:family="text">
      <style:text-properties style:font-name-asian="Times New Roman" style:font-name-complex="Arial" style:font-weight-complex="bold" fo:language="ro" fo:country="RO"/>
    </style:style>
    <style:style style:name="P2766" style:parent-style-name="CLAN" style:family="paragraph">
      <style:text-properties style:font-name="Arial" style:font-name-complex="Arial" fo:language="ro" fo:country="RO"/>
    </style:style>
    <style:style style:name="P2767" style:parent-style-name="CLAN" style:family="paragraph">
      <style:text-properties style:font-name="Arial" style:font-name-complex="Arial" fo:language="ro" fo:country="RO"/>
    </style:style>
    <style:style style:name="P2768" style:parent-style-name="Normal" style:family="paragraph">
      <style:paragraph-properties fo:text-indent="0.5in" fo:background-color="#FFFFFF">
        <style:tab-stops>
          <style:tab-stop style:type="left" style:position="0.5in"/>
        </style:tab-stops>
      </style:paragraph-properties>
    </style:style>
    <style:style style:name="T2769" style:parent-style-name="DefaultParagraphFont" style:family="text">
      <style:text-properties style:font-name-asian="Times New Roman" style:font-name-complex="Arial" style:font-weight-complex="bold" fo:language="ro" fo:country="RO"/>
    </style:style>
    <style:style style:name="T2770" style:parent-style-name="DefaultParagraphFont" style:family="text">
      <style:text-properties style:font-name-asian="Times New Roman" style:font-name-complex="Arial" style:font-weight-complex="bold" fo:language="ro" fo:country="RO"/>
    </style:style>
    <style:style style:name="T2771" style:parent-style-name="DefaultParagraphFont" style:family="text">
      <style:text-properties style:font-name-asian="Times New Roman" style:font-name-complex="Arial" style:font-weight-complex="bold" fo:language="ro" fo:country="RO"/>
    </style:style>
    <style:style style:name="T2772" style:parent-style-name="DefaultParagraphFont" style:family="text">
      <style:text-properties style:font-name-asian="Times New Roman" style:font-name-complex="Arial" style:font-weight-complex="bold" fo:language="ro" fo:country="RO"/>
    </style:style>
    <style:style style:name="T2773" style:parent-style-name="DefaultParagraphFont" style:family="text">
      <style:text-properties style:font-name-asian="Times New Roman" style:font-name-complex="Arial" style:font-weight-complex="bold" fo:language="ro" fo:country="RO"/>
    </style:style>
    <style:style style:name="T2774" style:parent-style-name="DefaultParagraphFont" style:family="text">
      <style:text-properties style:font-name-asian="Times New Roman" style:font-name-complex="Arial" style:font-weight-complex="bold" fo:language="ro" fo:country="RO"/>
    </style:style>
    <style:style style:name="T2775" style:parent-style-name="DefaultParagraphFont" style:family="text">
      <style:text-properties style:font-name-asian="Times New Roman" style:font-name-complex="Arial" style:font-weight-complex="bold" fo:language="ro" fo:country="RO"/>
    </style:style>
    <style:style style:name="T2776" style:parent-style-name="DefaultParagraphFont" style:family="text">
      <style:text-properties style:font-name-complex="Arial" fo:language="ro" fo:country="RO"/>
    </style:style>
    <style:style style:name="T2777" style:parent-style-name="DefaultParagraphFont" style:family="text">
      <style:text-properties style:font-name-asian="Times New Roman" style:font-name-complex="Arial" style:font-weight-complex="bold" fo:language="ro" fo:country="RO"/>
    </style:style>
    <style:style style:name="T2778" style:parent-style-name="DefaultParagraphFont" style:family="text">
      <style:text-properties style:font-name-asian="Times New Roman" style:font-name-complex="Arial" style:font-weight-complex="bold" fo:language="ro" fo:country="RO"/>
    </style:style>
    <style:style style:name="T2779" style:parent-style-name="DefaultParagraphFont" style:family="text">
      <style:text-properties style:font-name-asian="Times New Roman" style:font-name-complex="Arial" style:font-weight-complex="bold" fo:language="ro" fo:country="RO"/>
    </style:style>
    <style:style style:name="T2780" style:parent-style-name="DefaultParagraphFont" style:family="text">
      <style:text-properties style:font-name-asian="Times New Roman" style:font-name-complex="Arial" style:font-weight-complex="bold" fo:language="ro" fo:country="RO"/>
    </style:style>
    <style:style style:name="T2781" style:parent-style-name="DefaultParagraphFont" style:family="text">
      <style:text-properties style:font-name-asian="Times New Roman" style:font-name-complex="Arial" style:font-weight-complex="bold" fo:language="ro" fo:country="RO"/>
    </style:style>
    <style:style style:name="P2782" style:parent-style-name="Normal" style:family="paragraph">
      <style:paragraph-properties fo:text-indent="0.5in" fo:background-color="#FFFFFF">
        <style:tab-stops>
          <style:tab-stop style:type="left" style:position="0.5in"/>
        </style:tab-stops>
      </style:paragraph-properties>
    </style:style>
    <style:style style:name="T2783" style:parent-style-name="DefaultParagraphFont" style:family="text">
      <style:text-properties style:font-name-asian="Times New Roman" style:font-name-complex="Arial" style:font-weight-complex="bold" fo:language="ro" fo:country="RO"/>
    </style:style>
    <style:style style:name="T2784" style:parent-style-name="DefaultParagraphFont" style:family="text">
      <style:text-properties style:font-name-asian="Times New Roman" style:font-name-complex="Arial" style:font-weight-complex="bold" fo:language="ro" fo:country="RO"/>
    </style:style>
    <style:style style:name="T2785" style:parent-style-name="DefaultParagraphFont" style:family="text">
      <style:text-properties style:font-name-asian="Times New Roman" style:font-name-complex="Arial" style:font-weight-complex="bold" fo:language="ro" fo:country="RO"/>
    </style:style>
    <style:style style:name="T2786" style:parent-style-name="DefaultParagraphFont" style:family="text">
      <style:text-properties style:font-name-asian="Times New Roman" style:font-name-complex="Arial" style:font-weight-complex="bold" fo:language="ro" fo:country="RO"/>
    </style:style>
    <style:style style:name="T2787" style:parent-style-name="DefaultParagraphFont" style:family="text">
      <style:text-properties style:font-name-asian="Times New Roman" style:font-name-complex="Arial" style:font-weight-complex="bold" fo:language="ro" fo:country="RO"/>
    </style:style>
    <style:style style:name="T2788" style:parent-style-name="DefaultParagraphFont" style:family="text">
      <style:text-properties style:font-name-asian="Times New Roman" style:font-name-complex="Arial" style:font-weight-complex="bold" fo:language="ro" fo:country="RO"/>
    </style:style>
    <style:style style:name="T2789" style:parent-style-name="DefaultParagraphFont" style:family="text">
      <style:text-properties style:font-name-complex="Arial" fo:language="ro" fo:country="RO"/>
    </style:style>
    <style:style style:name="T2790" style:parent-style-name="DefaultParagraphFont" style:family="text">
      <style:text-properties style:font-name-asian="Times New Roman" style:font-name-complex="Arial" style:font-weight-complex="bold" fo:language="ro" fo:country="RO"/>
    </style:style>
    <style:style style:name="T2791" style:parent-style-name="DefaultParagraphFont" style:family="text">
      <style:text-properties style:font-name-asian="Times New Roman" style:font-name-complex="Arial" style:font-weight-complex="bold" fo:language="ro" fo:country="RO"/>
    </style:style>
    <style:style style:name="T2792" style:parent-style-name="DefaultParagraphFont" style:family="text">
      <style:text-properties style:font-name-asian="Times New Roman" style:font-name-complex="Arial" style:font-weight-complex="bold" fo:language="ro" fo:country="RO"/>
    </style:style>
    <style:style style:name="T2793" style:parent-style-name="DefaultParagraphFont" style:family="text">
      <style:text-properties style:font-name-asian="Times New Roman" style:font-name-complex="Arial" style:font-weight-complex="bold" fo:language="ro" fo:country="RO"/>
    </style:style>
    <style:style style:name="T2794" style:parent-style-name="DefaultParagraphFont" style:family="text">
      <style:text-properties style:font-name-asian="Times New Roman" style:font-name-complex="Arial" style:font-weight-complex="bold" fo:language="ro" fo:country="RO"/>
    </style:style>
    <style:style style:name="T2795" style:parent-style-name="DefaultParagraphFont" style:family="text">
      <style:text-properties style:font-name-asian="Times New Roman" style:font-name-complex="Arial" style:font-weight-complex="bold" fo:language="ro" fo:country="RO"/>
    </style:style>
    <style:style style:name="T2796" style:parent-style-name="DefaultParagraphFont" style:family="text">
      <style:text-properties style:font-name-complex="Arial" fo:language="ro" fo:country="RO"/>
    </style:style>
    <style:style style:name="T2797" style:parent-style-name="DefaultParagraphFont" style:family="text">
      <style:text-properties style:font-name-asian="Times New Roman" style:font-name-complex="Arial" style:font-weight-complex="bold" fo:language="ro" fo:country="RO"/>
    </style:style>
    <style:style style:name="T2798" style:parent-style-name="DefaultParagraphFont" style:family="text">
      <style:text-properties style:font-name-asian="Times New Roman" style:font-name-complex="Arial" style:font-weight-complex="bold" fo:language="ro" fo:country="RO"/>
    </style:style>
    <style:style style:name="T2799" style:parent-style-name="DefaultParagraphFont" style:family="text">
      <style:text-properties style:font-name-asian="Times New Roman" style:font-name-complex="Arial" style:font-weight-complex="bold" fo:language="ro" fo:country="RO"/>
    </style:style>
    <style:style style:name="P2800" style:parent-style-name="Normal" style:family="paragraph">
      <style:paragraph-properties fo:text-indent="0.5in" fo:background-color="#FFFFFF">
        <style:tab-stops>
          <style:tab-stop style:type="left" style:position="0.5in"/>
        </style:tab-stops>
      </style:paragraph-properties>
    </style:style>
    <style:style style:name="T2801" style:parent-style-name="DefaultParagraphFont" style:family="text">
      <style:text-properties style:font-name-asian="Times New Roman" style:font-name-complex="Arial" style:font-weight-complex="bold" fo:language="ro" fo:country="RO"/>
    </style:style>
    <style:style style:name="T2802" style:parent-style-name="DefaultParagraphFont" style:family="text">
      <style:text-properties style:font-name-complex="Arial" fo:language="ro" fo:country="RO"/>
    </style:style>
    <style:style style:name="T2803" style:parent-style-name="DefaultParagraphFont" style:family="text">
      <style:text-properties style:font-name-asian="Times New Roman" style:font-name-complex="Arial" style:font-weight-complex="bold" fo:language="ro" fo:country="RO"/>
    </style:style>
    <style:style style:name="T2804" style:parent-style-name="DefaultParagraphFont" style:family="text">
      <style:text-properties style:font-name-asian="Times New Roman" style:font-name-complex="Arial" style:font-weight-complex="bold" fo:language="ro" fo:country="RO"/>
    </style:style>
    <style:style style:name="T2805" style:parent-style-name="DefaultParagraphFont" style:family="text">
      <style:text-properties style:font-name-asian="Times New Roman" style:font-name-complex="Arial" style:font-weight-complex="bold" fo:language="ro" fo:country="RO"/>
    </style:style>
    <style:style style:name="T2806" style:parent-style-name="DefaultParagraphFont" style:family="text">
      <style:text-properties style:font-name-asian="Times New Roman" style:font-name-complex="Arial" style:font-weight-complex="bold" fo:language="ro" fo:country="RO"/>
    </style:style>
    <style:style style:name="T2807" style:parent-style-name="DefaultParagraphFont" style:family="text">
      <style:text-properties style:font-name-asian="Times New Roman" style:font-name-complex="Arial" style:font-weight-complex="bold" fo:language="ro" fo:country="RO"/>
    </style:style>
    <style:style style:name="T2808" style:parent-style-name="DefaultParagraphFont" style:family="text">
      <style:text-properties style:font-name-asian="Times New Roman" style:font-name-complex="Arial" style:font-weight-complex="bold" fo:language="ro" fo:country="RO"/>
    </style:style>
    <style:style style:name="T2809" style:parent-style-name="DefaultParagraphFont" style:family="text">
      <style:text-properties style:font-name-asian="Times New Roman" style:font-name-complex="Arial" style:font-weight-complex="bold" fo:language="ro" fo:country="RO"/>
    </style:style>
    <style:style style:name="T2810" style:parent-style-name="DefaultParagraphFont" style:family="text">
      <style:text-properties style:font-name-asian="Times New Roman" style:font-name-complex="Arial" style:font-weight-complex="bold" fo:language="ro" fo:country="RO"/>
    </style:style>
    <style:style style:name="T2811" style:parent-style-name="DefaultParagraphFont" style:family="text">
      <style:text-properties style:font-name-asian="Times New Roman" style:font-name-complex="Arial" style:font-weight-complex="bold" fo:language="ro" fo:country="RO"/>
    </style:style>
    <style:style style:name="T2812" style:parent-style-name="DefaultParagraphFont" style:family="text">
      <style:text-properties style:font-name-asian="Times New Roman" style:font-name-complex="Arial" style:font-weight-complex="bold" fo:language="ro" fo:country="RO"/>
    </style:style>
    <style:style style:name="T2813" style:parent-style-name="DefaultParagraphFont" style:family="text">
      <style:text-properties style:font-name-asian="Times New Roman" style:font-name-complex="Arial" style:font-weight-complex="bold" fo:language="ro" fo:country="RO"/>
    </style:style>
    <style:style style:name="T2814" style:parent-style-name="DefaultParagraphFont" style:family="text">
      <style:text-properties style:font-name-complex="Arial" fo:language="ro" fo:country="RO"/>
    </style:style>
    <style:style style:name="T2815" style:parent-style-name="DefaultParagraphFont" style:family="text">
      <style:text-properties style:font-name-asian="Times New Roman" style:font-name-complex="Arial" style:font-weight-complex="bold" fo:language="ro" fo:country="RO"/>
    </style:style>
    <style:style style:name="T2816" style:parent-style-name="DefaultParagraphFont" style:family="text">
      <style:text-properties style:font-name-asian="Times New Roman" style:font-name-complex="Arial" style:font-weight-complex="bold" fo:language="ro" fo:country="RO"/>
    </style:style>
    <style:style style:name="T2817" style:parent-style-name="DefaultParagraphFont" style:family="text">
      <style:text-properties style:font-name-asian="Times New Roman" style:font-name-complex="Arial" style:font-weight-complex="bold" fo:language="ro" fo:country="RO"/>
    </style:style>
    <style:style style:name="P2818" style:parent-style-name="Normal" style:family="paragraph">
      <style:paragraph-properties fo:text-indent="0.5in" fo:background-color="#FFFFFF">
        <style:tab-stops>
          <style:tab-stop style:type="left" style:position="0.5in"/>
        </style:tab-stops>
      </style:paragraph-properties>
    </style:style>
    <style:style style:name="T2819" style:parent-style-name="DefaultParagraphFont" style:family="text">
      <style:text-properties style:font-name-asian="Times New Roman" style:font-name-complex="Arial" style:font-weight-complex="bold" fo:language="ro" fo:country="RO"/>
    </style:style>
    <style:style style:name="T2820" style:parent-style-name="DefaultParagraphFont" style:family="text">
      <style:text-properties style:font-name-complex="Arial" fo:language="ro" fo:country="RO"/>
    </style:style>
    <style:style style:name="T2821" style:parent-style-name="DefaultParagraphFont" style:family="text">
      <style:text-properties style:font-name-asian="Times New Roman" style:font-name-complex="Arial" style:font-weight-complex="bold" fo:language="ro" fo:country="RO"/>
    </style:style>
    <style:style style:name="T2822" style:parent-style-name="DefaultParagraphFont" style:family="text">
      <style:text-properties style:font-name-asian="Times New Roman" style:font-name-complex="Arial" style:font-weight-complex="bold" fo:language="ro" fo:country="RO"/>
    </style:style>
    <style:style style:name="T2823" style:parent-style-name="DefaultParagraphFont" style:family="text">
      <style:text-properties style:font-name-asian="Times New Roman" style:font-name-complex="Arial" style:font-weight-complex="bold" fo:language="ro" fo:country="RO"/>
    </style:style>
    <style:style style:name="T2824" style:parent-style-name="DefaultParagraphFont" style:family="text">
      <style:text-properties style:font-name-asian="Times New Roman" style:font-name-complex="Arial" style:font-weight-complex="bold" fo:language="ro" fo:country="RO"/>
    </style:style>
    <style:style style:name="T2825" style:parent-style-name="DefaultParagraphFont" style:family="text">
      <style:text-properties style:font-name-asian="Times New Roman" style:font-name-complex="Arial" style:font-weight-complex="bold" fo:language="ro" fo:country="RO"/>
    </style:style>
    <style:style style:name="T2826" style:parent-style-name="DefaultParagraphFont" style:family="text">
      <style:text-properties style:font-name-asian="Times New Roman" style:font-name-complex="Arial" style:font-weight-complex="bold" fo:language="ro" fo:country="RO"/>
    </style:style>
    <style:style style:name="T2827" style:parent-style-name="DefaultParagraphFont" style:family="text">
      <style:text-properties style:font-name-asian="Times New Roman" style:font-name-complex="Arial" style:font-weight-complex="bold" fo:language="ro" fo:country="RO"/>
    </style:style>
    <style:style style:name="T2828" style:parent-style-name="DefaultParagraphFont" style:family="text">
      <style:text-properties style:font-name-asian="Times New Roman" style:font-name-complex="Arial" style:font-weight-complex="bold" fo:language="ro" fo:country="RO"/>
    </style:style>
    <style:style style:name="T2829" style:parent-style-name="DefaultParagraphFont" style:family="text">
      <style:text-properties style:font-name-asian="Times New Roman" style:font-name-complex="Arial" style:font-weight-complex="bold" fo:language="ro" fo:country="RO"/>
    </style:style>
    <style:style style:name="T2830" style:parent-style-name="DefaultParagraphFont" style:family="text">
      <style:text-properties style:font-name-complex="Arial" fo:language="ro" fo:country="RO"/>
    </style:style>
    <style:style style:name="T2831" style:parent-style-name="DefaultParagraphFont" style:family="text">
      <style:text-properties style:font-name-asian="Times New Roman" style:font-name-complex="Arial" style:font-weight-complex="bold" fo:language="ro" fo:country="RO"/>
    </style:style>
    <style:style style:name="T2832" style:parent-style-name="DefaultParagraphFont" style:family="text">
      <style:text-properties style:font-name-asian="Times New Roman" style:font-name-complex="Arial" style:font-weight-complex="bold" fo:language="ro" fo:country="RO"/>
    </style:style>
    <style:style style:name="T2833" style:parent-style-name="DefaultParagraphFont" style:family="text">
      <style:text-properties style:font-name-asian="Times New Roman" style:font-name-complex="Arial" style:font-weight-complex="bold" fo:language="ro" fo:country="RO"/>
    </style:style>
    <style:style style:name="T2834" style:parent-style-name="DefaultParagraphFont" style:family="text">
      <style:text-properties style:font-name-complex="Arial" fo:language="ro" fo:country="RO"/>
    </style:style>
    <style:style style:name="T2835" style:parent-style-name="DefaultParagraphFont" style:family="text">
      <style:text-properties style:font-name-asian="Times New Roman" style:font-name-complex="Arial" style:font-weight-complex="bold" fo:language="ro" fo:country="RO"/>
    </style:style>
    <style:style style:name="T2836" style:parent-style-name="DefaultParagraphFont" style:family="text">
      <style:text-properties style:font-name-asian="Times New Roman" style:font-name-complex="Arial" style:font-weight-complex="bold" fo:language="ro" fo:country="RO"/>
    </style:style>
    <style:style style:name="T2837" style:parent-style-name="DefaultParagraphFont" style:family="text">
      <style:text-properties style:font-name-asian="Times New Roman" style:font-name-complex="Arial" style:font-weight-complex="bold" fo:language="ro" fo:country="RO"/>
    </style:style>
    <style:style style:name="T2838" style:parent-style-name="DefaultParagraphFont" style:family="text">
      <style:text-properties style:font-name-asian="Times New Roman" style:font-name-complex="Arial" style:font-weight-complex="bold" fo:language="ro" fo:country="RO"/>
    </style:style>
    <style:style style:name="T2839" style:parent-style-name="DefaultParagraphFont" style:family="text">
      <style:text-properties style:font-name-asian="Times New Roman" style:font-name-complex="Arial" style:font-weight-complex="bold" fo:language="ro" fo:country="RO"/>
    </style:style>
    <style:style style:name="P2840" style:parent-style-name="CLAN" style:family="paragraph">
      <style:text-properties style:font-name="Arial" style:font-name-complex="Arial" fo:language="ro" fo:country="RO"/>
    </style:style>
    <style:style style:name="P2841" style:parent-style-name="CLAN" style:family="paragraph">
      <style:text-properties style:font-name="Arial" style:font-name-complex="Arial" fo:language="ro" fo:country="RO"/>
    </style:style>
    <style:style style:name="P2842" style:parent-style-name="Normal" style:family="paragraph">
      <style:paragraph-properties fo:text-indent="0.5in" fo:background-color="#FFFFFF">
        <style:tab-stops>
          <style:tab-stop style:type="left" style:position="0.5in"/>
        </style:tab-stops>
      </style:paragraph-properties>
    </style:style>
    <style:style style:name="T2843" style:parent-style-name="DefaultParagraphFont" style:family="text">
      <style:text-properties style:font-name-asian="Times New Roman" style:font-name-complex="Arial" style:font-weight-complex="bold" fo:language="ro" fo:country="RO"/>
    </style:style>
    <style:style style:name="T2844" style:parent-style-name="DefaultParagraphFont" style:family="text">
      <style:text-properties style:font-name-asian="Times New Roman" style:font-name-complex="Arial" style:font-weight-complex="bold" fo:language="ro" fo:country="RO"/>
    </style:style>
    <style:style style:name="T2845" style:parent-style-name="DefaultParagraphFont" style:family="text">
      <style:text-properties style:font-name-asian="Times New Roman" style:font-name-complex="Arial" style:font-weight-complex="bold" fo:language="ro" fo:country="RO"/>
    </style:style>
    <style:style style:name="T2846" style:parent-style-name="DefaultParagraphFont" style:family="text">
      <style:text-properties style:font-name-asian="Times New Roman" style:font-name-complex="Arial" style:font-weight-complex="bold" fo:language="ro" fo:country="RO"/>
    </style:style>
    <style:style style:name="T2847" style:parent-style-name="DefaultParagraphFont" style:family="text">
      <style:text-properties style:font-name-asian="Times New Roman" style:font-name-complex="Arial" style:font-weight-complex="bold" fo:language="ro" fo:country="RO"/>
    </style:style>
    <style:style style:name="T2848" style:parent-style-name="DefaultParagraphFont" style:family="text">
      <style:text-properties style:font-name-asian="Times New Roman" style:font-name-complex="Arial" style:font-weight-complex="bold" fo:language="ro" fo:country="RO"/>
    </style:style>
    <style:style style:name="T2849" style:parent-style-name="DefaultParagraphFont" style:family="text">
      <style:text-properties style:font-name-asian="Times New Roman" style:font-name-complex="Arial" style:font-weight-complex="bold" fo:language="ro" fo:country="RO"/>
    </style:style>
    <style:style style:name="T2850" style:parent-style-name="DefaultParagraphFont" style:family="text">
      <style:text-properties style:font-name-asian="Times New Roman" style:font-name-complex="Arial" style:font-weight-complex="bold" fo:language="ro" fo:country="RO"/>
    </style:style>
    <style:style style:name="T2851" style:parent-style-name="DefaultParagraphFont" style:family="text">
      <style:text-properties style:font-name-asian="Times New Roman" style:font-name-complex="Arial" style:font-weight-complex="bold" fo:language="ro" fo:country="RO"/>
    </style:style>
    <style:style style:name="T2852" style:parent-style-name="DefaultParagraphFont" style:family="text">
      <style:text-properties style:font-name-asian="Times New Roman" style:font-name-complex="Arial" style:font-weight-complex="bold" fo:language="ro" fo:country="RO"/>
    </style:style>
    <style:style style:name="T2853" style:parent-style-name="DefaultParagraphFont" style:family="text">
      <style:text-properties style:font-name-asian="Times New Roman" style:font-name-complex="Arial" style:font-weight-complex="bold" fo:language="ro" fo:country="RO"/>
    </style:style>
    <style:style style:name="T2854" style:parent-style-name="DefaultParagraphFont" style:family="text">
      <style:text-properties style:font-name-asian="Times New Roman" style:font-name-complex="Arial" style:font-weight-complex="bold" fo:language="ro" fo:country="RO"/>
    </style:style>
    <style:style style:name="T2855" style:parent-style-name="DefaultParagraphFont" style:family="text">
      <style:text-properties style:font-name-asian="Times New Roman" style:font-name-complex="Arial" style:font-weight-complex="bold" fo:language="ro" fo:country="RO"/>
    </style:style>
    <style:style style:name="T2856" style:parent-style-name="DefaultParagraphFont" style:family="text">
      <style:text-properties style:font-name-asian="Times New Roman" style:font-name-complex="Arial" style:font-weight-complex="bold" fo:language="ro" fo:country="RO"/>
    </style:style>
    <style:style style:name="T2857" style:parent-style-name="DefaultParagraphFont" style:family="text">
      <style:text-properties style:font-name-complex="Arial" fo:language="ro" fo:country="RO"/>
    </style:style>
    <style:style style:name="T2858" style:parent-style-name="DefaultParagraphFont" style:family="text">
      <style:text-properties style:font-name-asian="Times New Roman" style:font-name-complex="Arial" style:font-weight-complex="bold" fo:language="ro" fo:country="RO"/>
    </style:style>
    <style:style style:name="T2859" style:parent-style-name="DefaultParagraphFont" style:family="text">
      <style:text-properties style:font-name-complex="Arial" fo:language="ro" fo:country="RO"/>
    </style:style>
    <style:style style:name="T2860" style:parent-style-name="DefaultParagraphFont" style:family="text">
      <style:text-properties style:font-name-complex="Arial" fo:language="ro" fo:country="RO"/>
    </style:style>
    <style:style style:name="T2861" style:parent-style-name="DefaultParagraphFont" style:family="text">
      <style:text-properties style:font-name-asian="Times New Roman" style:font-name-complex="Arial" style:font-weight-complex="bold" fo:language="ro" fo:country="RO"/>
    </style:style>
    <style:style style:name="T2862" style:parent-style-name="DefaultParagraphFont" style:family="text">
      <style:text-properties style:font-name-asian="Times New Roman" style:font-name-complex="Arial" style:font-weight-complex="bold" fo:language="ro" fo:country="RO"/>
    </style:style>
    <style:style style:name="T2863" style:parent-style-name="DefaultParagraphFont" style:family="text">
      <style:text-properties style:font-name-asian="Times New Roman" style:font-name-complex="Arial" style:font-weight-complex="bold" fo:language="ro" fo:country="RO"/>
    </style:style>
    <style:style style:name="T2864" style:parent-style-name="DefaultParagraphFont" style:family="text">
      <style:text-properties style:font-name-asian="Times New Roman" style:font-name-complex="Arial" style:font-weight-complex="bold" fo:language="ro" fo:country="RO"/>
    </style:style>
    <style:style style:name="T2865" style:parent-style-name="DefaultParagraphFont" style:family="text">
      <style:text-properties style:font-name-asian="Times New Roman" style:font-name-complex="Arial" style:font-weight-complex="bold" fo:language="ro" fo:country="RO"/>
    </style:style>
    <style:style style:name="T2866" style:parent-style-name="DefaultParagraphFont" style:family="text">
      <style:text-properties style:font-name-asian="Times New Roman" style:font-name-complex="Arial" style:font-weight-complex="bold" fo:language="ro" fo:country="RO"/>
    </style:style>
    <style:style style:name="T2867" style:parent-style-name="DefaultParagraphFont" style:family="text">
      <style:text-properties style:font-name-asian="Times New Roman" style:font-name-complex="Arial" style:font-weight-complex="bold" fo:language="ro" fo:country="RO"/>
    </style:style>
    <style:style style:name="P2868" style:parent-style-name="CLAN" style:family="paragraph">
      <style:text-properties style:font-name="Arial" style:font-name-complex="Arial" fo:language="ro" fo:country="RO"/>
    </style:style>
    <style:style style:name="P2869" style:parent-style-name="CLAN" style:family="paragraph">
      <style:text-properties style:font-name="Arial" style:font-name-complex="Arial" fo:language="ro" fo:country="RO"/>
    </style:style>
    <style:style style:name="P28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8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872" style:parent-style-name="Normal" style:family="paragraph">
      <style:paragraph-properties fo:background-color="#FFFFFF">
        <style:tab-stops>
          <style:tab-stop style:type="left" style:position="-0.3125in"/>
          <style:tab-stop style:type="left" style:position="0in"/>
        </style:tab-stops>
      </style:paragraph-properties>
      <style:text-properties style:font-name-asian="Times New Roman" style:font-name-complex="Arial" fo:language="ro" fo:country="RO"/>
    </style:style>
    <style:style style:name="P287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87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87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87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87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28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879" style:parent-style-name="CLAN" style:family="paragraph">
      <style:text-properties style:font-name="Arial" style:font-name-complex="Arial" fo:language="ro" fo:country="RO"/>
    </style:style>
    <style:style style:name="P2880" style:parent-style-name="CLAN" style:family="paragraph">
      <style:text-properties style:font-name="Arial" style:font-name-complex="Arial" fo:language="ro" fo:country="RO"/>
    </style:style>
    <style:style style:name="P28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8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8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884" style:parent-style-name="Normal" style:family="paragraph">
      <style:paragraph-properties fo:text-indent="0.5in" fo:background-color="#FFFFFF">
        <style:tab-stops>
          <style:tab-stop style:type="left" style:position="0.5in"/>
        </style:tab-stops>
      </style:paragraph-properties>
    </style:style>
    <style:style style:name="T2885" style:parent-style-name="q4iawc" style:family="text">
      <style:text-properties fo:language="ro" fo:country="RO"/>
    </style:style>
    <style:style style:name="P28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887" style:parent-style-name="CLAN" style:family="paragraph">
      <style:paragraph-properties fo:text-align="start">
        <style:tab-stops>
          <style:tab-stop style:type="center" style:position="2.3847in"/>
          <style:tab-stop style:type="left" style:position="4.1319in"/>
        </style:tab-stops>
      </style:paragraph-properties>
      <style:text-properties style:font-name="Arial" style:font-name-complex="Arial" fo:language="ro" fo:country="RO"/>
    </style:style>
    <style:style style:name="P2888" style:parent-style-name="CLAN" style:family="paragraph">
      <style:text-properties style:font-name="Arial" style:font-name-complex="Arial" fo:language="ro" fo:country="RO"/>
    </style:style>
    <style:style style:name="P28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2890" style:parent-style-name="CLAN" style:family="paragraph">
      <style:text-properties style:font-name="Arial" style:font-name-complex="Arial" fo:language="ro" fo:country="RO"/>
    </style:style>
    <style:style style:name="P2891" style:parent-style-name="CLAN" style:family="paragraph">
      <style:text-properties style:font-name="Arial" style:font-name-complex="Arial" fo:language="ro" fo:country="RO"/>
    </style:style>
    <style:style style:name="P2892" style:parent-style-name="Normal" style:family="paragraph">
      <style:paragraph-properties fo:text-indent="0.5in" fo:background-color="#FFFFFF">
        <style:tab-stops>
          <style:tab-stop style:type="left" style:position="0.5in"/>
        </style:tab-stops>
      </style:paragraph-properties>
    </style:style>
    <style:style style:name="T2893" style:parent-style-name="DefaultParagraphFont" style:family="text">
      <style:text-properties style:font-name-asian="Times New Roman" style:font-name-complex="Arial" fo:language="ro" fo:country="RO"/>
    </style:style>
    <style:style style:name="T2894" style:parent-style-name="DefaultParagraphFont" style:family="text">
      <style:text-properties style:font-name-asian="Times New Roman" style:font-name-complex="Arial" fo:language="ro" fo:country="RO"/>
    </style:style>
    <style:style style:name="T2895" style:parent-style-name="DefaultParagraphFont" style:family="text">
      <style:text-properties style:font-name-asian="Times New Roman" style:font-name-complex="Arial" fo:language="ro" fo:country="RO"/>
    </style:style>
    <style:style style:name="T2896" style:parent-style-name="DefaultParagraphFont" style:family="text">
      <style:text-properties style:font-name-asian="Times New Roman" style:font-name-complex="Arial" fo:language="ro" fo:country="RO"/>
    </style:style>
    <style:style style:name="T2897" style:parent-style-name="DefaultParagraphFont" style:family="text">
      <style:text-properties style:font-name-asian="Times New Roman" style:font-name-complex="Arial" fo:language="ro" fo:country="RO"/>
    </style:style>
    <style:style style:name="T2898" style:parent-style-name="DefaultParagraphFont" style:family="text">
      <style:text-properties style:font-name-asian="Times New Roman" style:font-name-complex="Arial" fo:language="ro" fo:country="RO"/>
    </style:style>
    <style:style style:name="T2899" style:parent-style-name="DefaultParagraphFont" style:family="text">
      <style:text-properties style:font-name-asian="Times New Roman" style:font-name-complex="Arial" fo:language="ro" fo:country="RO"/>
    </style:style>
    <style:style style:name="T2900" style:parent-style-name="DefaultParagraphFont" style:family="text">
      <style:text-properties style:font-name-asian="Times New Roman" style:font-name-complex="Arial" fo:language="ro" fo:country="RO"/>
    </style:style>
    <style:style style:name="T2901" style:parent-style-name="DefaultParagraphFont" style:family="text">
      <style:text-properties style:font-name-asian="Times New Roman" style:font-name-complex="Arial" fo:language="ro" fo:country="RO"/>
    </style:style>
    <style:style style:name="T2902" style:parent-style-name="DefaultParagraphFont" style:family="text">
      <style:text-properties style:font-name-asian="Times New Roman" style:font-name-complex="Arial" fo:language="ro" fo:country="RO"/>
    </style:style>
    <style:style style:name="T2903" style:parent-style-name="DefaultParagraphFont" style:family="text">
      <style:text-properties style:font-name-asian="Times New Roman" style:font-name-complex="Arial" fo:language="ro" fo:country="RO"/>
    </style:style>
    <style:style style:name="T2904" style:parent-style-name="DefaultParagraphFont" style:family="text">
      <style:text-properties style:font-name-asian="Times New Roman" style:font-name-complex="Arial" fo:language="ro" fo:country="RO"/>
    </style:style>
    <style:style style:name="T2905" style:parent-style-name="DefaultParagraphFont" style:family="text">
      <style:text-properties style:font-name-asian="Times New Roman" style:font-name-complex="Arial" fo:language="ro" fo:country="RO"/>
    </style:style>
    <style:style style:name="T2906" style:parent-style-name="DefaultParagraphFont" style:family="text">
      <style:text-properties style:font-name-asian="Times New Roman" style:font-name-complex="Arial" fo:language="ro" fo:country="RO"/>
    </style:style>
    <style:style style:name="T2907" style:parent-style-name="DefaultParagraphFont" style:family="text">
      <style:text-properties style:font-name-asian="Times New Roman" style:font-name-complex="Arial" fo:language="ro" fo:country="RO"/>
    </style:style>
    <style:style style:name="T2908" style:parent-style-name="DefaultParagraphFont" style:family="text">
      <style:text-properties style:font-name-asian="Times New Roman" style:font-name-complex="Arial" fo:language="ro" fo:country="RO"/>
    </style:style>
    <style:style style:name="T2909" style:parent-style-name="DefaultParagraphFont" style:family="text">
      <style:text-properties style:font-name-complex="Arial" fo:language="ro" fo:country="RO"/>
    </style:style>
    <style:style style:name="T2910" style:parent-style-name="DefaultParagraphFont" style:family="text">
      <style:text-properties style:font-name-asian="Times New Roman" style:font-name-complex="Arial" fo:language="ro" fo:country="RO"/>
    </style:style>
    <style:style style:name="T2911" style:parent-style-name="DefaultParagraphFont" style:family="text">
      <style:text-properties style:font-name-asian="Times New Roman" style:font-name-complex="Arial" fo:language="ro" fo:country="RO"/>
    </style:style>
    <style:style style:name="T2912" style:parent-style-name="DefaultParagraphFont" style:family="text">
      <style:text-properties style:font-name-asian="Times New Roman" style:font-name-complex="Arial" fo:language="ro" fo:country="RO"/>
    </style:style>
    <style:style style:name="P2913" style:parent-style-name="Normal" style:family="paragraph">
      <style:paragraph-properties fo:text-indent="0.5in" fo:background-color="#FFFFFF">
        <style:tab-stops>
          <style:tab-stop style:type="left" style:position="0.5in"/>
        </style:tab-stops>
      </style:paragraph-properties>
    </style:style>
    <style:style style:name="T2914" style:parent-style-name="DefaultParagraphFont" style:family="text">
      <style:text-properties style:font-name-asian="Times New Roman" style:font-name-complex="Arial" fo:language="ro" fo:country="RO"/>
    </style:style>
    <style:style style:name="T2915" style:parent-style-name="DefaultParagraphFont" style:family="text">
      <style:text-properties style:font-name-complex="Arial" fo:language="ro" fo:country="RO"/>
    </style:style>
    <style:style style:name="T2916" style:parent-style-name="DefaultParagraphFont" style:family="text">
      <style:text-properties style:font-name-asian="Times New Roman" style:font-name-complex="Arial" fo:language="ro" fo:country="RO"/>
    </style:style>
    <style:style style:name="T2917" style:parent-style-name="DefaultParagraphFont" style:family="text">
      <style:text-properties style:font-name-asian="Times New Roman" style:font-name-complex="Arial" fo:language="ro" fo:country="RO"/>
    </style:style>
    <style:style style:name="T2918" style:parent-style-name="DefaultParagraphFont" style:family="text">
      <style:text-properties style:font-name-asian="Times New Roman" style:font-name-complex="Arial" fo:language="ro" fo:country="RO"/>
    </style:style>
    <style:style style:name="T2919" style:parent-style-name="DefaultParagraphFont" style:family="text">
      <style:text-properties style:font-name-asian="Times New Roman" style:font-name-complex="Arial" fo:language="ro" fo:country="RO"/>
    </style:style>
    <style:style style:name="T2920" style:parent-style-name="DefaultParagraphFont" style:family="text">
      <style:text-properties style:font-name-asian="Times New Roman" style:font-name-complex="Arial" fo:language="ro" fo:country="RO"/>
    </style:style>
    <style:style style:name="T2921" style:parent-style-name="DefaultParagraphFont" style:family="text">
      <style:text-properties style:font-name-asian="Times New Roman" style:font-name-complex="Arial" fo:language="ro" fo:country="RO"/>
    </style:style>
    <style:style style:name="T2922" style:parent-style-name="DefaultParagraphFont" style:family="text">
      <style:text-properties style:font-name-complex="Arial" fo:language="ro" fo:country="RO"/>
    </style:style>
    <style:style style:name="T2923" style:parent-style-name="DefaultParagraphFont" style:family="text">
      <style:text-properties style:font-name-complex="Arial" fo:language="ro" fo:country="RO"/>
    </style:style>
    <style:style style:name="T2924" style:parent-style-name="DefaultParagraphFont" style:family="text">
      <style:text-properties style:font-name-asian="Times New Roman" style:font-name-complex="Arial" fo:language="ro" fo:country="RO"/>
    </style:style>
    <style:style style:name="T2925" style:parent-style-name="DefaultParagraphFont" style:family="text">
      <style:text-properties style:font-name="Arial" style:font-name-complex="Arial" fo:language="ro" fo:country="RO"/>
    </style:style>
    <style:style style:name="T2926" style:parent-style-name="DefaultParagraphFont" style:family="text">
      <style:text-properties style:font-name="Arial" style:font-name-complex="Arial" fo:language="ro" fo:country="RO"/>
    </style:style>
    <style:style style:name="T2927" style:parent-style-name="DefaultParagraphFont" style:family="text">
      <style:text-properties style:font-name="Arial" style:font-name-complex="Arial" fo:language="ro" fo:country="RO"/>
    </style:style>
    <style:style style:name="T2928" style:parent-style-name="DefaultParagraphFont" style:family="text">
      <style:text-properties style:font-name-complex="Arial" fo:language="ro" fo:country="RO"/>
    </style:style>
    <style:style style:name="T2929" style:parent-style-name="DefaultParagraphFont" style:family="text">
      <style:text-properties style:font-name="Arial" style:font-name-complex="Arial" fo:language="ro" fo:country="RO"/>
    </style:style>
    <style:style style:name="P2930" style:parent-style-name="CLAN" style:family="paragraph">
      <style:text-properties style:font-name="Arial" style:font-name-complex="Arial" fo:language="ro" fo:country="RO"/>
    </style:style>
    <style:style style:name="P2931" style:parent-style-name="Normal" style:family="paragraph">
      <style:paragraph-properties fo:text-indent="0.5in" fo:background-color="#FFFFFF">
        <style:tab-stops>
          <style:tab-stop style:type="left" style:position="0.5in"/>
        </style:tab-stops>
      </style:paragraph-properties>
    </style:style>
    <style:style style:name="T2932" style:parent-style-name="DefaultParagraphFont" style:family="text">
      <style:text-properties style:font-name-asian="Times New Roman" style:font-name-complex="Arial" fo:language="ro" fo:country="RO"/>
    </style:style>
    <style:style style:name="T2933" style:parent-style-name="DefaultParagraphFont" style:family="text">
      <style:text-properties style:font-name-complex="Arial" fo:language="ro" fo:country="RO"/>
    </style:style>
    <style:style style:name="T2934" style:parent-style-name="DefaultParagraphFont" style:family="text">
      <style:text-properties style:font-name-asian="Times New Roman" style:font-name-complex="Arial" fo:language="ro" fo:country="RO"/>
    </style:style>
    <style:style style:name="T2935" style:parent-style-name="DefaultParagraphFont" style:family="text">
      <style:text-properties style:font-name-asian="Times New Roman" style:font-name-complex="Arial" fo:language="ro" fo:country="RO"/>
    </style:style>
    <style:style style:name="T2936" style:parent-style-name="DefaultParagraphFont" style:family="text">
      <style:text-properties style:font-name-asian="Times New Roman" style:font-name-complex="Arial" fo:language="ro" fo:country="RO"/>
    </style:style>
    <style:style style:name="T2937" style:parent-style-name="DefaultParagraphFont" style:family="text">
      <style:text-properties style:font-name-asian="Times New Roman" style:font-name-complex="Arial" fo:language="ro" fo:country="RO"/>
    </style:style>
    <style:style style:name="T2938" style:parent-style-name="DefaultParagraphFont" style:family="text">
      <style:text-properties style:font-name-asian="Times New Roman" style:font-name-complex="Arial" fo:language="ro" fo:country="RO"/>
    </style:style>
    <style:style style:name="T2939" style:parent-style-name="DefaultParagraphFont" style:family="text">
      <style:text-properties style:font-name-asian="Times New Roman" style:font-name-complex="Arial" fo:language="ro" fo:country="RO"/>
    </style:style>
    <style:style style:name="T2940" style:parent-style-name="DefaultParagraphFont" style:family="text">
      <style:text-properties style:font-name-asian="Times New Roman" style:font-name-complex="Arial" fo:language="ro" fo:country="RO"/>
    </style:style>
    <style:style style:name="T2941" style:parent-style-name="DefaultParagraphFont" style:family="text">
      <style:text-properties style:font-name-asian="Times New Roman" style:font-name-complex="Arial" fo:language="ro" fo:country="RO"/>
    </style:style>
    <style:style style:name="T2942" style:parent-style-name="DefaultParagraphFont" style:family="text">
      <style:text-properties style:font-name-asian="Times New Roman" style:font-name-complex="Arial" fo:language="ro" fo:country="RO"/>
    </style:style>
    <style:style style:name="T2943" style:parent-style-name="DefaultParagraphFont" style:family="text">
      <style:text-properties style:font-name-asian="Times New Roman" style:font-name-complex="Arial" fo:language="ro" fo:country="RO"/>
    </style:style>
    <style:style style:name="T2944" style:parent-style-name="DefaultParagraphFont" style:family="text">
      <style:text-properties style:font-name-asian="Times New Roman" style:font-name-complex="Arial" fo:language="ro" fo:country="RO"/>
    </style:style>
    <style:style style:name="T2945" style:parent-style-name="DefaultParagraphFont" style:family="text">
      <style:text-properties style:font-name-asian="Times New Roman" style:font-name-complex="Arial" fo:language="ro" fo:country="RO"/>
    </style:style>
    <style:style style:name="T2946" style:parent-style-name="DefaultParagraphFont" style:family="text">
      <style:text-properties style:font-name-asian="Times New Roman" style:font-name-complex="Arial" fo:language="ro" fo:country="RO"/>
    </style:style>
    <style:style style:name="T2947" style:parent-style-name="DefaultParagraphFont" style:family="text">
      <style:text-properties style:font-name-complex="Arial" fo:language="ro" fo:country="RO"/>
    </style:style>
    <style:style style:name="T2948" style:parent-style-name="DefaultParagraphFont" style:family="text">
      <style:text-properties style:font-name-asian="Times New Roman" style:font-name-complex="Arial" fo:language="ro" fo:country="RO"/>
    </style:style>
    <style:style style:name="P2949" style:parent-style-name="Normal" style:family="paragraph">
      <style:paragraph-properties fo:text-indent="0.5in" fo:background-color="#FFFFFF">
        <style:tab-stops>
          <style:tab-stop style:type="left" style:position="0.5in"/>
        </style:tab-stops>
      </style:paragraph-properties>
    </style:style>
    <style:style style:name="T2950" style:parent-style-name="DefaultParagraphFont" style:family="text">
      <style:text-properties style:font-name-asian="Times New Roman" style:font-name-complex="Arial" fo:language="ro" fo:country="RO"/>
    </style:style>
    <style:style style:name="T2951" style:parent-style-name="DefaultParagraphFont" style:family="text">
      <style:text-properties style:font-name-complex="Arial" fo:language="ro" fo:country="RO"/>
    </style:style>
    <style:style style:name="T2952" style:parent-style-name="DefaultParagraphFont" style:family="text">
      <style:text-properties style:font-name-asian="Times New Roman" style:font-name-complex="Arial" fo:language="ro" fo:country="RO"/>
    </style:style>
    <style:style style:name="T2953" style:parent-style-name="DefaultParagraphFont" style:family="text">
      <style:text-properties style:font-name-asian="Times New Roman" style:font-name-complex="Arial" fo:language="ro" fo:country="RO"/>
    </style:style>
    <style:style style:name="T2954" style:parent-style-name="DefaultParagraphFont" style:family="text">
      <style:text-properties style:font-name-asian="Times New Roman" style:font-name-complex="Arial" fo:language="ro" fo:country="RO"/>
    </style:style>
    <style:style style:name="T2955" style:parent-style-name="DefaultParagraphFont" style:family="text">
      <style:text-properties style:font-name-asian="Times New Roman" style:font-name-complex="Arial" fo:language="ro" fo:country="RO"/>
    </style:style>
    <style:style style:name="T2956" style:parent-style-name="DefaultParagraphFont" style:family="text">
      <style:text-properties style:font-name-asian="Times New Roman" style:font-name-complex="Arial" fo:language="ro" fo:country="RO"/>
    </style:style>
    <style:style style:name="T2957" style:parent-style-name="DefaultParagraphFont" style:family="text">
      <style:text-properties style:font-name-asian="Times New Roman" style:font-name-complex="Arial" fo:language="ro" fo:country="RO"/>
    </style:style>
    <style:style style:name="T2958" style:parent-style-name="DefaultParagraphFont" style:family="text">
      <style:text-properties style:font-name-asian="Times New Roman" style:font-name-complex="Arial" fo:language="ro" fo:country="RO"/>
    </style:style>
    <style:style style:name="T2959" style:parent-style-name="DefaultParagraphFont" style:family="text">
      <style:text-properties style:font-name-asian="Times New Roman" style:font-name-complex="Arial" fo:language="ro" fo:country="RO"/>
    </style:style>
    <style:style style:name="T2960" style:parent-style-name="DefaultParagraphFont" style:family="text">
      <style:text-properties style:font-name-asian="Times New Roman" style:font-name-complex="Arial" fo:language="ro" fo:country="RO"/>
    </style:style>
    <style:style style:name="T2961" style:parent-style-name="DefaultParagraphFont" style:family="text">
      <style:text-properties style:font-name-asian="Times New Roman" style:font-name-complex="Arial" fo:language="ro" fo:country="RO"/>
    </style:style>
    <style:style style:name="T2962" style:parent-style-name="DefaultParagraphFont" style:family="text">
      <style:text-properties style:font-name-complex="Arial" fo:language="ro" fo:country="RO"/>
    </style:style>
    <style:style style:name="T2963" style:parent-style-name="DefaultParagraphFont" style:family="text">
      <style:text-properties style:font-name-complex="Arial" fo:language="ro" fo:country="RO"/>
    </style:style>
    <style:style style:name="T2964" style:parent-style-name="DefaultParagraphFont" style:family="text">
      <style:text-properties style:font-name-asian="Times New Roman" style:font-name-complex="Arial" fo:language="ro" fo:country="RO"/>
    </style:style>
    <style:style style:name="T2965" style:parent-style-name="DefaultParagraphFont" style:family="text">
      <style:text-properties style:font-name-asian="Times New Roman" style:font-name-complex="Arial" fo:language="ro" fo:country="RO"/>
    </style:style>
    <style:style style:name="T2966" style:parent-style-name="DefaultParagraphFont" style:family="text">
      <style:text-properties style:font-name-asian="Times New Roman" style:font-name-complex="Arial" fo:language="ro" fo:country="RO"/>
    </style:style>
    <style:style style:name="T2967" style:parent-style-name="DefaultParagraphFont" style:family="text">
      <style:text-properties style:font-name-asian="Times New Roman" style:font-name-complex="Arial" fo:language="ro" fo:country="RO"/>
    </style:style>
    <style:style style:name="T2968" style:parent-style-name="DefaultParagraphFont" style:family="text">
      <style:text-properties style:font-name-asian="Times New Roman" style:font-name-complex="Arial" fo:language="ro" fo:country="RO"/>
    </style:style>
    <style:style style:name="T2969" style:parent-style-name="DefaultParagraphFont" style:family="text">
      <style:text-properties style:font-name-asian="Times New Roman" style:font-name-complex="Arial" fo:language="ro" fo:country="RO"/>
    </style:style>
    <style:style style:name="T2970" style:parent-style-name="DefaultParagraphFont" style:family="text">
      <style:text-properties style:font-name-asian="Times New Roman" style:font-name-complex="Arial" fo:language="ro" fo:country="RO"/>
    </style:style>
    <style:style style:name="T2971" style:parent-style-name="DefaultParagraphFont" style:family="text">
      <style:text-properties style:font-name-asian="Times New Roman" style:font-name-complex="Arial" fo:language="ro" fo:country="RO"/>
    </style:style>
    <style:style style:name="T2972" style:parent-style-name="DefaultParagraphFont" style:family="text">
      <style:text-properties style:font-name-asian="Times New Roman" style:font-name-complex="Arial" fo:language="ro" fo:country="RO"/>
    </style:style>
    <style:style style:name="T2973" style:parent-style-name="DefaultParagraphFont" style:family="text">
      <style:text-properties style:font-name-asian="Times New Roman" style:font-name-complex="Arial" fo:language="ro" fo:country="RO"/>
    </style:style>
    <style:style style:name="T2974" style:parent-style-name="DefaultParagraphFont" style:family="text">
      <style:text-properties style:font-name-asian="Times New Roman" style:font-name-complex="Arial" fo:language="ro" fo:country="RO"/>
    </style:style>
    <style:style style:name="T2975" style:parent-style-name="DefaultParagraphFont" style:family="text">
      <style:text-properties style:font-name-asian="Times New Roman" style:font-name-complex="Arial" fo:language="ro" fo:country="RO"/>
    </style:style>
    <style:style style:name="P2976" style:parent-style-name="CLAN" style:family="paragraph">
      <style:text-properties style:font-name="Arial" style:font-name-complex="Arial" fo:language="ro" fo:country="RO"/>
    </style:style>
    <style:style style:name="P2977" style:parent-style-name="CLAN" style:family="paragraph">
      <style:text-properties style:font-name="Arial" style:font-name-complex="Arial" fo:language="ro" fo:country="RO"/>
    </style:style>
    <style:style style:name="P2978" style:parent-style-name="Normal" style:family="paragraph">
      <style:paragraph-properties fo:text-indent="0.5in" fo:background-color="#FFFFFF">
        <style:tab-stops>
          <style:tab-stop style:type="left" style:position="0.5in"/>
        </style:tab-stops>
      </style:paragraph-properties>
    </style:style>
    <style:style style:name="T2979" style:parent-style-name="DefaultParagraphFont" style:family="text">
      <style:text-properties style:font-name-asian="Times New Roman" style:font-name-complex="Arial" fo:language="ro" fo:country="RO"/>
    </style:style>
    <style:style style:name="T2980" style:parent-style-name="DefaultParagraphFont" style:family="text">
      <style:text-properties style:font-name-asian="Times New Roman" style:font-name-complex="Arial" fo:language="ro" fo:country="RO"/>
    </style:style>
    <style:style style:name="T2981" style:parent-style-name="DefaultParagraphFont" style:family="text">
      <style:text-properties style:font-name-asian="Times New Roman" style:font-name-complex="Arial" fo:language="ro" fo:country="RO"/>
    </style:style>
    <style:style style:name="T2982" style:parent-style-name="DefaultParagraphFont" style:family="text">
      <style:text-properties style:font-name-asian="Times New Roman" style:font-name-complex="Arial" fo:language="ro" fo:country="RO"/>
    </style:style>
    <style:style style:name="T2983" style:parent-style-name="DefaultParagraphFont" style:family="text">
      <style:text-properties style:font-name-asian="Times New Roman" style:font-name-complex="Arial" fo:language="ro" fo:country="RO"/>
    </style:style>
    <style:style style:name="T2984" style:parent-style-name="DefaultParagraphFont" style:family="text">
      <style:text-properties style:font-name-asian="Times New Roman" style:font-name-complex="Arial" fo:language="ro" fo:country="RO"/>
    </style:style>
    <style:style style:name="T2985" style:parent-style-name="DefaultParagraphFont" style:family="text">
      <style:text-properties style:font-name-asian="Times New Roman" style:font-name-complex="Arial" fo:language="ro" fo:country="RO"/>
    </style:style>
    <style:style style:name="T2986" style:parent-style-name="DefaultParagraphFont" style:family="text">
      <style:text-properties style:font-name-asian="Times New Roman" style:font-name-complex="Arial" fo:language="ro" fo:country="RO"/>
    </style:style>
    <style:style style:name="T2987" style:parent-style-name="DefaultParagraphFont" style:family="text">
      <style:text-properties style:font-name-asian="Times New Roman" style:font-name-complex="Arial" fo:language="ro" fo:country="RO"/>
    </style:style>
    <style:style style:name="T2988" style:parent-style-name="DefaultParagraphFont" style:family="text">
      <style:text-properties style:font-name-asian="Times New Roman" style:font-name-complex="Arial" fo:language="ro" fo:country="RO"/>
    </style:style>
    <style:style style:name="T2989" style:parent-style-name="DefaultParagraphFont" style:family="text">
      <style:text-properties style:font-name-asian="Times New Roman" style:font-name-complex="Arial" fo:language="ro" fo:country="RO"/>
    </style:style>
    <style:style style:name="T2990" style:parent-style-name="DefaultParagraphFont" style:family="text">
      <style:text-properties style:font-name-asian="Times New Roman" style:font-name-complex="Arial" fo:language="ro" fo:country="RO"/>
    </style:style>
    <style:style style:name="T2991" style:parent-style-name="DefaultParagraphFont" style:family="text">
      <style:text-properties style:font-name-asian="Times New Roman" style:font-name-complex="Arial" fo:language="ro" fo:country="RO"/>
    </style:style>
    <style:style style:name="T2992" style:parent-style-name="DefaultParagraphFont" style:family="text">
      <style:text-properties style:font-name-asian="Times New Roman" style:font-name-complex="Arial" fo:language="ro" fo:country="RO"/>
    </style:style>
    <style:style style:name="T2993" style:parent-style-name="DefaultParagraphFont" style:family="text">
      <style:text-properties style:font-name-complex="Arial" fo:language="ro" fo:country="RO"/>
    </style:style>
    <style:style style:name="T2994" style:parent-style-name="DefaultParagraphFont" style:family="text">
      <style:text-properties style:font-name-asian="Times New Roman" style:font-name-complex="Arial" fo:language="ro" fo:country="RO"/>
    </style:style>
    <style:style style:name="P2995" style:parent-style-name="GLAVA" style:family="paragraph">
      <style:text-properties style:font-name="Arial" style:font-name-complex="Arial" fo:language="ro" fo:country="RO"/>
    </style:style>
    <style:style style:name="T2996" style:parent-style-name="DefaultParagraphFont" style:family="text">
      <style:text-properties style:font-name="Arial" style:font-name-complex="Arial" fo:language="ro" fo:country="RO"/>
    </style:style>
    <style:style style:name="T2997" style:parent-style-name="DefaultParagraphFont" style:family="text">
      <style:text-properties style:font-name-complex="Arial" fo:language="ro" fo:country="RO"/>
    </style:style>
    <style:style style:name="T2998" style:parent-style-name="DefaultParagraphFont" style:family="text">
      <style:text-properties style:font-name="Arial" style:font-name-complex="Arial" fo:language="ro" fo:country="RO"/>
    </style:style>
    <style:style style:name="T2999" style:parent-style-name="DefaultParagraphFont" style:family="text">
      <style:text-properties style:font-name="Arial" style:font-name-complex="Arial" fo:language="ro" fo:country="RO"/>
    </style:style>
    <style:style style:name="T3000" style:parent-style-name="DefaultParagraphFont" style:family="text">
      <style:text-properties style:font-name="Arial" style:font-name-complex="Arial" fo:language="ro" fo:country="RO"/>
    </style:style>
    <style:style style:name="T3001" style:parent-style-name="DefaultParagraphFont" style:family="text">
      <style:text-properties style:font-name="Arial" style:font-name-complex="Arial" fo:language="ro" fo:country="RO"/>
    </style:style>
    <style:style style:name="P3002" style:parent-style-name="CLAN" style:family="paragraph">
      <style:text-properties style:font-name="Arial" style:font-name-complex="Arial" fo:language="ro" fo:country="RO"/>
    </style:style>
    <style:style style:name="P3003" style:parent-style-name="Normal" style:family="paragraph">
      <style:paragraph-properties fo:text-indent="0.5in" fo:background-color="#FFFFFF">
        <style:tab-stops>
          <style:tab-stop style:type="left" style:position="0.5in"/>
        </style:tab-stops>
      </style:paragraph-properties>
    </style:style>
    <style:style style:name="T3004" style:parent-style-name="DefaultParagraphFont" style:family="text">
      <style:text-properties style:font-name-asian="Times New Roman" style:font-name-complex="Arial" fo:language="ro" fo:country="RO"/>
    </style:style>
    <style:style style:name="T3005" style:parent-style-name="DefaultParagraphFont" style:family="text">
      <style:text-properties style:font-name-asian="Times New Roman" style:font-name-complex="Arial" fo:language="ro" fo:country="RO"/>
    </style:style>
    <style:style style:name="T3006" style:parent-style-name="DefaultParagraphFont" style:family="text">
      <style:text-properties style:font-name-asian="Times New Roman" style:font-name-complex="Arial" fo:language="ro" fo:country="RO"/>
    </style:style>
    <style:style style:name="T3007" style:parent-style-name="DefaultParagraphFont" style:family="text">
      <style:text-properties style:font-name-asian="Times New Roman" style:font-name-complex="Arial" fo:language="ro" fo:country="RO"/>
    </style:style>
    <style:style style:name="T3008" style:parent-style-name="DefaultParagraphFont" style:family="text">
      <style:text-properties style:font-name-asian="Times New Roman" style:font-name-complex="Arial" fo:language="ro" fo:country="RO"/>
    </style:style>
    <style:style style:name="T3009" style:parent-style-name="DefaultParagraphFont" style:family="text">
      <style:text-properties style:font-name-asian="Times New Roman" style:font-name-complex="Arial" fo:language="ro" fo:country="RO"/>
    </style:style>
    <style:style style:name="T3010" style:parent-style-name="DefaultParagraphFont" style:family="text">
      <style:text-properties style:font-name-asian="Times New Roman" style:font-name-complex="Arial" fo:language="ro" fo:country="RO"/>
    </style:style>
    <style:style style:name="T3011" style:parent-style-name="DefaultParagraphFont" style:family="text">
      <style:text-properties style:font-name-asian="Times New Roman" style:font-name-complex="Arial" fo:language="ro" fo:country="RO"/>
    </style:style>
    <style:style style:name="T3012" style:parent-style-name="DefaultParagraphFont" style:family="text">
      <style:text-properties style:font-name-complex="Arial" fo:language="ro" fo:country="RO"/>
    </style:style>
    <style:style style:name="T3013" style:parent-style-name="DefaultParagraphFont" style:family="text">
      <style:text-properties style:font-name-asian="Times New Roman" style:font-name-complex="Arial" fo:language="ro" fo:country="RO"/>
    </style:style>
    <style:style style:name="T3014" style:parent-style-name="DefaultParagraphFont" style:family="text">
      <style:text-properties style:font-name-asian="Times New Roman" style:font-name-complex="Arial" fo:language="ro" fo:country="RO"/>
    </style:style>
    <style:style style:name="T3015" style:parent-style-name="DefaultParagraphFont" style:family="text">
      <style:text-properties style:font-name-asian="Times New Roman" style:font-name-complex="Arial" fo:language="ro" fo:country="RO"/>
    </style:style>
    <style:style style:name="T3016" style:parent-style-name="DefaultParagraphFont" style:family="text">
      <style:text-properties style:font-name-asian="Times New Roman" style:font-name-complex="Arial" fo:language="ro" fo:country="RO"/>
    </style:style>
    <style:style style:name="T3017" style:parent-style-name="DefaultParagraphFont" style:family="text">
      <style:text-properties style:font-name-asian="Times New Roman" style:font-name-complex="Arial" fo:language="ro" fo:country="RO"/>
    </style:style>
    <style:style style:name="T3018" style:parent-style-name="DefaultParagraphFont" style:family="text">
      <style:text-properties style:font-name-asian="Times New Roman" style:font-name-complex="Arial" fo:language="ro" fo:country="RO"/>
    </style:style>
    <style:style style:name="T3019" style:parent-style-name="DefaultParagraphFont" style:family="text">
      <style:text-properties style:font-name-asian="Times New Roman" style:font-name-complex="Arial" fo:language="ro" fo:country="RO"/>
    </style:style>
    <style:style style:name="T3020" style:parent-style-name="DefaultParagraphFont" style:family="text">
      <style:text-properties style:font-name-asian="Times New Roman" style:font-name-complex="Arial" fo:language="ro" fo:country="RO"/>
    </style:style>
    <style:style style:name="T3021" style:parent-style-name="DefaultParagraphFont" style:family="text">
      <style:text-properties style:font-name-asian="Times New Roman" style:font-name-complex="Arial" fo:language="ro" fo:country="RO"/>
    </style:style>
    <style:style style:name="T3022" style:parent-style-name="DefaultParagraphFont" style:family="text">
      <style:text-properties style:font-name-asian="Times New Roman" style:font-name-complex="Arial" fo:language="ro" fo:country="RO"/>
    </style:style>
    <style:style style:name="T3023" style:parent-style-name="DefaultParagraphFont" style:family="text">
      <style:text-properties style:font-name-asian="Times New Roman" style:font-name-complex="Arial" fo:language="ro" fo:country="RO"/>
    </style:style>
    <style:style style:name="T3024" style:parent-style-name="DefaultParagraphFont" style:family="text">
      <style:text-properties style:font-name-asian="Times New Roman" style:font-name-complex="Arial" fo:language="ro" fo:country="RO"/>
    </style:style>
    <style:style style:name="T3025" style:parent-style-name="DefaultParagraphFont" style:family="text">
      <style:text-properties style:font-name-asian="Times New Roman" style:font-name-complex="Arial" fo:language="ro" fo:country="RO"/>
    </style:style>
    <style:style style:name="P3026" style:parent-style-name="Normal" style:family="paragraph">
      <style:paragraph-properties fo:text-indent="0.5in" fo:background-color="#FFFFFF">
        <style:tab-stops>
          <style:tab-stop style:type="left" style:position="0.5in"/>
        </style:tab-stops>
      </style:paragraph-properties>
    </style:style>
    <style:style style:name="T3027" style:parent-style-name="DefaultParagraphFont" style:family="text">
      <style:text-properties style:font-name-asian="Times New Roman" style:font-name-complex="Arial" fo:language="ro" fo:country="RO"/>
    </style:style>
    <style:style style:name="T3028" style:parent-style-name="DefaultParagraphFont" style:family="text">
      <style:text-properties style:font-name-asian="Times New Roman" style:font-name-complex="Arial" fo:language="ro" fo:country="RO"/>
    </style:style>
    <style:style style:name="T3029" style:parent-style-name="DefaultParagraphFont" style:family="text">
      <style:text-properties style:font-name-asian="Times New Roman" style:font-name-complex="Arial" fo:language="ro" fo:country="RO"/>
    </style:style>
    <style:style style:name="T3030" style:parent-style-name="DefaultParagraphFont" style:family="text">
      <style:text-properties style:font-name-asian="Times New Roman" style:font-name-complex="Arial" fo:language="ro" fo:country="RO"/>
    </style:style>
    <style:style style:name="T3031" style:parent-style-name="DefaultParagraphFont" style:family="text">
      <style:text-properties style:font-name-asian="Times New Roman" style:font-name-complex="Arial" fo:language="ro" fo:country="RO"/>
    </style:style>
    <style:style style:name="T3032" style:parent-style-name="DefaultParagraphFont" style:family="text">
      <style:text-properties style:font-name-asian="Times New Roman" style:font-name-complex="Arial" fo:language="ro" fo:country="RO"/>
    </style:style>
    <style:style style:name="T3033" style:parent-style-name="DefaultParagraphFont" style:family="text">
      <style:text-properties style:font-name-asian="Times New Roman" style:font-name-complex="Arial" fo:language="ro" fo:country="RO"/>
    </style:style>
    <style:style style:name="T3034" style:parent-style-name="DefaultParagraphFont" style:family="text">
      <style:text-properties style:font-name-complex="Arial" fo:language="ro" fo:country="RO"/>
    </style:style>
    <style:style style:name="T3035" style:parent-style-name="DefaultParagraphFont" style:family="text">
      <style:text-properties style:font-name-asian="Times New Roman" style:font-name-complex="Arial" fo:language="ro" fo:country="RO"/>
    </style:style>
    <style:style style:name="T3036" style:parent-style-name="DefaultParagraphFont" style:family="text">
      <style:text-properties style:font-name-asian="Times New Roman" style:font-name-complex="Arial" fo:language="ro" fo:country="RO"/>
    </style:style>
    <style:style style:name="T3037" style:parent-style-name="DefaultParagraphFont" style:family="text">
      <style:text-properties style:font-name-complex="Arial" fo:language="ro" fo:country="RO"/>
    </style:style>
    <style:style style:name="T3038" style:parent-style-name="DefaultParagraphFont" style:family="text">
      <style:text-properties style:font-name-asian="Times New Roman" style:font-name-complex="Arial" fo:language="ro" fo:country="RO"/>
    </style:style>
    <style:style style:name="T3039" style:parent-style-name="DefaultParagraphFont" style:family="text">
      <style:text-properties style:font-name-asian="Times New Roman" style:font-name-complex="Arial" fo:language="ro" fo:country="RO"/>
    </style:style>
    <style:style style:name="T3040" style:parent-style-name="DefaultParagraphFont" style:family="text">
      <style:text-properties style:font-name-asian="Times New Roman" style:font-name-complex="Arial" fo:language="ro" fo:country="RO"/>
    </style:style>
    <style:style style:name="T3041" style:parent-style-name="DefaultParagraphFont" style:family="text">
      <style:text-properties style:font-name-asian="Times New Roman" style:font-name-complex="Arial" fo:language="ro" fo:country="RO"/>
    </style:style>
    <style:style style:name="T3042" style:parent-style-name="DefaultParagraphFont" style:family="text">
      <style:text-properties style:font-name-asian="Times New Roman" style:font-name-complex="Arial" fo:language="ro" fo:country="RO"/>
    </style:style>
    <style:style style:name="T3043" style:parent-style-name="DefaultParagraphFont" style:family="text">
      <style:text-properties style:font-name-complex="Arial" fo:language="ro" fo:country="RO"/>
    </style:style>
    <style:style style:name="T3044" style:parent-style-name="DefaultParagraphFont" style:family="text">
      <style:text-properties style:font-name-asian="Times New Roman" style:font-name-complex="Arial" fo:language="ro" fo:country="RO"/>
    </style:style>
    <style:style style:name="T3045" style:parent-style-name="DefaultParagraphFont" style:family="text">
      <style:text-properties style:font-name-asian="Times New Roman" style:font-name-complex="Arial" fo:language="ro" fo:country="RO"/>
    </style:style>
    <style:style style:name="T3046" style:parent-style-name="DefaultParagraphFont" style:family="text">
      <style:text-properties style:font-name-asian="Times New Roman" style:font-name-complex="Arial" fo:language="ro" fo:country="RO"/>
    </style:style>
    <style:style style:name="T3047" style:parent-style-name="DefaultParagraphFont" style:family="text">
      <style:text-properties style:font-name-complex="Arial" fo:language="ro" fo:country="RO"/>
    </style:style>
    <style:style style:name="T3048" style:parent-style-name="DefaultParagraphFont" style:family="text">
      <style:text-properties style:font-name-asian="Times New Roman" style:font-name-complex="Arial" fo:language="ro" fo:country="RO"/>
    </style:style>
    <style:style style:name="P3049" style:parent-style-name="Normal" style:family="paragraph">
      <style:paragraph-properties fo:text-indent="0.5in" fo:background-color="#FFFFFF">
        <style:tab-stops>
          <style:tab-stop style:type="left" style:position="0.5in"/>
        </style:tab-stops>
      </style:paragraph-properties>
    </style:style>
    <style:style style:name="T3050" style:parent-style-name="DefaultParagraphFont" style:family="text">
      <style:text-properties style:font-name-asian="Times New Roman" style:font-name-complex="Arial" fo:language="ro" fo:country="RO"/>
    </style:style>
    <style:style style:name="T3051" style:parent-style-name="DefaultParagraphFont" style:family="text">
      <style:text-properties style:font-name-asian="Times New Roman" style:font-name-complex="Arial" fo:language="ro" fo:country="RO"/>
    </style:style>
    <style:style style:name="T3052" style:parent-style-name="DefaultParagraphFont" style:family="text">
      <style:text-properties style:font-name-asian="Times New Roman" style:font-name-complex="Arial" fo:language="ro" fo:country="RO"/>
    </style:style>
    <style:style style:name="T3053" style:parent-style-name="DefaultParagraphFont" style:family="text">
      <style:text-properties style:font-name-complex="Arial" fo:language="ro" fo:country="RO"/>
    </style:style>
    <style:style style:name="T3054" style:parent-style-name="DefaultParagraphFont" style:family="text">
      <style:text-properties style:font-name-asian="Times New Roman" style:font-name-complex="Arial" fo:language="ro" fo:country="RO"/>
    </style:style>
    <style:style style:name="T3055" style:parent-style-name="DefaultParagraphFont" style:family="text">
      <style:text-properties style:font-name-asian="Times New Roman" style:font-name-complex="Arial" fo:language="ro" fo:country="RO"/>
    </style:style>
    <style:style style:name="T3056" style:parent-style-name="DefaultParagraphFont" style:family="text">
      <style:text-properties style:font-name-complex="Arial" fo:language="ro" fo:country="RO"/>
    </style:style>
    <style:style style:name="T3057" style:parent-style-name="DefaultParagraphFont" style:family="text">
      <style:text-properties style:font-name-asian="Times New Roman" style:font-name-complex="Arial" fo:language="ro" fo:country="RO"/>
    </style:style>
    <style:style style:name="P3058" style:parent-style-name="Normal" style:family="paragraph">
      <style:paragraph-properties fo:text-indent="0.5in" fo:background-color="#FFFFFF">
        <style:tab-stops>
          <style:tab-stop style:type="left" style:position="0.5in"/>
        </style:tab-stops>
      </style:paragraph-properties>
    </style:style>
    <style:style style:name="T3059" style:parent-style-name="DefaultParagraphFont" style:family="text">
      <style:text-properties style:font-name-asian="Times New Roman" style:font-name-complex="Arial" fo:language="ro" fo:country="RO"/>
    </style:style>
    <style:style style:name="T3060" style:parent-style-name="DefaultParagraphFont" style:family="text">
      <style:text-properties style:font-name-complex="Arial" fo:language="ro" fo:country="RO"/>
    </style:style>
    <style:style style:name="T3061" style:parent-style-name="DefaultParagraphFont" style:family="text">
      <style:text-properties style:font-name-asian="Times New Roman" style:font-name-complex="Arial" fo:language="ro" fo:country="RO"/>
    </style:style>
    <style:style style:name="T3062" style:parent-style-name="DefaultParagraphFont" style:family="text">
      <style:text-properties style:font-name-asian="Times New Roman" style:font-name-complex="Arial" fo:language="ro" fo:country="RO"/>
    </style:style>
    <style:style style:name="T3063" style:parent-style-name="DefaultParagraphFont" style:family="text">
      <style:text-properties style:font-name-asian="Times New Roman" style:font-name-complex="Arial" fo:language="ro" fo:country="RO"/>
    </style:style>
    <style:style style:name="T3064" style:parent-style-name="DefaultParagraphFont" style:family="text">
      <style:text-properties style:font-name-asian="Times New Roman" style:font-name-complex="Arial" fo:language="ro" fo:country="RO"/>
    </style:style>
    <style:style style:name="T3065" style:parent-style-name="DefaultParagraphFont" style:family="text">
      <style:text-properties style:font-name-asian="Times New Roman" style:font-name-complex="Arial" fo:language="ro" fo:country="RO"/>
    </style:style>
    <style:style style:name="P3066" style:parent-style-name="CLAN" style:family="paragraph">
      <style:text-properties style:font-name="Arial" style:font-name-complex="Arial" fo:language="ro" fo:country="RO"/>
    </style:style>
    <style:style style:name="P3067" style:parent-style-name="CLAN" style:family="paragraph">
      <style:text-properties style:font-name="Arial" style:font-name-complex="Arial" fo:language="ro" fo:country="RO"/>
    </style:style>
    <style:style style:name="P3068" style:parent-style-name="Normal" style:family="paragraph">
      <style:paragraph-properties fo:text-indent="0.5in" fo:background-color="#FFFFFF">
        <style:tab-stops>
          <style:tab-stop style:type="left" style:position="0.5in"/>
        </style:tab-stops>
      </style:paragraph-properties>
    </style:style>
    <style:style style:name="T3069" style:parent-style-name="DefaultParagraphFont" style:family="text">
      <style:text-properties style:font-name-asian="Times New Roman" style:font-name-complex="Arial" fo:language="ro" fo:country="RO"/>
    </style:style>
    <style:style style:name="T3070" style:parent-style-name="DefaultParagraphFont" style:family="text">
      <style:text-properties style:font-name-asian="Times New Roman" style:font-name-complex="Arial" fo:language="ro" fo:country="RO"/>
    </style:style>
    <style:style style:name="T3071" style:parent-style-name="DefaultParagraphFont" style:family="text">
      <style:text-properties style:font-name-asian="Times New Roman" style:font-name-complex="Arial" fo:language="ro" fo:country="RO"/>
    </style:style>
    <style:style style:name="T3072" style:parent-style-name="DefaultParagraphFont" style:family="text">
      <style:text-properties style:font-name-asian="Times New Roman" style:font-name-complex="Arial" fo:language="ro" fo:country="RO"/>
    </style:style>
    <style:style style:name="T3073" style:parent-style-name="DefaultParagraphFont" style:family="text">
      <style:text-properties style:font-name-asian="Times New Roman" style:font-name-complex="Arial" fo:language="ro" fo:country="RO"/>
    </style:style>
    <style:style style:name="T3074" style:parent-style-name="DefaultParagraphFont" style:family="text">
      <style:text-properties style:font-name-complex="Arial" fo:language="ro" fo:country="RO"/>
    </style:style>
    <style:style style:name="T3075" style:parent-style-name="DefaultParagraphFont" style:family="text">
      <style:text-properties style:font-name-asian="Times New Roman" style:font-name-complex="Arial" fo:language="ro" fo:country="RO"/>
    </style:style>
    <style:style style:name="T3076" style:parent-style-name="DefaultParagraphFont" style:family="text">
      <style:text-properties style:font-name-asian="Times New Roman" style:font-name-complex="Arial" fo:language="ro" fo:country="RO"/>
    </style:style>
    <style:style style:name="T3077" style:parent-style-name="DefaultParagraphFont" style:family="text">
      <style:text-properties style:font-name-asian="Times New Roman" style:font-name-complex="Arial" fo:language="ro" fo:country="RO"/>
    </style:style>
    <style:style style:name="T3078" style:parent-style-name="DefaultParagraphFont" style:family="text">
      <style:text-properties style:font-name-complex="Arial" fo:language="ro" fo:country="RO"/>
    </style:style>
    <style:style style:name="T3079" style:parent-style-name="DefaultParagraphFont" style:family="text">
      <style:text-properties style:font-name-asian="Times New Roman" style:font-name-complex="Arial" fo:language="ro" fo:country="RO"/>
    </style:style>
    <style:style style:name="T3080" style:parent-style-name="DefaultParagraphFont" style:family="text">
      <style:text-properties style:font-name-asian="Times New Roman" style:font-name-complex="Arial" fo:language="ro" fo:country="RO"/>
    </style:style>
    <style:style style:name="T3081" style:parent-style-name="DefaultParagraphFont" style:family="text">
      <style:text-properties style:font-name-asian="Times New Roman" style:font-name-complex="Arial" fo:language="ro" fo:country="RO"/>
    </style:style>
    <style:style style:name="T3082" style:parent-style-name="DefaultParagraphFont" style:family="text">
      <style:text-properties style:font-name-asian="Times New Roman" style:font-name-complex="Arial" fo:language="ro" fo:country="RO"/>
    </style:style>
    <style:style style:name="T3083" style:parent-style-name="DefaultParagraphFont" style:family="text">
      <style:text-properties style:font-name-asian="Times New Roman" style:font-name-complex="Arial" fo:language="ro" fo:country="RO"/>
    </style:style>
    <style:style style:name="T3084" style:parent-style-name="DefaultParagraphFont" style:family="text">
      <style:text-properties style:font-name-asian="Times New Roman" style:font-name-complex="Arial" fo:language="ro" fo:country="RO"/>
    </style:style>
    <style:style style:name="T3085" style:parent-style-name="DefaultParagraphFont" style:family="text">
      <style:text-properties style:font-name-asian="Times New Roman" style:font-name-complex="Arial" fo:language="ro" fo:country="RO"/>
    </style:style>
    <style:style style:name="T3086" style:parent-style-name="DefaultParagraphFont" style:family="text">
      <style:text-properties style:font-name-asian="Times New Roman" style:font-name-complex="Arial" fo:language="ro" fo:country="RO"/>
    </style:style>
    <style:style style:name="T3087" style:parent-style-name="DefaultParagraphFont" style:family="text">
      <style:text-properties style:font-name-asian="Times New Roman" style:font-name-complex="Arial" fo:language="ro" fo:country="RO"/>
    </style:style>
    <style:style style:name="T3088" style:parent-style-name="DefaultParagraphFont" style:family="text">
      <style:text-properties style:font-name-asian="Times New Roman" style:font-name-complex="Arial" fo:language="ro" fo:country="RO"/>
    </style:style>
    <style:style style:name="T3089" style:parent-style-name="DefaultParagraphFont" style:family="text">
      <style:text-properties style:font-name-asian="Times New Roman" style:font-name-complex="Arial" fo:language="ro" fo:country="RO"/>
    </style:style>
    <style:style style:name="T3090" style:parent-style-name="DefaultParagraphFont" style:family="text">
      <style:text-properties style:font-name-asian="Times New Roman" style:font-name-complex="Arial" fo:language="ro" fo:country="RO"/>
    </style:style>
    <style:style style:name="T3091" style:parent-style-name="DefaultParagraphFont" style:family="text">
      <style:text-properties style:font-name-asian="Times New Roman" style:font-name-complex="Arial" fo:language="ro" fo:country="RO"/>
    </style:style>
    <style:style style:name="T3092" style:parent-style-name="DefaultParagraphFont" style:family="text">
      <style:text-properties style:font-name-asian="Times New Roman" style:font-name-complex="Arial" fo:language="ro" fo:country="RO"/>
    </style:style>
    <style:style style:name="T3093" style:parent-style-name="DefaultParagraphFont" style:family="text">
      <style:text-properties style:font-name="Arial" style:font-name-complex="Arial" fo:language="ro" fo:country="RO"/>
    </style:style>
    <style:style style:name="T3094" style:parent-style-name="DefaultParagraphFont" style:family="text">
      <style:text-properties style:font-name="Arial" style:font-name-complex="Arial" fo:language="ro" fo:country="RO"/>
    </style:style>
    <style:style style:name="T3095" style:parent-style-name="DefaultParagraphFont" style:family="text">
      <style:text-properties style:font-name-complex="Arial" fo:language="ro" fo:country="RO"/>
    </style:style>
    <style:style style:name="T3096" style:parent-style-name="DefaultParagraphFont" style:family="text">
      <style:text-properties style:font-name="Arial" style:font-name-complex="Arial" fo:language="ro" fo:country="RO"/>
    </style:style>
    <style:style style:name="T3097" style:parent-style-name="DefaultParagraphFont" style:family="text">
      <style:text-properties style:font-name="Arial" style:font-name-complex="Arial" fo:language="ro" fo:country="RO"/>
    </style:style>
    <style:style style:name="T3098" style:parent-style-name="DefaultParagraphFont" style:family="text">
      <style:text-properties style:font-name="Arial" style:font-name-complex="Arial" fo:language="ro" fo:country="RO"/>
    </style:style>
    <style:style style:name="P3099" style:parent-style-name="CLAN" style:family="paragraph">
      <style:text-properties style:font-name="Arial" style:font-name-complex="Arial" fo:language="ro" fo:country="RO"/>
    </style:style>
    <style:style style:name="P3100" style:parent-style-name="Normal" style:family="paragraph">
      <style:paragraph-properties fo:text-indent="0.5in" fo:background-color="#FFFFFF">
        <style:tab-stops>
          <style:tab-stop style:type="left" style:position="0.5in"/>
        </style:tab-stops>
      </style:paragraph-properties>
    </style:style>
    <style:style style:name="T3101" style:parent-style-name="DefaultParagraphFont" style:family="text">
      <style:text-properties style:font-name-asian="Times New Roman" style:font-name-complex="Arial" fo:language="ro" fo:country="RO"/>
    </style:style>
    <style:style style:name="T3102" style:parent-style-name="DefaultParagraphFont" style:family="text">
      <style:text-properties style:font-name-complex="Arial" fo:language="ro" fo:country="RO"/>
    </style:style>
    <style:style style:name="T3103" style:parent-style-name="DefaultParagraphFont" style:family="text">
      <style:text-properties style:font-name-asian="Times New Roman" style:font-name-complex="Arial" fo:language="ro" fo:country="RO"/>
    </style:style>
    <style:style style:name="T3104" style:parent-style-name="DefaultParagraphFont" style:family="text">
      <style:text-properties style:font-name-asian="Times New Roman" style:font-name-complex="Arial" fo:language="ro" fo:country="RO"/>
    </style:style>
    <style:style style:name="T3105" style:parent-style-name="DefaultParagraphFont" style:family="text">
      <style:text-properties style:font-name-asian="Times New Roman" style:font-name-complex="Arial" fo:language="ro" fo:country="RO"/>
    </style:style>
    <style:style style:name="T3106" style:parent-style-name="DefaultParagraphFont" style:family="text">
      <style:text-properties style:font-name-complex="Arial" fo:language="ro" fo:country="RO"/>
    </style:style>
    <style:style style:name="T3107" style:parent-style-name="DefaultParagraphFont" style:family="text">
      <style:text-properties style:font-name-asian="Times New Roman" style:font-name-complex="Arial" fo:language="ro" fo:country="RO"/>
    </style:style>
    <style:style style:name="T3108" style:parent-style-name="DefaultParagraphFont" style:family="text">
      <style:text-properties style:font-name-asian="Times New Roman" style:font-name-complex="Arial" fo:language="ro" fo:country="RO"/>
    </style:style>
    <style:style style:name="T3109" style:parent-style-name="DefaultParagraphFont" style:family="text">
      <style:text-properties style:font-name-asian="Times New Roman" style:font-name-complex="Arial" fo:language="ro" fo:country="RO"/>
    </style:style>
    <style:style style:name="T3110" style:parent-style-name="DefaultParagraphFont" style:family="text">
      <style:text-properties style:font-name-asian="Times New Roman" style:font-name-complex="Arial" fo:language="ro" fo:country="RO"/>
    </style:style>
    <style:style style:name="T3111" style:parent-style-name="DefaultParagraphFont" style:family="text">
      <style:text-properties style:font-name-asian="Times New Roman" style:font-name-complex="Arial" fo:language="ro" fo:country="RO"/>
    </style:style>
    <style:style style:name="T3112" style:parent-style-name="DefaultParagraphFont" style:family="text">
      <style:text-properties style:font-name-asian="Times New Roman" style:font-name-complex="Arial" fo:language="ro" fo:country="RO"/>
    </style:style>
    <style:style style:name="T3113" style:parent-style-name="DefaultParagraphFont" style:family="text">
      <style:text-properties style:font-name-complex="Arial" fo:language="ro" fo:country="RO"/>
    </style:style>
    <style:style style:name="T3114" style:parent-style-name="DefaultParagraphFont" style:family="text">
      <style:text-properties style:font-name-asian="Times New Roman" style:font-name-complex="Arial" fo:language="ro" fo:country="RO"/>
    </style:style>
    <style:style style:name="T3115" style:parent-style-name="DefaultParagraphFont" style:family="text">
      <style:text-properties style:font-name="Arial" style:font-name-complex="Arial" fo:language="ro" fo:country="RO"/>
    </style:style>
    <style:style style:name="T3116" style:parent-style-name="DefaultParagraphFont" style:family="text">
      <style:text-properties style:font-name="Arial" style:font-name-complex="Arial" fo:language="ro" fo:country="RO"/>
    </style:style>
    <style:style style:name="T3117" style:parent-style-name="DefaultParagraphFont" style:family="text">
      <style:text-properties style:font-name="Arial" style:font-name-complex="Arial" fo:language="ro" fo:country="RO"/>
    </style:style>
    <style:style style:name="T3118" style:parent-style-name="DefaultParagraphFont" style:family="text">
      <style:text-properties style:font-name="Arial" style:font-name-complex="Arial" fo:language="ro" fo:country="RO"/>
    </style:style>
    <style:style style:name="T3119" style:parent-style-name="DefaultParagraphFont" style:family="text">
      <style:text-properties style:font-name-complex="Arial" fo:language="ro" fo:country="RO"/>
    </style:style>
    <style:style style:name="T3120" style:parent-style-name="DefaultParagraphFont" style:family="text">
      <style:text-properties style:font-name="Arial" style:font-name-complex="Arial" fo:language="ro" fo:country="RO"/>
    </style:style>
    <style:style style:name="T3121" style:parent-style-name="DefaultParagraphFont" style:family="text">
      <style:text-properties style:font-name="Arial" style:font-name-complex="Arial" fo:language="ro" fo:country="RO"/>
    </style:style>
    <style:style style:name="T3122" style:parent-style-name="DefaultParagraphFont" style:family="text">
      <style:text-properties style:font-name="Arial" style:font-name-complex="Arial" fo:language="ro" fo:country="RO"/>
    </style:style>
    <style:style style:name="T3123" style:parent-style-name="DefaultParagraphFont" style:family="text">
      <style:text-properties style:font-name="Arial" style:font-name-complex="Arial" fo:language="ro" fo:country="RO"/>
    </style:style>
    <style:style style:name="T3124" style:parent-style-name="DefaultParagraphFont" style:family="text">
      <style:text-properties style:font-name="Arial" style:font-name-complex="Arial" fo:language="ro" fo:country="RO"/>
    </style:style>
    <style:style style:name="P3125" style:parent-style-name="CLAN" style:family="paragraph">
      <style:text-properties style:font-name="Arial" style:font-name-complex="Arial" fo:language="ro" fo:country="RO"/>
    </style:style>
    <style:style style:name="P3126" style:parent-style-name="Normal" style:family="paragraph">
      <style:paragraph-properties fo:text-indent="0.5in" fo:background-color="#FFFFFF">
        <style:tab-stops>
          <style:tab-stop style:type="left" style:position="0.5in"/>
        </style:tab-stops>
      </style:paragraph-properties>
    </style:style>
    <style:style style:name="T3127" style:parent-style-name="DefaultParagraphFont" style:family="text">
      <style:text-properties style:font-name-asian="Times New Roman" style:font-name-complex="Arial" fo:language="ro" fo:country="RO"/>
    </style:style>
    <style:style style:name="T3128" style:parent-style-name="DefaultParagraphFont" style:family="text">
      <style:text-properties style:font-name-complex="Arial" fo:language="ro" fo:country="RO"/>
    </style:style>
    <style:style style:name="T3129" style:parent-style-name="DefaultParagraphFont" style:family="text">
      <style:text-properties style:font-name-asian="Times New Roman" style:font-name-complex="Arial" fo:language="ro" fo:country="RO"/>
    </style:style>
    <style:style style:name="T3130" style:parent-style-name="DefaultParagraphFont" style:family="text">
      <style:text-properties style:font-name-asian="Times New Roman" style:font-name-complex="Arial" fo:language="ro" fo:country="RO"/>
    </style:style>
    <style:style style:name="T3131" style:parent-style-name="DefaultParagraphFont" style:family="text">
      <style:text-properties style:font-name-asian="Times New Roman" style:font-name-complex="Arial" fo:language="ro" fo:country="RO"/>
    </style:style>
    <style:style style:name="T3132" style:parent-style-name="DefaultParagraphFont" style:family="text">
      <style:text-properties style:font-name-asian="Times New Roman" style:font-name-complex="Arial" fo:language="ro" fo:country="RO"/>
    </style:style>
    <style:style style:name="T3133" style:parent-style-name="DefaultParagraphFont" style:family="text">
      <style:text-properties style:font-name-asian="Times New Roman" style:font-name-complex="Arial" fo:language="ro" fo:country="RO"/>
    </style:style>
    <style:style style:name="T3134" style:parent-style-name="DefaultParagraphFont" style:family="text">
      <style:text-properties style:font-name-asian="Times New Roman" style:font-name-complex="Arial" fo:language="ro" fo:country="RO"/>
    </style:style>
    <style:style style:name="P3135" style:parent-style-name="Normal" style:family="paragraph">
      <style:paragraph-properties fo:text-indent="0.5in" fo:background-color="#FFFFFF">
        <style:tab-stops>
          <style:tab-stop style:type="left" style:position="0.5in"/>
        </style:tab-stops>
      </style:paragraph-properties>
    </style:style>
    <style:style style:name="T3136" style:parent-style-name="DefaultParagraphFont" style:family="text">
      <style:text-properties style:font-name-asian="Times New Roman" style:font-name-complex="Arial" fo:language="ro" fo:country="RO"/>
    </style:style>
    <style:style style:name="T3137" style:parent-style-name="DefaultParagraphFont" style:family="text">
      <style:text-properties style:font-name-asian="Times New Roman" style:font-name-complex="Arial" fo:language="ro" fo:country="RO"/>
    </style:style>
    <style:style style:name="T3138" style:parent-style-name="DefaultParagraphFont" style:family="text">
      <style:text-properties style:font-name-asian="Times New Roman" style:font-name-complex="Arial" fo:language="ro" fo:country="RO"/>
    </style:style>
    <style:style style:name="T3139" style:parent-style-name="DefaultParagraphFont" style:family="text">
      <style:text-properties style:font-name-asian="Times New Roman" style:font-name-complex="Arial" fo:language="ro" fo:country="RO"/>
    </style:style>
    <style:style style:name="T3140" style:parent-style-name="DefaultParagraphFont" style:family="text">
      <style:text-properties style:font-name-asian="Times New Roman" style:font-name-complex="Arial" fo:language="ro" fo:country="RO"/>
    </style:style>
    <style:style style:name="T3141" style:parent-style-name="DefaultParagraphFont" style:family="text">
      <style:text-properties style:font-name-asian="Times New Roman" style:font-name-complex="Arial" fo:language="ro" fo:country="RO"/>
    </style:style>
    <style:style style:name="T3142" style:parent-style-name="DefaultParagraphFont" style:family="text">
      <style:text-properties style:font-name-asian="Times New Roman" style:font-name-complex="Arial" fo:language="ro" fo:country="RO"/>
    </style:style>
    <style:style style:name="T3143" style:parent-style-name="DefaultParagraphFont" style:family="text">
      <style:text-properties style:font-name-complex="Arial" fo:language="ro" fo:country="RO"/>
    </style:style>
    <style:style style:name="T3144" style:parent-style-name="DefaultParagraphFont" style:family="text">
      <style:text-properties style:font-name-asian="Times New Roman" style:font-name-complex="Arial" fo:language="ro" fo:country="RO"/>
    </style:style>
    <style:style style:name="T3145" style:parent-style-name="DefaultParagraphFont" style:family="text">
      <style:text-properties style:font-name-asian="Times New Roman" style:font-name-complex="Arial" fo:language="ro" fo:country="RO"/>
    </style:style>
    <style:style style:name="T3146" style:parent-style-name="DefaultParagraphFont" style:family="text">
      <style:text-properties style:font-name-asian="Times New Roman" style:font-name-complex="Arial" fo:language="ro" fo:country="RO"/>
    </style:style>
    <style:style style:name="T3147" style:parent-style-name="DefaultParagraphFont" style:family="text">
      <style:text-properties style:font-name-asian="Times New Roman" style:font-name-complex="Arial" fo:language="ro" fo:country="RO"/>
    </style:style>
    <style:style style:name="P3148" style:parent-style-name="GLAVA" style:family="paragraph">
      <style:paragraph-properties>
        <style:tab-stops>
          <style:tab-stop style:type="left" style:position="1.8125in"/>
        </style:tab-stops>
      </style:paragraph-properties>
      <style:text-properties style:font-name="Arial" style:font-name-complex="Arial" fo:language="ro" fo:country="RO"/>
    </style:style>
    <style:style style:name="T3149" style:parent-style-name="DefaultParagraphFont" style:family="text">
      <style:text-properties style:font-name="Arial" style:font-name-complex="Arial" fo:language="ro" fo:country="RO"/>
    </style:style>
    <style:style style:name="T3150" style:parent-style-name="DefaultParagraphFont" style:family="text">
      <style:text-properties style:font-name="Arial" style:font-name-complex="Arial" fo:language="ro" fo:country="RO"/>
    </style:style>
    <style:style style:name="T3151" style:parent-style-name="DefaultParagraphFont" style:family="text">
      <style:text-properties style:font-name="Arial" style:font-name-complex="Arial" fo:language="ro" fo:country="RO"/>
    </style:style>
    <style:style style:name="T3152" style:parent-style-name="DefaultParagraphFont" style:family="text">
      <style:text-properties style:font-name-complex="Arial" fo:language="ro" fo:country="RO"/>
    </style:style>
    <style:style style:name="T3153" style:parent-style-name="DefaultParagraphFont" style:family="text">
      <style:text-properties style:font-name="Arial" style:font-name-complex="Arial" fo:language="ro" fo:country="RO"/>
    </style:style>
    <style:style style:name="P3154" style:parent-style-name="CLAN" style:family="paragraph">
      <style:text-properties style:font-name="Arial" style:font-name-complex="Arial" fo:language="ro" fo:country="RO"/>
    </style:style>
    <style:style style:name="P3155" style:parent-style-name="Normal" style:family="paragraph">
      <style:paragraph-properties fo:text-indent="0.5in" fo:background-color="#FFFFFF">
        <style:tab-stops>
          <style:tab-stop style:type="left" style:position="0.5in"/>
        </style:tab-stops>
      </style:paragraph-properties>
    </style:style>
    <style:style style:name="T3156" style:parent-style-name="DefaultParagraphFont" style:family="text">
      <style:text-properties style:font-name-asian="Times New Roman" style:font-name-complex="Arial" fo:language="ro" fo:country="RO"/>
    </style:style>
    <style:style style:name="T3157" style:parent-style-name="DefaultParagraphFont" style:family="text">
      <style:text-properties style:font-name-complex="Arial" fo:language="ro" fo:country="RO"/>
    </style:style>
    <style:style style:name="T3158" style:parent-style-name="DefaultParagraphFont" style:family="text">
      <style:text-properties style:font-name-asian="Times New Roman" style:font-name-complex="Arial" fo:language="ro" fo:country="RO"/>
    </style:style>
    <style:style style:name="T3159" style:parent-style-name="DefaultParagraphFont" style:family="text">
      <style:text-properties style:font-name-asian="Times New Roman" style:font-name-complex="Arial" fo:language="ro" fo:country="RO"/>
    </style:style>
    <style:style style:name="T3160" style:parent-style-name="DefaultParagraphFont" style:family="text">
      <style:text-properties style:font-name-asian="Times New Roman" style:font-name-complex="Arial" fo:language="ro" fo:country="RO"/>
    </style:style>
    <style:style style:name="T3161" style:parent-style-name="DefaultParagraphFont" style:family="text">
      <style:text-properties style:font-name-complex="Arial" fo:language="ro" fo:country="RO"/>
    </style:style>
    <style:style style:name="T3162" style:parent-style-name="DefaultParagraphFont" style:family="text">
      <style:text-properties style:font-name-asian="Times New Roman" style:font-name-complex="Arial" fo:language="ro" fo:country="RO"/>
    </style:style>
    <style:style style:name="T3163" style:parent-style-name="DefaultParagraphFont" style:family="text">
      <style:text-properties style:font-name-asian="Times New Roman" style:font-name-complex="Arial" fo:language="ro" fo:country="RO"/>
    </style:style>
    <style:style style:name="T3164" style:parent-style-name="DefaultParagraphFont" style:family="text">
      <style:text-properties style:font-name-asian="Times New Roman" style:font-name-complex="Arial" fo:language="ro" fo:country="RO"/>
    </style:style>
    <style:style style:name="T3165" style:parent-style-name="DefaultParagraphFont" style:family="text">
      <style:text-properties style:font-name-asian="Times New Roman" style:font-name-complex="Arial" fo:language="ro" fo:country="RO"/>
    </style:style>
    <style:style style:name="T3166" style:parent-style-name="DefaultParagraphFont" style:family="text">
      <style:text-properties style:font-name-asian="Times New Roman" style:font-name-complex="Arial" fo:language="ro" fo:country="RO"/>
    </style:style>
    <style:style style:name="T3167" style:parent-style-name="DefaultParagraphFont" style:family="text">
      <style:text-properties style:font-name-asian="Times New Roman" style:font-name-complex="Arial" fo:language="ro" fo:country="RO"/>
    </style:style>
    <style:style style:name="T3168" style:parent-style-name="DefaultParagraphFont" style:family="text">
      <style:text-properties style:font-name-asian="Times New Roman" style:font-name-complex="Arial" fo:language="ro" fo:country="RO"/>
    </style:style>
    <style:style style:name="T3169" style:parent-style-name="DefaultParagraphFont" style:family="text">
      <style:text-properties style:font-name-asian="Times New Roman" style:font-name-complex="Arial" fo:language="ro" fo:country="RO"/>
    </style:style>
    <style:style style:name="T3170" style:parent-style-name="DefaultParagraphFont" style:family="text">
      <style:text-properties style:font-name="Arial" style:font-name-complex="Arial" fo:language="ro" fo:country="RO"/>
    </style:style>
    <style:style style:name="T3171" style:parent-style-name="DefaultParagraphFont" style:family="text">
      <style:text-properties style:font-name="Arial" style:font-name-complex="Arial" fo:language="ro" fo:country="RO"/>
    </style:style>
    <style:style style:name="T3172" style:parent-style-name="DefaultParagraphFont" style:family="text">
      <style:text-properties style:font-name="Arial" style:font-name-complex="Arial" fo:language="ro" fo:country="RO"/>
    </style:style>
    <style:style style:name="T3173" style:parent-style-name="DefaultParagraphFont" style:family="text">
      <style:text-properties style:font-name-complex="Arial" fo:language="ro" fo:country="RO"/>
    </style:style>
    <style:style style:name="T3174" style:parent-style-name="DefaultParagraphFont" style:family="text">
      <style:text-properties style:font-name="Arial" style:font-name-complex="Arial" fo:language="ro" fo:country="RO"/>
    </style:style>
    <style:style style:name="P3175" style:parent-style-name="CLAN" style:family="paragraph">
      <style:text-properties style:font-name="Arial" style:font-name-complex="Arial" fo:language="ro" fo:country="RO"/>
    </style:style>
    <style:style style:name="P3176" style:parent-style-name="Normal" style:family="paragraph">
      <style:paragraph-properties fo:text-indent="0.5in" fo:background-color="#FFFFFF">
        <style:tab-stops>
          <style:tab-stop style:type="left" style:position="0.5in"/>
        </style:tab-stops>
      </style:paragraph-properties>
    </style:style>
    <style:style style:name="T3177" style:parent-style-name="DefaultParagraphFont" style:family="text">
      <style:text-properties fo:language="ro" fo:country="RO"/>
    </style:style>
    <style:style style:name="T3178" style:parent-style-name="DefaultParagraphFont" style:family="text">
      <style:text-properties fo:language="ro" fo:country="RO"/>
    </style:style>
    <style:style style:name="T3179" style:parent-style-name="DefaultParagraphFont" style:family="text">
      <style:text-properties fo:language="ro" fo:country="RO"/>
    </style:style>
    <style:style style:name="T3180" style:parent-style-name="DefaultParagraphFont" style:family="text">
      <style:text-properties fo:language="ro" fo:country="RO"/>
    </style:style>
    <style:style style:name="T3181" style:parent-style-name="DefaultParagraphFont" style:family="text">
      <style:text-properties fo:language="ro" fo:country="RO"/>
    </style:style>
    <style:style style:name="T3182" style:parent-style-name="DefaultParagraphFont" style:family="text">
      <style:text-properties fo:language="ro" fo:country="RO"/>
    </style:style>
    <style:style style:name="T3183" style:parent-style-name="DefaultParagraphFont" style:family="text">
      <style:text-properties fo:language="ro" fo:country="RO"/>
    </style:style>
    <style:style style:name="T3184" style:parent-style-name="DefaultParagraphFont" style:family="text">
      <style:text-properties style:font-name-complex="Arial" fo:language="ro" fo:country="RO"/>
    </style:style>
    <style:style style:name="T3185" style:parent-style-name="DefaultParagraphFont" style:family="text">
      <style:text-properties fo:language="ro" fo:country="RO"/>
    </style:style>
    <style:style style:name="T3186" style:parent-style-name="DefaultParagraphFont" style:family="text">
      <style:text-properties style:font-name-complex="Arial" fo:language="ro" fo:country="RO"/>
    </style:style>
    <style:style style:name="T3187" style:parent-style-name="DefaultParagraphFont" style:family="text">
      <style:text-properties fo:language="ro" fo:country="RO"/>
    </style:style>
    <style:style style:name="T3188" style:parent-style-name="DefaultParagraphFont" style:family="text">
      <style:text-properties fo:language="ro" fo:country="RO"/>
    </style:style>
    <style:style style:name="T3189" style:parent-style-name="DefaultParagraphFont" style:family="text">
      <style:text-properties fo:language="ro" fo:country="RO"/>
    </style:style>
    <style:style style:name="T3190" style:parent-style-name="DefaultParagraphFont" style:family="text">
      <style:text-properties fo:language="ro" fo:country="RO"/>
    </style:style>
    <style:style style:name="T3191" style:parent-style-name="DefaultParagraphFont" style:family="text">
      <style:text-properties fo:language="ro" fo:country="RO"/>
    </style:style>
    <style:style style:name="T3192" style:parent-style-name="DefaultParagraphFont" style:family="text">
      <style:text-properties fo:language="ro" fo:country="RO"/>
    </style:style>
    <style:style style:name="T3193" style:parent-style-name="DefaultParagraphFont" style:family="text">
      <style:text-properties fo:language="ro" fo:country="RO"/>
    </style:style>
    <style:style style:name="T3194" style:parent-style-name="DefaultParagraphFont" style:family="text">
      <style:text-properties fo:language="ro" fo:country="RO"/>
    </style:style>
    <style:style style:name="T3195" style:parent-style-name="DefaultParagraphFont" style:family="text">
      <style:text-properties fo:language="ro" fo:country="RO"/>
    </style:style>
    <style:style style:name="T3196" style:parent-style-name="DefaultParagraphFont" style:family="text">
      <style:text-properties fo:language="ro" fo:country="RO"/>
    </style:style>
    <style:style style:name="T3197" style:parent-style-name="q4iawc" style:family="text">
      <style:text-properties fo:language="ro" fo:country="RO"/>
    </style:style>
    <style:style style:name="T3198" style:parent-style-name="q4iawc" style:family="text">
      <style:text-properties fo:language="ro" fo:country="RO"/>
    </style:style>
    <style:style style:name="T3199" style:parent-style-name="q4iawc" style:family="text">
      <style:text-properties fo:language="ro" fo:country="RO"/>
    </style:style>
    <style:style style:name="T3200" style:parent-style-name="DefaultParagraphFont" style:family="text">
      <style:text-properties style:font-name-complex="Arial" fo:language="ro" fo:country="RO"/>
    </style:style>
    <style:style style:name="T3201" style:parent-style-name="q4iawc" style:family="text">
      <style:text-properties fo:language="ro" fo:country="RO"/>
    </style:style>
    <style:style style:name="P3202" style:parent-style-name="CLAN" style:family="paragraph">
      <style:text-properties style:font-name="Arial" style:font-name-complex="Arial" fo:language="ro" fo:country="RO"/>
    </style:style>
    <style:style style:name="P3203" style:parent-style-name="Normal" style:family="paragraph">
      <style:paragraph-properties fo:text-indent="0.5in" fo:background-color="#FFFFFF">
        <style:tab-stops>
          <style:tab-stop style:type="left" style:position="0.5in"/>
        </style:tab-stops>
      </style:paragraph-properties>
    </style:style>
    <style:style style:name="T3204" style:parent-style-name="DefaultParagraphFont" style:family="text">
      <style:text-properties fo:language="ro" fo:country="RO"/>
    </style:style>
    <style:style style:name="T3205" style:parent-style-name="DefaultParagraphFont" style:family="text">
      <style:text-properties fo:language="ro" fo:country="RO"/>
    </style:style>
    <style:style style:name="T3206" style:parent-style-name="DefaultParagraphFont" style:family="text">
      <style:text-properties fo:language="ro" fo:country="RO"/>
    </style:style>
    <style:style style:name="T3207" style:parent-style-name="DefaultParagraphFont" style:family="text">
      <style:text-properties style:font-name-complex="Arial" fo:language="ro" fo:country="RO"/>
    </style:style>
    <style:style style:name="T3208" style:parent-style-name="DefaultParagraphFont" style:family="text">
      <style:text-properties fo:language="ro" fo:country="RO"/>
    </style:style>
    <style:style style:name="T3209" style:parent-style-name="DefaultParagraphFont" style:family="text">
      <style:text-properties fo:language="ro" fo:country="RO"/>
    </style:style>
    <style:style style:name="T3210" style:parent-style-name="DefaultParagraphFont" style:family="text">
      <style:text-properties style:font-name-complex="Arial" fo:language="ro" fo:country="RO"/>
    </style:style>
    <style:style style:name="T3211" style:parent-style-name="DefaultParagraphFont" style:family="text">
      <style:text-properties fo:language="ro" fo:country="RO"/>
    </style:style>
    <style:style style:name="T3212" style:parent-style-name="DefaultParagraphFont" style:family="text">
      <style:text-properties fo:language="ro" fo:country="RO"/>
    </style:style>
    <style:style style:name="T3213" style:parent-style-name="DefaultParagraphFont" style:family="text">
      <style:text-properties fo:language="ro" fo:country="RO"/>
    </style:style>
    <style:style style:name="T3214" style:parent-style-name="DefaultParagraphFont" style:family="text">
      <style:text-properties style:font-name="Arial" style:font-name-complex="Arial" fo:language="ro" fo:country="RO"/>
    </style:style>
    <style:style style:name="T3215" style:parent-style-name="DefaultParagraphFont" style:family="text">
      <style:text-properties style:font-name="Arial" style:font-name-complex="Arial" fo:language="ro" fo:country="RO"/>
    </style:style>
    <style:style style:name="T3216" style:parent-style-name="DefaultParagraphFont" style:family="text">
      <style:text-properties style:font-name="Arial" style:font-name-complex="Arial" fo:language="ro" fo:country="RO"/>
    </style:style>
    <style:style style:name="T3217" style:parent-style-name="DefaultParagraphFont" style:family="text">
      <style:text-properties style:font-name-complex="Arial" fo:language="ro" fo:country="RO"/>
    </style:style>
    <style:style style:name="T3218" style:parent-style-name="DefaultParagraphFont" style:family="text">
      <style:text-properties style:font-name="Arial" style:font-name-complex="Arial" fo:language="ro" fo:country="RO"/>
    </style:style>
    <style:style style:name="P3219" style:parent-style-name="CLAN" style:family="paragraph">
      <style:text-properties style:font-name="Arial" style:font-name-complex="Arial" fo:language="ro" fo:country="RO"/>
    </style:style>
    <style:style style:name="P3220" style:parent-style-name="Normal" style:family="paragraph">
      <style:paragraph-properties fo:text-indent="0.5in" fo:background-color="#FFFFFF">
        <style:tab-stops>
          <style:tab-stop style:type="left" style:position="0.5in"/>
        </style:tab-stops>
      </style:paragraph-properties>
    </style:style>
    <style:style style:name="T3221" style:parent-style-name="DefaultParagraphFont" style:family="text">
      <style:text-properties style:font-name-asian="Times New Roman" style:font-name-complex="Arial" fo:language="ro" fo:country="RO"/>
    </style:style>
    <style:style style:name="T3222" style:parent-style-name="DefaultParagraphFont" style:family="text">
      <style:text-properties style:font-name-asian="Times New Roman" style:font-name-complex="Arial" fo:language="ro" fo:country="RO"/>
    </style:style>
    <style:style style:name="T3223" style:parent-style-name="DefaultParagraphFont" style:family="text">
      <style:text-properties style:font-name-asian="Times New Roman" style:font-name-complex="Arial" fo:language="ro" fo:country="RO"/>
    </style:style>
    <style:style style:name="T3224" style:parent-style-name="DefaultParagraphFont" style:family="text">
      <style:text-properties style:font-name-asian="Times New Roman" style:font-name-complex="Arial" fo:language="ro" fo:country="RO"/>
    </style:style>
    <style:style style:name="T3225" style:parent-style-name="DefaultParagraphFont" style:family="text">
      <style:text-properties style:font-name-asian="Times New Roman" style:font-name-complex="Arial" fo:language="ro" fo:country="RO"/>
    </style:style>
    <style:style style:name="T3226" style:parent-style-name="DefaultParagraphFont" style:family="text">
      <style:text-properties style:font-name-asian="Times New Roman" style:font-name-complex="Arial" fo:language="ro" fo:country="RO"/>
    </style:style>
    <style:style style:name="T3227" style:parent-style-name="DefaultParagraphFont" style:family="text">
      <style:text-properties style:font-name-asian="Times New Roman" style:font-name-complex="Arial" fo:language="ro" fo:country="RO"/>
    </style:style>
    <style:style style:name="T3228" style:parent-style-name="DefaultParagraphFont" style:family="text">
      <style:text-properties style:font-name-asian="Times New Roman" style:font-name-complex="Arial" fo:language="ro" fo:country="RO"/>
    </style:style>
    <style:style style:name="T3229" style:parent-style-name="DefaultParagraphFont" style:family="text">
      <style:text-properties style:font-name-asian="Times New Roman" style:font-name-complex="Arial" fo:language="ro" fo:country="RO"/>
    </style:style>
    <style:style style:name="T3230" style:parent-style-name="DefaultParagraphFont" style:family="text">
      <style:text-properties style:font-name-asian="Times New Roman" style:font-name-complex="Arial" fo:language="ro" fo:country="RO"/>
    </style:style>
    <style:style style:name="T3231" style:parent-style-name="DefaultParagraphFont" style:family="text">
      <style:text-properties style:font-name-asian="Times New Roman" style:font-name-complex="Arial" fo:language="ro" fo:country="RO"/>
    </style:style>
    <style:style style:name="T3232" style:parent-style-name="DefaultParagraphFont" style:family="text">
      <style:text-properties style:font-name-complex="Arial" fo:language="ro" fo:country="RO"/>
    </style:style>
    <style:style style:name="T3233" style:parent-style-name="DefaultParagraphFont" style:family="text">
      <style:text-properties style:font-name-asian="Times New Roman" style:font-name-complex="Arial" fo:language="ro" fo:country="RO"/>
    </style:style>
    <style:style style:name="P3234" style:parent-style-name="Normal" style:family="paragraph">
      <style:paragraph-properties fo:text-indent="0.5in" fo:background-color="#FFFFFF">
        <style:tab-stops>
          <style:tab-stop style:type="left" style:position="0.5in"/>
        </style:tab-stops>
      </style:paragraph-properties>
    </style:style>
    <style:style style:name="T3235" style:parent-style-name="DefaultParagraphFont" style:family="text">
      <style:text-properties style:font-name-asian="Times New Roman" style:font-name-complex="Arial" fo:language="ro" fo:country="RO"/>
    </style:style>
    <style:style style:name="T3236" style:parent-style-name="DefaultParagraphFont" style:family="text">
      <style:text-properties style:font-name-asian="Times New Roman" style:font-name-complex="Arial" fo:language="ro" fo:country="RO"/>
    </style:style>
    <style:style style:name="T3237" style:parent-style-name="DefaultParagraphFont" style:family="text">
      <style:text-properties style:font-name-asian="Times New Roman" style:font-name-complex="Arial" fo:language="ro" fo:country="RO"/>
    </style:style>
    <style:style style:name="T3238" style:parent-style-name="DefaultParagraphFont" style:family="text">
      <style:text-properties style:font-name-complex="Arial" fo:language="ro" fo:country="RO"/>
    </style:style>
    <style:style style:name="T3239" style:parent-style-name="DefaultParagraphFont" style:family="text">
      <style:text-properties style:font-name-asian="Times New Roman" style:font-name-complex="Arial" fo:language="ro" fo:country="RO"/>
    </style:style>
    <style:style style:name="T3240" style:parent-style-name="DefaultParagraphFont" style:family="text">
      <style:text-properties style:font-name-asian="Times New Roman" style:font-name-complex="Arial" fo:language="ro" fo:country="RO"/>
    </style:style>
    <style:style style:name="T3241" style:parent-style-name="DefaultParagraphFont" style:family="text">
      <style:text-properties style:font-name-asian="Times New Roman" style:font-name-complex="Arial" fo:language="ro" fo:country="RO"/>
    </style:style>
    <style:style style:name="T3242" style:parent-style-name="DefaultParagraphFont" style:family="text">
      <style:text-properties style:font-name-asian="Times New Roman" style:font-name-complex="Arial" fo:language="ro" fo:country="RO"/>
    </style:style>
    <style:style style:name="T3243" style:parent-style-name="DefaultParagraphFont" style:family="text">
      <style:text-properties style:font-name-asian="Times New Roman" style:font-name-complex="Arial" fo:language="ro" fo:country="RO"/>
    </style:style>
    <style:style style:name="T3244" style:parent-style-name="DefaultParagraphFont" style:family="text">
      <style:text-properties style:font-name-asian="Times New Roman" style:font-name-complex="Arial" fo:language="ro" fo:country="RO"/>
    </style:style>
    <style:style style:name="T3245" style:parent-style-name="DefaultParagraphFont" style:family="text">
      <style:text-properties style:font-name-asian="Times New Roman" style:font-name-complex="Arial" fo:language="ro" fo:country="RO"/>
    </style:style>
    <style:style style:name="T3246" style:parent-style-name="DefaultParagraphFont" style:family="text">
      <style:text-properties style:font-name-asian="Times New Roman" style:font-name-complex="Arial" fo:language="ro" fo:country="RO"/>
    </style:style>
    <style:style style:name="T3247" style:parent-style-name="DefaultParagraphFont" style:family="text">
      <style:text-properties style:font-name-asian="Times New Roman" style:font-name-complex="Arial" fo:language="ro" fo:country="RO"/>
    </style:style>
    <style:style style:name="T3248" style:parent-style-name="DefaultParagraphFont" style:family="text">
      <style:text-properties style:font-name-asian="Times New Roman" style:font-name-complex="Arial" fo:language="ro" fo:country="RO"/>
    </style:style>
    <style:style style:name="T3249" style:parent-style-name="DefaultParagraphFont" style:family="text">
      <style:text-properties style:font-name-asian="Times New Roman" style:font-name-complex="Arial" fo:language="ro" fo:country="RO"/>
    </style:style>
    <style:style style:name="T3250" style:parent-style-name="DefaultParagraphFont" style:family="text">
      <style:text-properties style:font-name-asian="Times New Roman" style:font-name-complex="Arial" fo:language="ro" fo:country="RO"/>
    </style:style>
    <style:style style:name="T3251" style:parent-style-name="DefaultParagraphFont" style:family="text">
      <style:text-properties style:font-name-asian="Times New Roman" style:font-name-complex="Arial" fo:language="ro" fo:country="RO"/>
    </style:style>
    <style:style style:name="P3252" style:parent-style-name="Normal" style:family="paragraph">
      <style:paragraph-properties fo:text-indent="0.5in" fo:background-color="#FFFFFF">
        <style:tab-stops>
          <style:tab-stop style:type="left" style:position="0.5in"/>
        </style:tab-stops>
      </style:paragraph-properties>
    </style:style>
    <style:style style:name="T3253" style:parent-style-name="DefaultParagraphFont" style:family="text">
      <style:text-properties style:font-name-asian="Times New Roman" style:font-name-complex="Arial" fo:language="ro" fo:country="RO"/>
    </style:style>
    <style:style style:name="T3254" style:parent-style-name="DefaultParagraphFont" style:family="text">
      <style:text-properties style:font-name-asian="Times New Roman" style:font-name-complex="Arial" fo:language="ro" fo:country="RO"/>
    </style:style>
    <style:style style:name="T3255" style:parent-style-name="DefaultParagraphFont" style:family="text">
      <style:text-properties style:font-name-asian="Times New Roman" style:font-name-complex="Arial" fo:language="ro" fo:country="RO"/>
    </style:style>
    <style:style style:name="T3256" style:parent-style-name="DefaultParagraphFont" style:family="text">
      <style:text-properties style:font-name-asian="Times New Roman" style:font-name-complex="Arial" fo:language="ro" fo:country="RO"/>
    </style:style>
    <style:style style:name="T3257" style:parent-style-name="DefaultParagraphFont" style:family="text">
      <style:text-properties style:font-name-asian="Times New Roman" style:font-name-complex="Arial" fo:language="ro" fo:country="RO"/>
    </style:style>
    <style:style style:name="T3258" style:parent-style-name="DefaultParagraphFont" style:family="text">
      <style:text-properties style:font-name-asian="Times New Roman" style:font-name-complex="Arial" fo:language="ro" fo:country="RO"/>
    </style:style>
    <style:style style:name="T3259" style:parent-style-name="DefaultParagraphFont" style:family="text">
      <style:text-properties style:font-name-complex="Arial" fo:language="ro" fo:country="RO"/>
    </style:style>
    <style:style style:name="T3260" style:parent-style-name="DefaultParagraphFont" style:family="text">
      <style:text-properties style:font-name-asian="Times New Roman" style:font-name-complex="Arial" fo:language="ro" fo:country="RO"/>
    </style:style>
    <style:style style:name="T3261" style:parent-style-name="DefaultParagraphFont" style:family="text">
      <style:text-properties style:font-name-complex="Arial" fo:language="ro" fo:country="RO"/>
    </style:style>
    <style:style style:name="T3262" style:parent-style-name="DefaultParagraphFont" style:family="text">
      <style:text-properties style:font-name-asian="Times New Roman" style:font-name-complex="Arial" fo:language="ro" fo:country="RO"/>
    </style:style>
    <style:style style:name="T3263" style:parent-style-name="DefaultParagraphFont" style:family="text">
      <style:text-properties style:font-name-asian="Times New Roman" style:font-name-complex="Arial" fo:language="ro" fo:country="RO"/>
    </style:style>
    <style:style style:name="T3264" style:parent-style-name="DefaultParagraphFont" style:family="text">
      <style:text-properties style:font-name-asian="Times New Roman" style:font-name-complex="Arial" fo:language="ro" fo:country="RO"/>
    </style:style>
    <style:style style:name="T3265" style:parent-style-name="DefaultParagraphFont" style:family="text">
      <style:text-properties style:font-name-asian="Times New Roman" style:font-name-complex="Arial" fo:language="ro" fo:country="RO"/>
    </style:style>
    <style:style style:name="T3266" style:parent-style-name="DefaultParagraphFont" style:family="text">
      <style:text-properties style:font-name-asian="Times New Roman" style:font-name-complex="Arial" fo:language="ro" fo:country="RO"/>
    </style:style>
    <style:style style:name="P3267" style:parent-style-name="CLAN" style:family="paragraph">
      <style:text-properties style:font-name="Arial" style:font-name-complex="Arial" fo:language="ro" fo:country="RO"/>
    </style:style>
    <style:style style:name="P3268" style:parent-style-name="CLAN" style:family="paragraph">
      <style:text-properties style:font-name="Arial" style:font-name-asian="Times New Roman" style:font-name-complex="Arial" fo:language="ro" fo:country="RO"/>
    </style:style>
    <style:style style:name="P3269" style:parent-style-name="Normal" style:family="paragraph">
      <style:paragraph-properties fo:text-indent="0.5in" fo:background-color="#FFFFFF">
        <style:tab-stops>
          <style:tab-stop style:type="left" style:position="0.5in"/>
        </style:tab-stops>
      </style:paragraph-properties>
    </style:style>
    <style:style style:name="T3270" style:parent-style-name="DefaultParagraphFont" style:family="text">
      <style:text-properties style:font-name-asian="Times New Roman" style:font-name-complex="Arial" fo:language="ro" fo:country="RO"/>
    </style:style>
    <style:style style:name="T3271" style:parent-style-name="DefaultParagraphFont" style:family="text">
      <style:text-properties style:font-name-asian="Times New Roman" style:font-name-complex="Arial" fo:language="ro" fo:country="RO"/>
    </style:style>
    <style:style style:name="T3272" style:parent-style-name="DefaultParagraphFont" style:family="text">
      <style:text-properties style:font-name-asian="Times New Roman" style:font-name-complex="Arial" fo:language="ro" fo:country="RO"/>
    </style:style>
    <style:style style:name="T3273" style:parent-style-name="DefaultParagraphFont" style:family="text">
      <style:text-properties style:font-name-asian="Times New Roman" style:font-name-complex="Arial" fo:language="ro" fo:country="RO"/>
    </style:style>
    <style:style style:name="T3274" style:parent-style-name="DefaultParagraphFont" style:family="text">
      <style:text-properties style:font-name-asian="Times New Roman" style:font-name-complex="Arial" fo:language="ro" fo:country="RO"/>
    </style:style>
    <style:style style:name="T3275" style:parent-style-name="DefaultParagraphFont" style:family="text">
      <style:text-properties style:font-name-asian="Times New Roman" style:font-name-complex="Arial" fo:language="ro" fo:country="RO"/>
    </style:style>
    <style:style style:name="T3276" style:parent-style-name="DefaultParagraphFont" style:family="text">
      <style:text-properties style:font-name-asian="Times New Roman" style:font-name-complex="Arial" fo:language="ro" fo:country="RO"/>
    </style:style>
    <style:style style:name="T3277" style:parent-style-name="DefaultParagraphFont" style:family="text">
      <style:text-properties style:font-name-complex="Arial" fo:language="ro" fo:country="RO"/>
    </style:style>
    <style:style style:name="T3278" style:parent-style-name="DefaultParagraphFont" style:family="text">
      <style:text-properties style:font-name-asian="Times New Roman" style:font-name-complex="Arial" fo:language="ro" fo:country="RO"/>
    </style:style>
    <style:style style:name="T3279" style:parent-style-name="DefaultParagraphFont" style:family="text">
      <style:text-properties style:font-name-asian="Times New Roman" style:font-name-complex="Arial" fo:language="ro" fo:country="RO"/>
    </style:style>
    <style:style style:name="T3280" style:parent-style-name="DefaultParagraphFont" style:family="text">
      <style:text-properties style:font-name-asian="Times New Roman" style:font-name-complex="Arial" fo:language="ro" fo:country="RO"/>
    </style:style>
    <style:style style:name="T3281" style:parent-style-name="DefaultParagraphFont" style:family="text">
      <style:text-properties style:font-name-asian="Times New Roman" style:font-name-complex="Arial" fo:language="ro" fo:country="RO"/>
    </style:style>
    <style:style style:name="T3282" style:parent-style-name="DefaultParagraphFont" style:family="text">
      <style:text-properties style:font-name-asian="Times New Roman" style:font-name-complex="Arial" fo:language="ro" fo:country="RO"/>
    </style:style>
    <style:style style:name="T3283" style:parent-style-name="DefaultParagraphFont" style:family="text">
      <style:text-properties style:font-name-asian="Times New Roman" style:font-name-complex="Arial" fo:language="ro" fo:country="RO"/>
    </style:style>
    <style:style style:name="T3284" style:parent-style-name="DefaultParagraphFont" style:family="text">
      <style:text-properties style:font-name-asian="Times New Roman" style:font-name-complex="Arial" fo:language="ro" fo:country="RO"/>
    </style:style>
    <style:style style:name="T3285" style:parent-style-name="DefaultParagraphFont" style:family="text">
      <style:text-properties style:font-name-asian="Times New Roman" style:font-name-complex="Arial" fo:language="ro" fo:country="RO"/>
    </style:style>
    <style:style style:name="T3286" style:parent-style-name="DefaultParagraphFont" style:family="text">
      <style:text-properties style:font-name-asian="Times New Roman" style:font-name-complex="Arial" fo:language="ro" fo:country="RO"/>
    </style:style>
    <style:style style:name="T3287" style:parent-style-name="DefaultParagraphFont" style:family="text">
      <style:text-properties style:font-name-asian="Times New Roman" style:font-name-complex="Arial" fo:language="ro" fo:country="RO"/>
    </style:style>
    <style:style style:name="T3288" style:parent-style-name="DefaultParagraphFont" style:family="text">
      <style:text-properties style:font-name-asian="Times New Roman" style:font-name-complex="Arial" fo:language="ro" fo:country="RO"/>
    </style:style>
    <style:style style:name="T3289" style:parent-style-name="DefaultParagraphFont" style:family="text">
      <style:text-properties style:font-name-asian="Times New Roman" style:font-name-complex="Arial" fo:language="ro" fo:country="RO"/>
    </style:style>
    <style:style style:name="T3290" style:parent-style-name="DefaultParagraphFont" style:family="text">
      <style:text-properties style:font-name-asian="Times New Roman" style:font-name-complex="Arial" fo:language="ro" fo:country="RO"/>
    </style:style>
    <style:style style:name="T3291" style:parent-style-name="DefaultParagraphFont" style:family="text">
      <style:text-properties style:font-name-asian="Times New Roman" style:font-name-complex="Arial" fo:language="ro" fo:country="RO"/>
    </style:style>
    <style:style style:name="T3292" style:parent-style-name="DefaultParagraphFont" style:family="text">
      <style:text-properties style:font-name-asian="Times New Roman" style:font-name-complex="Arial" fo:language="ro" fo:country="RO"/>
    </style:style>
    <style:style style:name="T3293" style:parent-style-name="DefaultParagraphFont" style:family="text">
      <style:text-properties style:font-name-asian="Times New Roman" style:font-name-complex="Arial" fo:language="ro" fo:country="RO"/>
    </style:style>
    <style:style style:name="P32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2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2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T3297" style:parent-style-name="DefaultParagraphFont" style:family="text">
      <style:text-properties style:font-name="Arial" style:font-name-complex="Arial" fo:language="ro" fo:country="RO"/>
    </style:style>
    <style:style style:name="T3298" style:parent-style-name="DefaultParagraphFont" style:family="text">
      <style:text-properties style:font-name-asian="Times New Roman" style:font-name-complex="Arial" fo:language="ro" fo:country="RO"/>
    </style:style>
    <style:style style:name="T3299" style:parent-style-name="DefaultParagraphFont" style:family="text">
      <style:text-properties style:font-name-asian="Times New Roman" style:font-name-complex="Arial" fo:language="ro" fo:country="RO"/>
    </style:style>
    <style:style style:name="T3300" style:parent-style-name="DefaultParagraphFont" style:family="text">
      <style:text-properties style:font-name-asian="Times New Roman" style:font-name-complex="Arial" fo:language="ro" fo:country="RO"/>
    </style:style>
    <style:style style:name="T3301" style:parent-style-name="DefaultParagraphFont" style:family="text">
      <style:text-properties style:font-name-asian="Times New Roman" style:font-name-complex="Arial" fo:language="ro" fo:country="RO"/>
    </style:style>
    <style:style style:name="T3302" style:parent-style-name="DefaultParagraphFont" style:family="text">
      <style:text-properties style:font-name-asian="Times New Roman" style:font-name-complex="Arial" fo:language="ro" fo:country="RO"/>
    </style:style>
    <style:style style:name="P3303" style:parent-style-name="CLAN" style:family="paragraph">
      <style:text-properties style:font-name="Arial" style:font-name-complex="Arial" fo:language="ro" fo:country="RO"/>
    </style:style>
    <style:style style:name="P33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30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306" style:parent-style-name="DefaultParagraphFont" style:family="text">
      <style:text-properties style:font-name-asian="Times New Roman" style:font-name-complex="Arial" fo:language="ro" fo:country="RO"/>
    </style:style>
    <style:style style:name="T3307" style:parent-style-name="DefaultParagraphFont" style:family="text">
      <style:text-properties style:font-name-asian="Times New Roman" style:font-name-complex="Arial" fo:language="ro" fo:country="RO"/>
    </style:style>
    <style:style style:name="T3308" style:parent-style-name="q4iawc" style:family="text">
      <style:text-properties fo:language="ro" fo:country="RO"/>
    </style:style>
    <style:style style:name="T3309" style:parent-style-name="q4iawc" style:family="text">
      <style:text-properties fo:language="ro" fo:country="RO"/>
    </style:style>
    <style:style style:name="T3310" style:parent-style-name="q4iawc" style:family="text">
      <style:text-properties fo:language="ro" fo:country="RO"/>
    </style:style>
    <style:style style:name="P331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312" style:parent-style-name="DefaultParagraphFont" style:family="text">
      <style:text-properties style:font-name-asian="Times New Roman" style:font-name-complex="Arial" fo:language="ro" fo:country="RO"/>
    </style:style>
    <style:style style:name="T3313" style:parent-style-name="DefaultParagraphFont" style:family="text">
      <style:text-properties style:font-name-asian="Times New Roman" style:font-name-complex="Arial" fo:language="ro" fo:country="RO"/>
    </style:style>
    <style:style style:name="T3314" style:parent-style-name="q4iawc" style:family="text">
      <style:text-properties fo:language="ro" fo:country="RO"/>
    </style:style>
    <style:style style:name="T3315" style:parent-style-name="q4iawc" style:family="text">
      <style:text-properties fo:language="ro" fo:country="RO"/>
    </style:style>
    <style:style style:name="T3316" style:parent-style-name="q4iawc" style:family="text">
      <style:text-properties fo:language="ro" fo:country="RO"/>
    </style:style>
    <style:style style:name="T3317" style:parent-style-name="q4iawc" style:family="text">
      <style:text-properties fo:language="ro" fo:country="RO"/>
    </style:style>
    <style:style style:name="T3318" style:parent-style-name="q4iawc" style:family="text">
      <style:text-properties fo:language="ro" fo:country="RO"/>
    </style:style>
    <style:style style:name="T3319" style:parent-style-name="q4iawc" style:family="text">
      <style:text-properties fo:language="ro" fo:country="RO"/>
    </style:style>
    <style:style style:name="T3320" style:parent-style-name="DefaultParagraphFont" style:family="text">
      <style:text-properties style:font-name-complex="Arial" fo:language="ro" fo:country="RO"/>
    </style:style>
    <style:style style:name="T3321" style:parent-style-name="q4iawc" style:family="text">
      <style:text-properties fo:language="ro" fo:country="RO"/>
    </style:style>
    <style:style style:name="T3322" style:parent-style-name="DefaultParagraphFont" style:family="text">
      <style:text-properties style:font-name-complex="Arial" fo:language="ro" fo:country="RO"/>
    </style:style>
    <style:style style:name="T3323" style:parent-style-name="q4iawc" style:family="text">
      <style:text-properties fo:language="ro" fo:country="RO"/>
    </style:style>
    <style:style style:name="P332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325" style:parent-style-name="DefaultParagraphFont" style:family="text">
      <style:text-properties style:font-name-asian="Times New Roman" style:font-name-complex="Arial" fo:language="ro" fo:country="RO"/>
    </style:style>
    <style:style style:name="T3326" style:parent-style-name="DefaultParagraphFont" style:family="text">
      <style:text-properties style:font-name-asian="Times New Roman" style:font-name-complex="Arial" fo:language="ro" fo:country="RO"/>
    </style:style>
    <style:style style:name="T3327" style:parent-style-name="q4iawc" style:family="text">
      <style:text-properties fo:language="ro" fo:country="RO"/>
    </style:style>
    <style:style style:name="P332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329" style:parent-style-name="DefaultParagraphFont" style:family="text">
      <style:text-properties style:font-name-asian="Times New Roman" style:font-name-complex="Arial" fo:language="ro" fo:country="RO"/>
    </style:style>
    <style:style style:name="T3330" style:parent-style-name="DefaultParagraphFont" style:family="text">
      <style:text-properties style:font-name-asian="Times New Roman" style:font-name-complex="Arial" fo:language="ro" fo:country="RO"/>
    </style:style>
    <style:style style:name="T3331" style:parent-style-name="q4iawc" style:family="text">
      <style:text-properties fo:language="ro" fo:country="RO"/>
    </style:style>
    <style:style style:name="T3332" style:parent-style-name="q4iawc" style:family="text">
      <style:text-properties fo:language="ro" fo:country="RO"/>
    </style:style>
    <style:style style:name="T3333" style:parent-style-name="q4iawc" style:family="text">
      <style:text-properties fo:language="ro" fo:country="RO"/>
    </style:style>
    <style:style style:name="T3334" style:parent-style-name="q4iawc" style:family="text">
      <style:text-properties fo:language="ro" fo:country="RO"/>
    </style:style>
    <style:style style:name="T3335" style:parent-style-name="q4iawc" style:family="text">
      <style:text-properties fo:language="ro" fo:country="RO"/>
    </style:style>
    <style:style style:name="P333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337" style:parent-style-name="DefaultParagraphFont" style:family="text">
      <style:text-properties style:font-name-asian="Times New Roman" style:font-name-complex="Arial" fo:language="ro" fo:country="RO"/>
    </style:style>
    <style:style style:name="T3338" style:parent-style-name="DefaultParagraphFont" style:family="text">
      <style:text-properties style:font-name-asian="Times New Roman" style:font-name-complex="Arial" fo:language="ro" fo:country="RO"/>
    </style:style>
    <style:style style:name="T3339" style:parent-style-name="q4iawc" style:family="text">
      <style:text-properties fo:language="ro" fo:country="RO"/>
    </style:style>
    <style:style style:name="T3340" style:parent-style-name="q4iawc" style:family="text">
      <style:text-properties fo:language="ro" fo:country="RO"/>
    </style:style>
    <style:style style:name="T3341" style:parent-style-name="q4iawc" style:family="text">
      <style:text-properties fo:language="ro" fo:country="RO"/>
    </style:style>
    <style:style style:name="T3342" style:parent-style-name="q4iawc" style:family="text">
      <style:text-properties fo:language="ro" fo:country="RO"/>
    </style:style>
    <style:style style:name="T3343" style:parent-style-name="q4iawc" style:family="text">
      <style:text-properties fo:language="ro" fo:country="RO"/>
    </style:style>
    <style:style style:name="T3344" style:parent-style-name="q4iawc" style:family="text">
      <style:text-properties fo:language="ro" fo:country="RO"/>
    </style:style>
    <style:style style:name="T3345" style:parent-style-name="q4iawc" style:family="text">
      <style:text-properties fo:language="ro" fo:country="RO"/>
    </style:style>
    <style:style style:name="T3346" style:parent-style-name="q4iawc" style:family="text">
      <style:text-properties fo:language="ro" fo:country="RO"/>
    </style:style>
    <style:style style:name="T3347" style:parent-style-name="q4iawc" style:family="text">
      <style:text-properties fo:language="ro" fo:country="RO"/>
    </style:style>
    <style:style style:name="T3348" style:parent-style-name="q4iawc" style:family="text">
      <style:text-properties fo:language="ro" fo:country="RO"/>
    </style:style>
    <style:style style:name="T3349" style:parent-style-name="q4iawc" style:family="text">
      <style:text-properties fo:language="ro" fo:country="RO"/>
    </style:style>
    <style:style style:name="T3350" style:parent-style-name="q4iawc" style:family="text">
      <style:text-properties fo:language="ro" fo:country="RO"/>
    </style:style>
    <style:style style:name="P335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352" style:parent-style-name="DefaultParagraphFont" style:family="text">
      <style:text-properties style:font-name-asian="Times New Roman" style:font-name-complex="Arial" fo:language="ro" fo:country="RO"/>
    </style:style>
    <style:style style:name="T3353" style:parent-style-name="DefaultParagraphFont" style:family="text">
      <style:text-properties style:font-name-asian="Times New Roman" style:font-name-complex="Arial" fo:language="ro" fo:country="RO"/>
    </style:style>
    <style:style style:name="T3354" style:parent-style-name="q4iawc" style:family="text">
      <style:text-properties fo:language="ro" fo:country="RO"/>
    </style:style>
    <style:style style:name="P3355" style:parent-style-name="Normal" style:family="paragraph">
      <style:paragraph-properties fo:text-indent="0.5in" fo:background-color="#FFFFFF">
        <style:tab-stops>
          <style:tab-stop style:type="left" style:position="0.5in"/>
        </style:tab-stops>
      </style:paragraph-properties>
    </style:style>
    <style:style style:name="T3356" style:parent-style-name="q4iawc" style:family="text">
      <style:text-properties fo:language="ro" fo:country="RO"/>
    </style:style>
    <style:style style:name="T3357" style:parent-style-name="q4iawc" style:family="text">
      <style:text-properties fo:language="ro" fo:country="RO"/>
    </style:style>
    <style:style style:name="T3358" style:parent-style-name="q4iawc" style:family="text">
      <style:text-properties fo:language="ro" fo:country="RO"/>
    </style:style>
    <style:style style:name="T3359" style:parent-style-name="q4iawc" style:family="text">
      <style:text-properties fo:language="ro" fo:country="RO"/>
    </style:style>
    <style:style style:name="T3360" style:parent-style-name="q4iawc" style:family="text">
      <style:text-properties fo:language="ro" fo:country="RO"/>
    </style:style>
    <style:style style:name="T3361" style:parent-style-name="q4iawc" style:family="text">
      <style:text-properties fo:language="ro" fo:country="RO"/>
    </style:style>
    <style:style style:name="T3362" style:parent-style-name="q4iawc" style:family="text">
      <style:text-properties fo:language="ro" fo:country="RO"/>
    </style:style>
    <style:style style:name="T3363" style:parent-style-name="q4iawc" style:family="text">
      <style:text-properties fo:language="ro" fo:country="RO"/>
    </style:style>
    <style:style style:name="T3364" style:parent-style-name="q4iawc" style:family="text">
      <style:text-properties fo:language="ro" fo:country="RO"/>
    </style:style>
    <style:style style:name="T3365" style:parent-style-name="q4iawc" style:family="text">
      <style:text-properties fo:language="ro" fo:country="RO"/>
    </style:style>
    <style:style style:name="T3366" style:parent-style-name="q4iawc" style:family="text">
      <style:text-properties fo:language="ro" fo:country="RO"/>
    </style:style>
    <style:style style:name="T3367" style:parent-style-name="q4iawc" style:family="text">
      <style:text-properties fo:language="ro" fo:country="RO"/>
    </style:style>
    <style:style style:name="T3368" style:parent-style-name="q4iawc" style:family="text">
      <style:text-properties fo:language="ro" fo:country="RO"/>
    </style:style>
    <style:style style:name="T3369" style:parent-style-name="q4iawc" style:family="text">
      <style:text-properties fo:language="ro" fo:country="RO"/>
    </style:style>
    <style:style style:name="T3370" style:parent-style-name="q4iawc" style:family="text">
      <style:text-properties fo:language="ro" fo:country="RO"/>
    </style:style>
    <style:style style:name="T3371" style:parent-style-name="q4iawc" style:family="text">
      <style:text-properties fo:language="ro" fo:country="RO"/>
    </style:style>
    <style:style style:name="T3372" style:parent-style-name="q4iawc" style:family="text">
      <style:text-properties fo:language="ro" fo:country="RO"/>
    </style:style>
    <style:style style:name="T3373" style:parent-style-name="q4iawc" style:family="text">
      <style:text-properties fo:language="ro" fo:country="RO"/>
    </style:style>
    <style:style style:name="P3374" style:parent-style-name="Normal" style:family="paragraph">
      <style:paragraph-properties fo:text-indent="0.5in" fo:background-color="#FFFFFF">
        <style:tab-stops>
          <style:tab-stop style:type="left" style:position="0.5in"/>
        </style:tab-stops>
      </style:paragraph-properties>
    </style:style>
    <style:style style:name="T3375" style:parent-style-name="q4iawc" style:family="text">
      <style:text-properties fo:language="ro" fo:country="RO"/>
    </style:style>
    <style:style style:name="T3376" style:parent-style-name="q4iawc" style:family="text">
      <style:text-properties fo:language="ro" fo:country="RO"/>
    </style:style>
    <style:style style:name="T3377" style:parent-style-name="q4iawc" style:family="text">
      <style:text-properties fo:language="ro" fo:country="RO"/>
    </style:style>
    <style:style style:name="T3378" style:parent-style-name="DefaultParagraphFont" style:family="text">
      <style:text-properties style:font-name-complex="Arial" fo:language="ro" fo:country="RO"/>
    </style:style>
    <style:style style:name="T3379" style:parent-style-name="q4iawc" style:family="text">
      <style:text-properties fo:language="ro" fo:country="RO"/>
    </style:style>
    <style:style style:name="T3380" style:parent-style-name="q4iawc" style:family="text">
      <style:text-properties fo:language="ro" fo:country="RO"/>
    </style:style>
    <style:style style:name="T3381" style:parent-style-name="q4iawc" style:family="text">
      <style:text-properties fo:language="ro" fo:country="RO"/>
    </style:style>
    <style:style style:name="T3382" style:parent-style-name="q4iawc" style:family="text">
      <style:text-properties fo:language="ro" fo:country="RO"/>
    </style:style>
    <style:style style:name="T3383" style:parent-style-name="q4iawc" style:family="text">
      <style:text-properties fo:language="ro" fo:country="RO"/>
    </style:style>
    <style:style style:name="T3384" style:parent-style-name="q4iawc" style:family="text">
      <style:text-properties fo:language="ro" fo:country="RO"/>
    </style:style>
    <style:style style:name="T3385" style:parent-style-name="DefaultParagraphFont" style:family="text">
      <style:text-properties style:font-name-complex="Arial" fo:language="ro" fo:country="RO"/>
    </style:style>
    <style:style style:name="T3386" style:parent-style-name="q4iawc" style:family="text">
      <style:text-properties fo:language="ro" fo:country="RO"/>
    </style:style>
    <style:style style:name="P3387" style:parent-style-name="Normal" style:family="paragraph">
      <style:paragraph-properties fo:text-indent="0.5in" fo:background-color="#FFFFFF">
        <style:tab-stops>
          <style:tab-stop style:type="left" style:position="0.5in"/>
        </style:tab-stops>
      </style:paragraph-properties>
    </style:style>
    <style:style style:name="T3388" style:parent-style-name="DefaultParagraphFont" style:family="text">
      <style:text-properties style:font-name-asian="Times New Roman" style:font-name-complex="Arial" fo:language="ro" fo:country="RO"/>
    </style:style>
    <style:style style:name="T3389" style:parent-style-name="q4iawc" style:family="text">
      <style:text-properties fo:language="ro" fo:country="RO"/>
    </style:style>
    <style:style style:name="T3390" style:parent-style-name="q4iawc" style:family="text">
      <style:text-properties fo:language="ro" fo:country="RO"/>
    </style:style>
    <style:style style:name="T3391" style:parent-style-name="q4iawc" style:family="text">
      <style:text-properties fo:language="ro" fo:country="RO"/>
    </style:style>
    <style:style style:name="T3392" style:parent-style-name="q4iawc" style:family="text">
      <style:text-properties fo:language="ro" fo:country="RO"/>
    </style:style>
    <style:style style:name="T3393" style:parent-style-name="q4iawc" style:family="text">
      <style:text-properties fo:language="ro" fo:country="RO"/>
    </style:style>
    <style:style style:name="P3394" style:parent-style-name="Normal" style:family="paragraph">
      <style:paragraph-properties fo:text-indent="0.5in" fo:background-color="#FFFFFF">
        <style:tab-stops>
          <style:tab-stop style:type="left" style:position="0.5in"/>
        </style:tab-stops>
      </style:paragraph-properties>
    </style:style>
    <style:style style:name="T3395" style:parent-style-name="DefaultParagraphFont" style:family="text">
      <style:text-properties style:font-name-asian="Times New Roman" style:font-name-complex="Arial" fo:language="ro" fo:country="RO"/>
    </style:style>
    <style:style style:name="T3396" style:parent-style-name="DefaultParagraphFont" style:family="text">
      <style:text-properties style:font-name-asian="Times New Roman" style:font-name-complex="Arial" fo:language="ro" fo:country="RO"/>
    </style:style>
    <style:style style:name="T3397" style:parent-style-name="q4iawc" style:family="text">
      <style:text-properties fo:language="ro" fo:country="RO"/>
    </style:style>
    <style:style style:name="T3398" style:parent-style-name="q4iawc" style:family="text">
      <style:text-properties fo:language="ro" fo:country="RO"/>
    </style:style>
    <style:style style:name="T3399" style:parent-style-name="q4iawc" style:family="text">
      <style:text-properties fo:language="ro" fo:country="RO"/>
    </style:style>
    <style:style style:name="T3400" style:parent-style-name="q4iawc" style:family="text">
      <style:text-properties fo:language="ro" fo:country="RO"/>
    </style:style>
    <style:style style:name="T3401" style:parent-style-name="q4iawc" style:family="text">
      <style:text-properties fo:language="ro" fo:country="RO"/>
    </style:style>
    <style:style style:name="T3402" style:parent-style-name="q4iawc" style:family="text">
      <style:text-properties fo:language="ro" fo:country="RO"/>
    </style:style>
    <style:style style:name="T3403" style:parent-style-name="q4iawc" style:family="text">
      <style:text-properties fo:language="ro" fo:country="RO"/>
    </style:style>
    <style:style style:name="T3404" style:parent-style-name="q4iawc" style:family="text">
      <style:text-properties fo:language="ro" fo:country="RO"/>
    </style:style>
    <style:style style:name="T3405" style:parent-style-name="q4iawc" style:family="text">
      <style:text-properties fo:language="ro" fo:country="RO"/>
    </style:style>
    <style:style style:name="T3406" style:parent-style-name="q4iawc" style:family="text">
      <style:text-properties fo:language="ro" fo:country="RO"/>
    </style:style>
    <style:style style:name="P3407" style:parent-style-name="GLAVA" style:family="paragraph">
      <style:text-properties style:font-name="Arial" style:font-name-complex="Arial" fo:language="ro" fo:country="RO"/>
    </style:style>
    <style:style style:name="P3408" style:parent-style-name="CLAN" style:family="paragraph">
      <style:text-properties style:font-name="Arial" style:font-name-complex="Arial" fo:language="ro" fo:country="RO"/>
    </style:style>
    <style:style style:name="P3409" style:parent-style-name="CLAN" style:family="paragraph">
      <style:text-properties style:font-name="Arial" style:font-name-complex="Arial" fo:language="ro" fo:country="RO"/>
    </style:style>
    <style:style style:name="P34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411" style:parent-style-name="CLAN" style:family="paragraph">
      <style:text-properties style:font-name="Arial" style:font-name-complex="Arial" fo:language="ro" fo:country="RO"/>
    </style:style>
    <style:style style:name="P3412" style:parent-style-name="CLAN" style:family="paragraph">
      <style:text-properties style:font-name="Arial" style:font-name-complex="Arial" fo:language="ro" fo:country="RO"/>
    </style:style>
    <style:style style:name="P3413" style:parent-style-name="Normal" style:family="paragraph">
      <style:paragraph-properties fo:text-indent="0.5in" fo:background-color="#FFFFFF">
        <style:tab-stops>
          <style:tab-stop style:type="left" style:position="0.5in"/>
        </style:tab-stops>
      </style:paragraph-properties>
    </style:style>
    <style:style style:name="T3414" style:parent-style-name="DefaultParagraphFont" style:family="text">
      <style:text-properties style:font-name-asian="Times New Roman" style:font-name-complex="Arial" fo:language="ro" fo:country="RO"/>
    </style:style>
    <style:style style:name="T3415" style:parent-style-name="DefaultParagraphFont" style:family="text">
      <style:text-properties style:font-name-complex="Arial" fo:language="ro" fo:country="RO"/>
    </style:style>
    <style:style style:name="T3416" style:parent-style-name="DefaultParagraphFont" style:family="text">
      <style:text-properties style:font-name-asian="Times New Roman" style:font-name-complex="Arial" fo:language="ro" fo:country="RO"/>
    </style:style>
    <style:style style:name="T3417" style:parent-style-name="DefaultParagraphFont" style:family="text">
      <style:text-properties style:font-name-asian="Times New Roman" style:font-name-complex="Arial" fo:language="ro" fo:country="RO"/>
    </style:style>
    <style:style style:name="T3418" style:parent-style-name="DefaultParagraphFont" style:family="text">
      <style:text-properties style:font-name-asian="Times New Roman" style:font-name-complex="Arial" fo:language="ro" fo:country="RO"/>
    </style:style>
    <style:style style:name="T3419" style:parent-style-name="DefaultParagraphFont" style:family="text">
      <style:text-properties style:font-name-asian="Times New Roman" style:font-name-complex="Arial" fo:language="ro" fo:country="RO"/>
    </style:style>
    <style:style style:name="T3420" style:parent-style-name="DefaultParagraphFont" style:family="text">
      <style:text-properties style:font-name-asian="Times New Roman" style:font-name-complex="Arial" fo:language="ro" fo:country="RO"/>
    </style:style>
    <style:style style:name="T3421" style:parent-style-name="DefaultParagraphFont" style:family="text">
      <style:text-properties style:font-name-asian="Times New Roman" style:font-name-complex="Arial" fo:language="ro" fo:country="RO"/>
    </style:style>
    <style:style style:name="T3422" style:parent-style-name="DefaultParagraphFont" style:family="text">
      <style:text-properties style:font-name-asian="Times New Roman" style:font-name-complex="Arial" fo:language="ro" fo:country="RO"/>
    </style:style>
    <style:style style:name="T3423" style:parent-style-name="DefaultParagraphFont" style:family="text">
      <style:text-properties style:font-name-asian="Times New Roman" style:font-name-complex="Arial" fo:language="ro" fo:country="RO"/>
    </style:style>
    <style:style style:name="T3424" style:parent-style-name="DefaultParagraphFont" style:family="text">
      <style:text-properties style:font-name-asian="Times New Roman" style:font-name-complex="Arial" fo:language="ro" fo:country="RO"/>
    </style:style>
    <style:style style:name="T3425" style:parent-style-name="DefaultParagraphFont" style:family="text">
      <style:text-properties style:font-name-asian="Times New Roman" style:font-name-complex="Arial" fo:language="ro" fo:country="RO"/>
    </style:style>
    <style:style style:name="T3426" style:parent-style-name="DefaultParagraphFont" style:family="text">
      <style:text-properties style:font-name-asian="Times New Roman" style:font-name-complex="Arial" fo:language="ro" fo:country="RO"/>
    </style:style>
    <style:style style:name="T3427" style:parent-style-name="DefaultParagraphFont" style:family="text">
      <style:text-properties style:font-name-asian="Times New Roman" style:font-name-complex="Arial" fo:language="ro" fo:country="RO"/>
    </style:style>
    <style:style style:name="T3428" style:parent-style-name="DefaultParagraphFont" style:family="text">
      <style:text-properties style:font-name-asian="Times New Roman" style:font-name-complex="Arial" fo:language="ro" fo:country="RO"/>
    </style:style>
    <style:style style:name="T3429" style:parent-style-name="DefaultParagraphFont" style:family="text">
      <style:text-properties style:font-name-asian="Times New Roman" style:font-name-complex="Arial" fo:language="ro" fo:country="RO"/>
    </style:style>
    <style:style style:name="T3430" style:parent-style-name="DefaultParagraphFont" style:family="text">
      <style:text-properties style:font-name-asian="Times New Roman" style:font-name-complex="Arial" fo:language="ro" fo:country="RO"/>
    </style:style>
    <style:style style:name="T3431" style:parent-style-name="DefaultParagraphFont" style:family="text">
      <style:text-properties style:font-name-asian="Times New Roman" style:font-name-complex="Arial" fo:language="ro" fo:country="RO"/>
    </style:style>
    <style:style style:name="T3432" style:parent-style-name="DefaultParagraphFont" style:family="text">
      <style:text-properties style:font-name-asian="Times New Roman" style:font-name-complex="Arial" fo:language="ro" fo:country="RO"/>
    </style:style>
    <style:style style:name="P3433" style:parent-style-name="Normal" style:family="paragraph">
      <style:paragraph-properties fo:text-indent="0.5in" fo:background-color="#FFFFFF">
        <style:tab-stops>
          <style:tab-stop style:type="left" style:position="0.5in"/>
        </style:tab-stops>
      </style:paragraph-properties>
    </style:style>
    <style:style style:name="T3434" style:parent-style-name="DefaultParagraphFont" style:family="text">
      <style:text-properties style:font-name-asian="Times New Roman" style:font-name-complex="Arial" fo:language="ro" fo:country="RO"/>
    </style:style>
    <style:style style:name="T3435" style:parent-style-name="DefaultParagraphFont" style:family="text">
      <style:text-properties style:font-name-asian="Times New Roman" style:font-name-complex="Arial" fo:language="ro" fo:country="RO"/>
    </style:style>
    <style:style style:name="T3436" style:parent-style-name="DefaultParagraphFont" style:family="text">
      <style:text-properties style:font-name-asian="Times New Roman" style:font-name-complex="Arial" fo:language="ro" fo:country="RO"/>
    </style:style>
    <style:style style:name="T3437" style:parent-style-name="DefaultParagraphFont" style:family="text">
      <style:text-properties style:font-name-asian="Times New Roman" style:font-name-complex="Arial" fo:language="ro" fo:country="RO"/>
    </style:style>
    <style:style style:name="T3438" style:parent-style-name="DefaultParagraphFont" style:family="text">
      <style:text-properties style:font-name-asian="Times New Roman" style:font-name-complex="Arial" fo:language="ro" fo:country="RO"/>
    </style:style>
    <style:style style:name="T3439" style:parent-style-name="DefaultParagraphFont" style:family="text">
      <style:text-properties style:font-name-asian="Times New Roman" style:font-name-complex="Arial" fo:language="ro" fo:country="RO"/>
    </style:style>
    <style:style style:name="T3440" style:parent-style-name="DefaultParagraphFont" style:family="text">
      <style:text-properties style:font-name-asian="Times New Roman" style:font-name-complex="Arial" fo:language="ro" fo:country="RO"/>
    </style:style>
    <style:style style:name="T3441" style:parent-style-name="DefaultParagraphFont" style:family="text">
      <style:text-properties style:font-name-asian="Times New Roman" style:font-name-complex="Arial" fo:language="ro" fo:country="RO"/>
    </style:style>
    <style:style style:name="T3442" style:parent-style-name="DefaultParagraphFont" style:family="text">
      <style:text-properties style:font-name-asian="Times New Roman" style:font-name-complex="Arial" fo:language="ro" fo:country="RO"/>
    </style:style>
    <style:style style:name="T3443" style:parent-style-name="DefaultParagraphFont" style:family="text">
      <style:text-properties style:font-name-asian="Times New Roman" style:font-name-complex="Arial" fo:language="ro" fo:country="RO"/>
    </style:style>
    <style:style style:name="T3444" style:parent-style-name="DefaultParagraphFont" style:family="text">
      <style:text-properties style:font-name-asian="Times New Roman" style:font-name-complex="Arial" fo:language="ro" fo:country="RO"/>
    </style:style>
    <style:style style:name="T3445" style:parent-style-name="DefaultParagraphFont" style:family="text">
      <style:text-properties style:font-name-asian="Times New Roman" style:font-name-complex="Arial" fo:language="ro" fo:country="RO"/>
    </style:style>
    <style:style style:name="T3446" style:parent-style-name="DefaultParagraphFont" style:family="text">
      <style:text-properties style:font-name-asian="Times New Roman" style:font-name-complex="Arial" fo:language="ro" fo:country="RO"/>
    </style:style>
    <style:style style:name="T3447" style:parent-style-name="DefaultParagraphFont" style:family="text">
      <style:text-properties style:font-name-complex="Arial" fo:language="ro" fo:country="RO"/>
    </style:style>
    <style:style style:name="T3448" style:parent-style-name="DefaultParagraphFont" style:family="text">
      <style:text-properties style:font-name-asian="Times New Roman" style:font-name-complex="Arial" fo:language="ro" fo:country="RO"/>
    </style:style>
    <style:style style:name="T3449" style:parent-style-name="DefaultParagraphFont" style:family="text">
      <style:text-properties style:font-name-asian="Times New Roman" style:font-name-complex="Arial" fo:language="ro" fo:country="RO"/>
    </style:style>
    <style:style style:name="T3450" style:parent-style-name="DefaultParagraphFont" style:family="text">
      <style:text-properties style:font-name-asian="Times New Roman" style:font-name-complex="Arial" fo:language="ro" fo:country="RO"/>
    </style:style>
    <style:style style:name="T3451" style:parent-style-name="DefaultParagraphFont" style:family="text">
      <style:text-properties style:font-name-asian="Times New Roman" style:font-name-complex="Arial" fo:language="ro" fo:country="RO"/>
    </style:style>
    <style:style style:name="T3452" style:parent-style-name="DefaultParagraphFont" style:family="text">
      <style:text-properties style:font-name-asian="Times New Roman" style:font-name-complex="Arial" fo:language="ro" fo:country="RO"/>
    </style:style>
    <style:style style:name="T3453" style:parent-style-name="DefaultParagraphFont" style:family="text">
      <style:text-properties style:font-name-asian="Times New Roman" style:font-name-complex="Arial" fo:language="ro" fo:country="RO"/>
    </style:style>
    <style:style style:name="T3454" style:parent-style-name="DefaultParagraphFont" style:family="text">
      <style:text-properties style:font-name-asian="Times New Roman" style:font-name-complex="Arial" fo:language="ro" fo:country="RO"/>
    </style:style>
    <style:style style:name="T3455" style:parent-style-name="DefaultParagraphFont" style:family="text">
      <style:text-properties style:font-name-asian="Times New Roman" style:font-name-complex="Arial" fo:language="ro" fo:country="RO"/>
    </style:style>
    <style:style style:name="T3456" style:parent-style-name="DefaultParagraphFont" style:family="text">
      <style:text-properties style:font-name-asian="Times New Roman" style:font-name-complex="Arial" fo:language="ro" fo:country="RO"/>
    </style:style>
    <style:style style:name="T3457" style:parent-style-name="DefaultParagraphFont" style:family="text">
      <style:text-properties style:font-name-asian="Times New Roman" style:font-name-complex="Arial" fo:language="ro" fo:country="RO"/>
    </style:style>
    <style:style style:name="T3458" style:parent-style-name="DefaultParagraphFont" style:family="text">
      <style:text-properties style:font-name-asian="Times New Roman" style:font-name-complex="Arial" fo:language="ro" fo:country="RO"/>
    </style:style>
    <style:style style:name="P34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4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461" style:parent-style-name="CLAN" style:family="paragraph">
      <style:text-properties style:font-name="Arial" style:font-name-complex="Arial" fo:language="ro" fo:country="RO"/>
    </style:style>
    <style:style style:name="P3462" style:parent-style-name="CLAN" style:family="paragraph">
      <style:text-properties style:font-name="Arial" style:font-name-complex="Arial" fo:language="ro" fo:country="RO"/>
    </style:style>
    <style:style style:name="P34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46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46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46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467" style:parent-style-name="DefaultParagraphFont" style:family="text">
      <style:text-properties style:font-name-asian="Times New Roman" style:font-name-complex="Arial" fo:language="ro" fo:country="RO"/>
    </style:style>
    <style:style style:name="T3468" style:parent-style-name="DefaultParagraphFont" style:family="text">
      <style:text-properties style:font-name-asian="Times New Roman" style:font-name-complex="Arial" fo:language="ro" fo:country="RO"/>
    </style:style>
    <style:style style:name="T3469" style:parent-style-name="DefaultParagraphFont" style:family="text">
      <style:text-properties style:font-name-asian="Times New Roman" style:font-name-complex="Arial" fo:language="ro" fo:country="RO"/>
    </style:style>
    <style:style style:name="T3470" style:parent-style-name="DefaultParagraphFont" style:family="text">
      <style:text-properties style:font-name-asian="Times New Roman" style:font-name-complex="Arial" fo:language="ro" fo:country="RO"/>
    </style:style>
    <style:style style:name="T3471" style:parent-style-name="DefaultParagraphFont" style:family="text">
      <style:text-properties style:font-name-asian="Times New Roman" style:font-name-complex="Arial" fo:language="ro" fo:country="RO"/>
    </style:style>
    <style:style style:name="T3472" style:parent-style-name="DefaultParagraphFont" style:family="text">
      <style:text-properties style:font-name-asian="Times New Roman" style:font-name-complex="Arial" fo:language="ro" fo:country="RO"/>
    </style:style>
    <style:style style:name="T3473" style:parent-style-name="DefaultParagraphFont" style:family="text">
      <style:text-properties style:font-name-complex="Arial" fo:language="ro" fo:country="RO"/>
    </style:style>
    <style:style style:name="T3474" style:parent-style-name="DefaultParagraphFont" style:family="text">
      <style:text-properties style:font-name-asian="Times New Roman" style:font-name-complex="Arial" fo:language="ro" fo:country="RO"/>
    </style:style>
    <style:style style:name="T3475" style:parent-style-name="DefaultParagraphFont" style:family="text">
      <style:text-properties style:font-name-complex="Arial" fo:language="ro" fo:country="RO"/>
    </style:style>
    <style:style style:name="T3476" style:parent-style-name="DefaultParagraphFont" style:family="text">
      <style:text-properties style:font-name-asian="Times New Roman" style:font-name-complex="Arial" fo:language="ro" fo:country="RO"/>
    </style:style>
    <style:style style:name="T3477" style:parent-style-name="DefaultParagraphFont" style:family="text">
      <style:text-properties style:font-name-asian="Times New Roman" style:font-name-complex="Arial" fo:language="ro" fo:country="RO"/>
    </style:style>
    <style:style style:name="T3478" style:parent-style-name="DefaultParagraphFont" style:family="text">
      <style:text-properties style:font-name-asian="Times New Roman" style:font-name-complex="Arial" fo:language="ro" fo:country="RO"/>
    </style:style>
    <style:style style:name="T3479" style:parent-style-name="DefaultParagraphFont" style:family="text">
      <style:text-properties style:font-name-asian="Times New Roman" style:font-name-complex="Arial" fo:language="ro" fo:country="RO"/>
    </style:style>
    <style:style style:name="T3480" style:parent-style-name="DefaultParagraphFont" style:family="text">
      <style:text-properties style:font-name-asian="Times New Roman" style:font-name-complex="Arial" fo:language="ro" fo:country="RO"/>
    </style:style>
    <style:style style:name="T3481" style:parent-style-name="DefaultParagraphFont" style:family="text">
      <style:text-properties style:font-name-complex="Arial" fo:language="ro" fo:country="RO"/>
    </style:style>
    <style:style style:name="T3482" style:parent-style-name="DefaultParagraphFont" style:family="text">
      <style:text-properties style:font-name-asian="Times New Roman" style:font-name-complex="Arial" fo:language="ro" fo:country="RO"/>
    </style:style>
    <style:style style:name="T3483" style:parent-style-name="DefaultParagraphFont" style:family="text">
      <style:text-properties style:font-name-complex="Arial" fo:language="ro" fo:country="RO"/>
    </style:style>
    <style:style style:name="T3484" style:parent-style-name="DefaultParagraphFont" style:family="text">
      <style:text-properties style:font-name-asian="Times New Roman" style:font-name-complex="Arial" fo:language="ro" fo:country="RO"/>
    </style:style>
    <style:style style:name="P348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48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48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48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4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490" style:parent-style-name="CLAN" style:family="paragraph">
      <style:text-properties style:font-name="Arial" style:font-name-complex="Arial" fo:language="ro" fo:country="RO"/>
    </style:style>
    <style:style style:name="P3491" style:parent-style-name="CLAN" style:family="paragraph">
      <style:text-properties style:font-name="Arial" style:font-name-complex="Arial" fo:language="ro" fo:country="RO"/>
    </style:style>
    <style:style style:name="P3492" style:parent-style-name="Normal" style:family="paragraph">
      <style:paragraph-properties fo:text-indent="0.5in" fo:background-color="#FFFFFF">
        <style:tab-stops>
          <style:tab-stop style:type="left" style:position="0.5in"/>
        </style:tab-stops>
      </style:paragraph-properties>
    </style:style>
    <style:style style:name="T3493" style:parent-style-name="DefaultParagraphFont" style:family="text">
      <style:text-properties style:font-name-asian="Times New Roman" style:font-name-complex="Arial" fo:language="ro" fo:country="RO"/>
    </style:style>
    <style:style style:name="T3494" style:parent-style-name="DefaultParagraphFont" style:family="text">
      <style:text-properties style:font-name-complex="Arial" fo:language="ro" fo:country="RO"/>
    </style:style>
    <style:style style:name="T3495" style:parent-style-name="DefaultParagraphFont" style:family="text">
      <style:text-properties style:font-name-asian="Times New Roman" style:font-name-complex="Arial" fo:language="ro" fo:country="RO"/>
    </style:style>
    <style:style style:name="T3496" style:parent-style-name="DefaultParagraphFont" style:family="text">
      <style:text-properties style:font-name-asian="Times New Roman" style:font-name-complex="Arial" fo:language="ro" fo:country="RO"/>
    </style:style>
    <style:style style:name="T3497" style:parent-style-name="DefaultParagraphFont" style:family="text">
      <style:text-properties style:font-name-asian="Times New Roman" style:font-name-complex="Arial" fo:language="ro" fo:country="RO"/>
    </style:style>
    <style:style style:name="T3498" style:parent-style-name="DefaultParagraphFont" style:family="text">
      <style:text-properties style:font-name-asian="Times New Roman" style:font-name-complex="Arial" fo:language="ro" fo:country="RO"/>
    </style:style>
    <style:style style:name="T3499" style:parent-style-name="DefaultParagraphFont" style:family="text">
      <style:text-properties style:font-name-asian="Times New Roman" style:font-name-complex="Arial" fo:language="ro" fo:country="RO"/>
    </style:style>
    <style:style style:name="T3500" style:parent-style-name="DefaultParagraphFont" style:family="text">
      <style:text-properties style:font-name-asian="Times New Roman" style:font-name-complex="Arial" fo:language="ro" fo:country="RO"/>
    </style:style>
    <style:style style:name="T3501" style:parent-style-name="DefaultParagraphFont" style:family="text">
      <style:text-properties style:font-name-asian="Times New Roman" style:font-name-complex="Arial" fo:language="ro" fo:country="RO"/>
    </style:style>
    <style:style style:name="T3502" style:parent-style-name="DefaultParagraphFont" style:family="text">
      <style:text-properties style:font-name-asian="Times New Roman" style:font-name-complex="Arial" fo:language="ro" fo:country="RO"/>
    </style:style>
    <style:style style:name="T3503" style:parent-style-name="DefaultParagraphFont" style:family="text">
      <style:text-properties style:font-name-asian="Times New Roman" style:font-name-complex="Arial" fo:language="ro" fo:country="RO"/>
    </style:style>
    <style:style style:name="T3504" style:parent-style-name="DefaultParagraphFont" style:family="text">
      <style:text-properties style:font-name-asian="Times New Roman" style:font-name-complex="Arial" fo:language="ro" fo:country="RO"/>
    </style:style>
    <style:style style:name="T3505" style:parent-style-name="DefaultParagraphFont" style:family="text">
      <style:text-properties style:font-name-asian="Times New Roman" style:font-name-complex="Arial" fo:language="ro" fo:country="RO"/>
    </style:style>
    <style:style style:name="T3506" style:parent-style-name="DefaultParagraphFont" style:family="text">
      <style:text-properties style:font-name-asian="Times New Roman" style:font-name-complex="Arial" fo:language="ro" fo:country="RO"/>
    </style:style>
    <style:style style:name="T3507" style:parent-style-name="DefaultParagraphFont" style:family="text">
      <style:text-properties style:font-name-asian="Times New Roman" style:font-name-complex="Arial" fo:language="ro" fo:country="RO"/>
    </style:style>
    <style:style style:name="T3508" style:parent-style-name="DefaultParagraphFont" style:family="text">
      <style:text-properties style:font-name-asian="Times New Roman" style:font-name-complex="Arial" fo:language="ro" fo:country="RO"/>
    </style:style>
    <style:style style:name="T3509" style:parent-style-name="DefaultParagraphFont" style:family="text">
      <style:text-properties style:font-name-asian="Times New Roman" style:font-name-complex="Arial" fo:language="ro" fo:country="RO"/>
    </style:style>
    <style:style style:name="P35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11" style:parent-style-name="Normal" style:family="paragraph">
      <style:paragraph-properties fo:text-indent="0.5in" fo:background-color="#FFFFFF">
        <style:tab-stops>
          <style:tab-stop style:type="left" style:position="0.5in"/>
        </style:tab-stops>
      </style:paragraph-properties>
    </style:style>
    <style:style style:name="T3512" style:parent-style-name="DefaultParagraphFont" style:family="text">
      <style:text-properties style:font-name-asian="Times New Roman" style:font-name-complex="Arial" fo:language="ro" fo:country="RO"/>
    </style:style>
    <style:style style:name="T3513" style:parent-style-name="DefaultParagraphFont" style:family="text">
      <style:text-properties style:font-name-asian="Times New Roman" style:font-name-complex="Arial" fo:language="ro" fo:country="RO"/>
    </style:style>
    <style:style style:name="T3514" style:parent-style-name="DefaultParagraphFont" style:family="text">
      <style:text-properties style:font-name-asian="Times New Roman" style:font-name-complex="Arial" fo:language="ro" fo:country="RO"/>
    </style:style>
    <style:style style:name="T3515" style:parent-style-name="DefaultParagraphFont" style:family="text">
      <style:text-properties style:font-name-complex="Arial" fo:language="ro" fo:country="RO"/>
    </style:style>
    <style:style style:name="T3516" style:parent-style-name="DefaultParagraphFont" style:family="text">
      <style:text-properties style:font-name-asian="Times New Roman" style:font-name-complex="Arial" fo:language="ro" fo:country="RO"/>
    </style:style>
    <style:style style:name="T3517" style:parent-style-name="DefaultParagraphFont" style:family="text">
      <style:text-properties style:font-name-asian="Times New Roman" style:font-name-complex="Arial" fo:language="ro" fo:country="RO"/>
    </style:style>
    <style:style style:name="T3518" style:parent-style-name="DefaultParagraphFont" style:family="text">
      <style:text-properties style:font-name-asian="Times New Roman" style:font-name-complex="Arial" fo:language="ro" fo:country="RO"/>
    </style:style>
    <style:style style:name="T3519" style:parent-style-name="DefaultParagraphFont" style:family="text">
      <style:text-properties style:font-name-asian="Times New Roman" style:font-name-complex="Arial" fo:language="ro" fo:country="RO"/>
    </style:style>
    <style:style style:name="T3520" style:parent-style-name="DefaultParagraphFont" style:family="text">
      <style:text-properties style:font-name-asian="Times New Roman" style:font-name-complex="Arial" fo:language="ro" fo:country="RO"/>
    </style:style>
    <style:style style:name="T3521" style:parent-style-name="DefaultParagraphFont" style:family="text">
      <style:text-properties style:font-name-complex="Arial" fo:language="ro" fo:country="RO"/>
    </style:style>
    <style:style style:name="T3522" style:parent-style-name="DefaultParagraphFont" style:family="text">
      <style:text-properties style:font-name-asian="Times New Roman" style:font-name-complex="Arial" fo:language="ro" fo:country="RO"/>
    </style:style>
    <style:style style:name="T3523" style:parent-style-name="DefaultParagraphFont" style:family="text">
      <style:text-properties style:font-name-asian="Times New Roman" style:font-name-complex="Arial" fo:language="ro" fo:country="RO"/>
    </style:style>
    <style:style style:name="T3524" style:parent-style-name="DefaultParagraphFont" style:family="text">
      <style:text-properties style:font-name-asian="Times New Roman" style:font-name-complex="Arial" fo:language="ro" fo:country="RO"/>
    </style:style>
    <style:style style:name="T3525" style:parent-style-name="DefaultParagraphFont" style:family="text">
      <style:text-properties style:font-name-asian="Times New Roman" style:font-name-complex="Arial" fo:language="ro" fo:country="RO"/>
    </style:style>
    <style:style style:name="T3526" style:parent-style-name="DefaultParagraphFont" style:family="text">
      <style:text-properties style:font-name-asian="Times New Roman" style:font-name-complex="Arial" fo:language="ro" fo:country="RO"/>
    </style:style>
    <style:style style:name="P3527" style:parent-style-name="CLAN" style:family="paragraph">
      <style:text-properties style:font-name="Arial" style:font-name-complex="Arial" fo:language="ro" fo:country="RO"/>
    </style:style>
    <style:style style:name="P3528" style:parent-style-name="CLAN" style:family="paragraph">
      <style:text-properties style:font-name="Arial" style:font-name-complex="Arial" fo:language="ro" fo:country="RO"/>
    </style:style>
    <style:style style:name="P35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3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53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53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534" style:parent-style-name="DefaultParagraphFont" style:family="text">
      <style:text-properties style:font-name-asian="Times New Roman" style:font-name-complex="Arial" fo:language="ro" fo:country="RO"/>
    </style:style>
    <style:style style:name="T3535" style:parent-style-name="DefaultParagraphFont" style:family="text">
      <style:text-properties style:font-name-asian="Times New Roman" style:font-name-complex="Arial" fo:language="ro" fo:country="RO"/>
    </style:style>
    <style:style style:name="T3536" style:parent-style-name="DefaultParagraphFont" style:family="text">
      <style:text-properties style:font-name-asian="Times New Roman" style:font-name-complex="Arial" fo:language="ro" fo:country="RO"/>
    </style:style>
    <style:style style:name="T3537" style:parent-style-name="DefaultParagraphFont" style:family="text">
      <style:text-properties style:font-name-complex="Arial" fo:language="ro" fo:country="RO"/>
    </style:style>
    <style:style style:name="T3538" style:parent-style-name="DefaultParagraphFont" style:family="text">
      <style:text-properties style:font-name-asian="Times New Roman" style:font-name-complex="Arial" fo:language="ro" fo:country="RO"/>
    </style:style>
    <style:style style:name="T3539" style:parent-style-name="DefaultParagraphFont" style:family="text">
      <style:text-properties style:font-name-asian="Times New Roman" style:font-name-complex="Arial" fo:language="ro" fo:country="RO"/>
    </style:style>
    <style:style style:name="T3540" style:parent-style-name="DefaultParagraphFont" style:family="text">
      <style:text-properties style:font-name-asian="Times New Roman" style:font-name-complex="Arial" fo:language="ro" fo:country="RO"/>
    </style:style>
    <style:style style:name="T3541" style:parent-style-name="DefaultParagraphFont" style:family="text">
      <style:text-properties style:font-name-asian="Times New Roman" style:font-name-complex="Arial" fo:language="ro" fo:country="RO"/>
    </style:style>
    <style:style style:name="T3542" style:parent-style-name="DefaultParagraphFont" style:family="text">
      <style:text-properties style:font-name-asian="Times New Roman" style:font-name-complex="Arial" fo:language="ro" fo:country="RO"/>
    </style:style>
    <style:style style:name="T3543" style:parent-style-name="DefaultParagraphFont" style:family="text">
      <style:text-properties style:font-name-asian="Times New Roman" style:font-name-complex="Arial" fo:language="ro" fo:country="RO"/>
    </style:style>
    <style:style style:name="T3544" style:parent-style-name="DefaultParagraphFont" style:family="text">
      <style:text-properties style:font-name-complex="Arial" fo:language="ro" fo:country="RO"/>
    </style:style>
    <style:style style:name="T3545" style:parent-style-name="DefaultParagraphFont" style:family="text">
      <style:text-properties style:font-name-asian="Times New Roman" style:font-name-complex="Arial" fo:language="ro" fo:country="RO"/>
    </style:style>
    <style:style style:name="T3546" style:parent-style-name="DefaultParagraphFont" style:family="text">
      <style:text-properties style:font-name-asian="Times New Roman" style:font-name-complex="Arial" fo:language="ro" fo:country="RO"/>
    </style:style>
    <style:style style:name="T3547" style:parent-style-name="DefaultParagraphFont" style:family="text">
      <style:text-properties style:font-name-asian="Times New Roman" style:font-name-complex="Arial" fo:language="ro" fo:country="RO"/>
    </style:style>
    <style:style style:name="T3548" style:parent-style-name="DefaultParagraphFont" style:family="text">
      <style:text-properties style:font-name-asian="Times New Roman" style:font-name-complex="Arial" fo:language="ro" fo:country="RO"/>
    </style:style>
    <style:style style:name="T3549" style:parent-style-name="DefaultParagraphFont" style:family="text">
      <style:text-properties style:font-name-asian="Times New Roman" style:font-name-complex="Arial" fo:language="ro" fo:country="RO"/>
    </style:style>
    <style:style style:name="T3550" style:parent-style-name="DefaultParagraphFont" style:family="text">
      <style:text-properties style:font-name-asian="Times New Roman" style:font-name-complex="Arial" fo:language="ro" fo:country="RO"/>
    </style:style>
    <style:style style:name="T3551" style:parent-style-name="DefaultParagraphFont" style:family="text">
      <style:text-properties style:font-name-asian="Times New Roman" style:font-name-complex="Arial" fo:language="ro" fo:country="RO"/>
    </style:style>
    <style:style style:name="T3552" style:parent-style-name="DefaultParagraphFont" style:family="text">
      <style:text-properties style:font-name-asian="Times New Roman" style:font-name-complex="Arial" fo:language="ro" fo:country="RO"/>
    </style:style>
    <style:style style:name="T3553" style:parent-style-name="DefaultParagraphFont" style:family="text">
      <style:text-properties style:font-name-asian="Times New Roman" style:font-name-complex="Arial" fo:language="ro" fo:country="RO"/>
    </style:style>
    <style:style style:name="T3554" style:parent-style-name="DefaultParagraphFont" style:family="text">
      <style:text-properties style:font-name-asian="Times New Roman" style:font-name-complex="Arial" fo:language="ro" fo:country="RO"/>
    </style:style>
    <style:style style:name="T3555" style:parent-style-name="DefaultParagraphFont" style:family="text">
      <style:text-properties style:font-name-complex="Arial" fo:language="ro" fo:country="RO"/>
    </style:style>
    <style:style style:name="T3556" style:parent-style-name="DefaultParagraphFont" style:family="text">
      <style:text-properties style:font-name-asian="Times New Roman" style:font-name-complex="Arial" fo:language="ro" fo:country="RO"/>
    </style:style>
    <style:style style:name="P355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55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55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56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ro" fo:country="RO"/>
    </style:style>
    <style:style style:name="P35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63" style:parent-style-name="CLAN" style:family="paragraph">
      <style:text-properties style:font-name="Arial" style:font-name-complex="Arial" fo:language="ro" fo:country="RO"/>
    </style:style>
    <style:style style:name="P3564" style:parent-style-name="CLAN" style:family="paragraph">
      <style:text-properties style:font-name="Arial" style:font-name-complex="Arial" fo:language="ro" fo:country="RO"/>
    </style:style>
    <style:style style:name="P35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67" style:parent-style-name="CLAN" style:family="paragraph">
      <style:text-properties style:font-name="Arial" style:font-name-complex="Arial" fo:language="ro" fo:country="RO"/>
    </style:style>
    <style:style style:name="P3568" style:parent-style-name="CLAN" style:family="paragraph">
      <style:text-properties style:font-name="Arial" style:font-name-complex="Arial" fo:language="ro" fo:country="RO"/>
    </style:style>
    <style:style style:name="P35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72" style:parent-style-name="CLAN" style:family="paragraph">
      <style:text-properties style:font-name="Arial" style:font-name-complex="Arial" fo:language="ro" fo:country="RO"/>
    </style:style>
    <style:style style:name="P3573" style:parent-style-name="CLAN" style:family="paragraph">
      <style:text-properties style:font-name="Arial" style:font-name-complex="Arial" fo:language="ro" fo:country="RO"/>
    </style:style>
    <style:style style:name="P35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76" style:parent-style-name="Normal" style:family="paragraph">
      <style:paragraph-properties fo:text-indent="0.5in" fo:background-color="#FFFFFF">
        <style:tab-stops>
          <style:tab-stop style:type="left" style:position="0.5in"/>
        </style:tab-stops>
      </style:paragraph-properties>
    </style:style>
    <style:style style:name="T3577" style:parent-style-name="DefaultParagraphFont" style:family="text">
      <style:text-properties style:font-name-asian="Times New Roman" style:font-name-complex="Arial" fo:language="ro" fo:country="RO"/>
    </style:style>
    <style:style style:name="T3578" style:parent-style-name="DefaultParagraphFont" style:family="text">
      <style:text-properties style:font-name-asian="Times New Roman" style:font-name-complex="Arial" fo:language="ro" fo:country="RO"/>
    </style:style>
    <style:style style:name="T3579" style:parent-style-name="DefaultParagraphFont" style:family="text">
      <style:text-properties style:font-name-asian="Times New Roman" style:font-name-complex="Arial" fo:language="ro" fo:country="RO"/>
    </style:style>
    <style:style style:name="T3580" style:parent-style-name="DefaultParagraphFont" style:family="text">
      <style:text-properties style:font-name-asian="Times New Roman" style:font-name-complex="Arial" fo:language="ro" fo:country="RO"/>
    </style:style>
    <style:style style:name="T3581" style:parent-style-name="DefaultParagraphFont" style:family="text">
      <style:text-properties style:font-name-asian="Times New Roman" style:font-name-complex="Arial" fo:language="ro" fo:country="RO"/>
    </style:style>
    <style:style style:name="T3582" style:parent-style-name="DefaultParagraphFont" style:family="text">
      <style:text-properties style:font-name-asian="Times New Roman" style:font-name-complex="Arial" fo:language="ro" fo:country="RO"/>
    </style:style>
    <style:style style:name="T3583" style:parent-style-name="DefaultParagraphFont" style:family="text">
      <style:text-properties style:font-name-asian="Times New Roman" style:font-name-complex="Arial" fo:language="ro" fo:country="RO"/>
    </style:style>
    <style:style style:name="T3584" style:parent-style-name="DefaultParagraphFont" style:family="text">
      <style:text-properties style:font-name-asian="Times New Roman" style:font-name-complex="Arial" fo:language="ro" fo:country="RO"/>
    </style:style>
    <style:style style:name="T3585" style:parent-style-name="DefaultParagraphFont" style:family="text">
      <style:text-properties style:font-name-complex="Arial" fo:language="ro" fo:country="RO"/>
    </style:style>
    <style:style style:name="T3586" style:parent-style-name="DefaultParagraphFont" style:family="text">
      <style:text-properties style:font-name-asian="Times New Roman" style:font-name-complex="Arial" fo:language="ro" fo:country="RO"/>
    </style:style>
    <style:style style:name="T3587" style:parent-style-name="DefaultParagraphFont" style:family="text">
      <style:text-properties style:font-name-asian="Times New Roman" style:font-name-complex="Arial" fo:language="ro" fo:country="RO"/>
    </style:style>
    <style:style style:name="T3588" style:parent-style-name="DefaultParagraphFont" style:family="text">
      <style:text-properties style:font-name-asian="Times New Roman" style:font-name-complex="Arial" fo:language="ro" fo:country="RO"/>
    </style:style>
    <style:style style:name="T3589" style:parent-style-name="DefaultParagraphFont" style:family="text">
      <style:text-properties style:font-name-asian="Times New Roman" style:font-name-complex="Arial" fo:language="ro" fo:country="RO"/>
    </style:style>
    <style:style style:name="T3590" style:parent-style-name="DefaultParagraphFont" style:family="text">
      <style:text-properties style:font-name-asian="Times New Roman" style:font-name-complex="Arial" fo:language="ro" fo:country="RO"/>
    </style:style>
    <style:style style:name="T3591" style:parent-style-name="DefaultParagraphFont" style:family="text">
      <style:text-properties style:font-name-asian="Times New Roman" style:font-name-complex="Arial" fo:language="ro" fo:country="RO"/>
    </style:style>
    <style:style style:name="P35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94" style:parent-style-name="CLAN" style:family="paragraph">
      <style:text-properties style:font-name="Arial" style:font-name-complex="Arial" fo:language="ro" fo:country="RO"/>
    </style:style>
    <style:style style:name="P3595" style:parent-style-name="CLAN" style:family="paragraph">
      <style:text-properties style:font-name="Arial" style:font-name-complex="Arial" fo:language="ro" fo:country="RO"/>
    </style:style>
    <style:style style:name="P35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598" style:parent-style-name="Normal" style:family="paragraph">
      <style:paragraph-properties fo:text-indent="0.5in" fo:background-color="#FFFFFF">
        <style:tab-stops>
          <style:tab-stop style:type="left" style:position="0.5in"/>
        </style:tab-stops>
      </style:paragraph-properties>
    </style:style>
    <style:style style:name="T3599" style:parent-style-name="DefaultParagraphFont" style:family="text">
      <style:text-properties style:font-name-asian="Times New Roman" style:font-name-complex="Arial" fo:language="ro" fo:country="RO"/>
    </style:style>
    <style:style style:name="T3600" style:parent-style-name="DefaultParagraphFont" style:family="text">
      <style:text-properties style:font-name-asian="Times New Roman" style:font-name-complex="Arial" fo:language="ro" fo:country="RO"/>
    </style:style>
    <style:style style:name="T3601" style:parent-style-name="DefaultParagraphFont" style:family="text">
      <style:text-properties style:font-name-asian="Times New Roman" style:font-name-complex="Arial" fo:language="ro" fo:country="RO"/>
    </style:style>
    <style:style style:name="T3602" style:parent-style-name="DefaultParagraphFont" style:family="text">
      <style:text-properties style:font-name-asian="Times New Roman" style:font-name-complex="Arial" fo:language="ro" fo:country="RO"/>
    </style:style>
    <style:style style:name="T3603" style:parent-style-name="DefaultParagraphFont" style:family="text">
      <style:text-properties style:font-name-asian="Times New Roman" style:font-name-complex="Arial" fo:language="ro" fo:country="RO"/>
    </style:style>
    <style:style style:name="T3604" style:parent-style-name="DefaultParagraphFont" style:family="text">
      <style:text-properties style:font-name-asian="Times New Roman" style:font-name-complex="Arial" fo:language="ro" fo:country="RO"/>
    </style:style>
    <style:style style:name="T3605" style:parent-style-name="DefaultParagraphFont" style:family="text">
      <style:text-properties style:font-name-asian="Times New Roman" style:font-name-complex="Arial" fo:language="ro" fo:country="RO"/>
    </style:style>
    <style:style style:name="T3606" style:parent-style-name="DefaultParagraphFont" style:family="text">
      <style:text-properties style:font-name-asian="Times New Roman" style:font-name-complex="Arial" fo:language="ro" fo:country="RO"/>
    </style:style>
    <style:style style:name="T3607" style:parent-style-name="DefaultParagraphFont" style:family="text">
      <style:text-properties style:font-name-asian="Times New Roman" style:font-name-complex="Arial" fo:language="ro" fo:country="RO"/>
    </style:style>
    <style:style style:name="T3608" style:parent-style-name="DefaultParagraphFont" style:family="text">
      <style:text-properties style:font-name-asian="Times New Roman" style:font-name-complex="Arial" fo:language="ro" fo:country="RO"/>
    </style:style>
    <style:style style:name="T3609" style:parent-style-name="DefaultParagraphFont" style:family="text">
      <style:text-properties style:font-name-asian="Times New Roman" style:font-name-complex="Arial" fo:language="ro" fo:country="RO"/>
    </style:style>
    <style:style style:name="T3610" style:parent-style-name="DefaultParagraphFont" style:family="text">
      <style:text-properties style:font-name-asian="Times New Roman" style:font-name-complex="Arial" fo:language="ro" fo:country="RO"/>
    </style:style>
    <style:style style:name="T3611" style:parent-style-name="DefaultParagraphFont" style:family="text">
      <style:text-properties style:font-name-asian="Times New Roman" style:font-name-complex="Arial" fo:language="ro" fo:country="RO"/>
    </style:style>
    <style:style style:name="T3612" style:parent-style-name="DefaultParagraphFont" style:family="text">
      <style:text-properties style:font-name-asian="Times New Roman" style:font-name-complex="Arial" fo:language="ro" fo:country="RO"/>
    </style:style>
    <style:style style:name="T3613" style:parent-style-name="DefaultParagraphFont" style:family="text">
      <style:text-properties style:font-name-asian="Times New Roman" style:font-name-complex="Arial" fo:language="ro" fo:country="RO"/>
    </style:style>
    <style:style style:name="T3614" style:parent-style-name="DefaultParagraphFont" style:family="text">
      <style:text-properties style:font-name-asian="Times New Roman" style:font-name-complex="Arial" fo:language="ro" fo:country="RO"/>
    </style:style>
    <style:style style:name="T3615" style:parent-style-name="DefaultParagraphFont" style:family="text">
      <style:text-properties style:font-name-asian="Times New Roman" style:font-name-complex="Arial" fo:language="ro" fo:country="RO"/>
    </style:style>
    <style:style style:name="T3616" style:parent-style-name="DefaultParagraphFont" style:family="text">
      <style:text-properties style:font-name-asian="Times New Roman" style:font-name-complex="Arial" fo:language="ro" fo:country="RO"/>
    </style:style>
    <style:style style:name="T3617" style:parent-style-name="DefaultParagraphFont" style:family="text">
      <style:text-properties style:font-name-asian="Times New Roman" style:font-name-complex="Arial" fo:language="ro" fo:country="RO"/>
    </style:style>
    <style:style style:name="T3618" style:parent-style-name="DefaultParagraphFont" style:family="text">
      <style:text-properties style:font-name-asian="Times New Roman" style:font-name-complex="Arial" fo:language="ro" fo:country="RO"/>
    </style:style>
    <style:style style:name="T3619" style:parent-style-name="DefaultParagraphFont" style:family="text">
      <style:text-properties style:font-name-asian="Times New Roman" style:font-name-complex="Arial" fo:language="ro" fo:country="RO"/>
    </style:style>
    <style:style style:name="T3620" style:parent-style-name="DefaultParagraphFont" style:family="text">
      <style:text-properties style:font-name-complex="Arial" fo:language="ro" fo:country="RO"/>
    </style:style>
    <style:style style:name="T3621" style:parent-style-name="DefaultParagraphFont" style:family="text">
      <style:text-properties style:font-name-asian="Times New Roman" style:font-name-complex="Arial" fo:language="ro" fo:country="RO"/>
    </style:style>
    <style:style style:name="T3622" style:parent-style-name="DefaultParagraphFont" style:family="text">
      <style:text-properties style:font-name-asian="Times New Roman" style:font-name-complex="Arial" fo:language="ro" fo:country="RO"/>
    </style:style>
    <style:style style:name="T3623" style:parent-style-name="DefaultParagraphFont" style:family="text">
      <style:text-properties style:font-name-complex="Arial" fo:language="ro" fo:country="RO"/>
    </style:style>
    <style:style style:name="P3624" style:parent-style-name="CLAN" style:family="paragraph">
      <style:text-properties style:font-name="Arial" style:font-name-complex="Arial" fo:language="ro" fo:country="RO"/>
    </style:style>
    <style:style style:name="P3625" style:parent-style-name="CLAN" style:family="paragraph">
      <style:text-properties style:font-name="Arial" style:font-name-complex="Arial" fo:language="ro" fo:country="RO"/>
    </style:style>
    <style:style style:name="P36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6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628" style:parent-style-name="Normal" style:family="paragraph">
      <style:paragraph-properties fo:text-indent="0.5in" fo:background-color="#FFFFFF">
        <style:tab-stops>
          <style:tab-stop style:type="left" style:position="0.5in"/>
        </style:tab-stops>
      </style:paragraph-properties>
    </style:style>
    <style:style style:name="T3629" style:parent-style-name="DefaultParagraphFont" style:family="text">
      <style:text-properties style:font-name-asian="Times New Roman" style:font-name-complex="Arial" fo:language="ro" fo:country="RO"/>
    </style:style>
    <style:style style:name="T3630" style:parent-style-name="DefaultParagraphFont" style:family="text">
      <style:text-properties style:font-name-asian="Times New Roman" style:font-name-complex="Arial" fo:language="ro" fo:country="RO"/>
    </style:style>
    <style:style style:name="T3631" style:parent-style-name="DefaultParagraphFont" style:family="text">
      <style:text-properties style:font-name-asian="Times New Roman" style:font-name-complex="Arial" fo:language="ro" fo:country="RO"/>
    </style:style>
    <style:style style:name="T3632" style:parent-style-name="DefaultParagraphFont" style:family="text">
      <style:text-properties style:font-name-asian="Times New Roman" style:font-name-complex="Arial" fo:language="ro" fo:country="RO"/>
    </style:style>
    <style:style style:name="T3633" style:parent-style-name="DefaultParagraphFont" style:family="text">
      <style:text-properties style:font-name-asian="Times New Roman" style:font-name-complex="Arial" fo:language="ro" fo:country="RO"/>
    </style:style>
    <style:style style:name="T3634" style:parent-style-name="DefaultParagraphFont" style:family="text">
      <style:text-properties style:font-name-complex="Arial" fo:language="ro" fo:country="RO"/>
    </style:style>
    <style:style style:name="T3635" style:parent-style-name="DefaultParagraphFont" style:family="text">
      <style:text-properties style:font-name-asian="Times New Roman" style:font-name-complex="Arial" fo:language="ro" fo:country="RO"/>
    </style:style>
    <style:style style:name="T3636" style:parent-style-name="DefaultParagraphFont" style:family="text">
      <style:text-properties style:font-name-complex="Arial" fo:language="ro" fo:country="RO"/>
    </style:style>
    <style:style style:name="T3637" style:parent-style-name="DefaultParagraphFont" style:family="text">
      <style:text-properties style:font-name-asian="Times New Roman" style:font-name-complex="Arial" fo:language="ro" fo:country="RO"/>
    </style:style>
    <style:style style:name="T3638" style:parent-style-name="DefaultParagraphFont" style:family="text">
      <style:text-properties style:font-name-asian="Times New Roman" style:font-name-complex="Arial" fo:language="ro" fo:country="RO"/>
    </style:style>
    <style:style style:name="T3639" style:parent-style-name="DefaultParagraphFont" style:family="text">
      <style:text-properties style:font-name-asian="Times New Roman" style:font-name-complex="Arial" fo:language="ro" fo:country="RO"/>
    </style:style>
    <style:style style:name="T3640" style:parent-style-name="DefaultParagraphFont" style:family="text">
      <style:text-properties style:font-name-asian="Times New Roman" style:font-name-complex="Arial" fo:language="ro" fo:country="RO"/>
    </style:style>
    <style:style style:name="T3641" style:parent-style-name="DefaultParagraphFont" style:family="text">
      <style:text-properties style:font-name-asian="Times New Roman" style:font-name-complex="Arial" fo:language="ro" fo:country="RO"/>
    </style:style>
    <style:style style:name="T3642" style:parent-style-name="DefaultParagraphFont" style:family="text">
      <style:text-properties style:font-name-asian="Times New Roman" style:font-name-complex="Arial" fo:language="ro" fo:country="RO"/>
    </style:style>
    <style:style style:name="T3643" style:parent-style-name="DefaultParagraphFont" style:family="text">
      <style:text-properties style:font-name-asian="Times New Roman" style:font-name-complex="Arial" fo:language="ro" fo:country="RO"/>
    </style:style>
    <style:style style:name="T3644" style:parent-style-name="DefaultParagraphFont" style:family="text">
      <style:text-properties style:font-name-complex="Arial" fo:language="ro" fo:country="RO"/>
    </style:style>
    <style:style style:name="T3645" style:parent-style-name="DefaultParagraphFont" style:family="text">
      <style:text-properties style:font-name-asian="Times New Roman" style:font-name-complex="Arial" fo:language="ro" fo:country="RO"/>
    </style:style>
    <style:style style:name="T3646" style:parent-style-name="DefaultParagraphFont" style:family="text">
      <style:text-properties style:font-name-asian="Times New Roman" style:font-name-complex="Arial" fo:language="ro" fo:country="RO"/>
    </style:style>
    <style:style style:name="T3647" style:parent-style-name="DefaultParagraphFont" style:family="text">
      <style:text-properties style:font-name-asian="Times New Roman" style:font-name-complex="Arial" fo:language="ro" fo:country="RO"/>
    </style:style>
    <style:style style:name="T3648" style:parent-style-name="DefaultParagraphFont" style:family="text">
      <style:text-properties style:font-name-complex="Arial" fo:language="ro" fo:country="RO"/>
    </style:style>
    <style:style style:name="T3649" style:parent-style-name="DefaultParagraphFont" style:family="text">
      <style:text-properties style:font-name-asian="Times New Roman" style:font-name-complex="Arial" fo:language="ro" fo:country="RO"/>
    </style:style>
    <style:style style:name="T3650" style:parent-style-name="DefaultParagraphFont" style:family="text">
      <style:text-properties style:font-name-asian="Times New Roman" style:font-name-complex="Arial" fo:language="ro" fo:country="RO"/>
    </style:style>
    <style:style style:name="T3651" style:parent-style-name="DefaultParagraphFont" style:family="text">
      <style:text-properties style:font-name-asian="Times New Roman" style:font-name-complex="Arial" fo:language="ro" fo:country="RO"/>
    </style:style>
    <style:style style:name="T3652" style:parent-style-name="DefaultParagraphFont" style:family="text">
      <style:text-properties style:font-name-asian="Times New Roman" style:font-name-complex="Arial" fo:language="ro" fo:country="RO"/>
    </style:style>
    <style:style style:name="T3653" style:parent-style-name="DefaultParagraphFont" style:family="text">
      <style:text-properties style:font-name-asian="Times New Roman" style:font-name-complex="Arial" fo:language="ro" fo:country="RO"/>
    </style:style>
    <style:style style:name="T3654" style:parent-style-name="DefaultParagraphFont" style:family="text">
      <style:text-properties style:font-name-asian="Times New Roman" style:font-name-complex="Arial" fo:language="ro" fo:country="RO"/>
    </style:style>
    <style:style style:name="T3655" style:parent-style-name="DefaultParagraphFont" style:family="text">
      <style:text-properties style:font-name-asian="Times New Roman" style:font-name-complex="Arial" fo:language="ro" fo:country="RO"/>
    </style:style>
    <style:style style:name="T3656" style:parent-style-name="DefaultParagraphFont" style:family="text">
      <style:text-properties style:font-name-asian="Times New Roman" style:font-name-complex="Arial" fo:language="ro" fo:country="RO"/>
    </style:style>
    <style:style style:name="T3657" style:parent-style-name="DefaultParagraphFont" style:family="text">
      <style:text-properties style:font-name-asian="Times New Roman" style:font-name-complex="Arial" fo:language="ro" fo:country="RO"/>
    </style:style>
    <style:style style:name="T3658" style:parent-style-name="DefaultParagraphFont" style:family="text">
      <style:text-properties style:font-name-asian="Times New Roman" style:font-name-complex="Arial" fo:language="ro" fo:country="RO"/>
    </style:style>
    <style:style style:name="T3659" style:parent-style-name="DefaultParagraphFont" style:family="text">
      <style:text-properties style:font-name-asian="Times New Roman" style:font-name-complex="Arial" fo:language="ro" fo:country="RO"/>
    </style:style>
    <style:style style:name="T3660" style:parent-style-name="DefaultParagraphFont" style:family="text">
      <style:text-properties style:font-name-asian="Times New Roman" style:font-name-complex="Arial" fo:language="ro" fo:country="RO"/>
    </style:style>
    <style:style style:name="T3661" style:parent-style-name="DefaultParagraphFont" style:family="text">
      <style:text-properties style:font-name-asian="Times New Roman" style:font-name-complex="Arial" fo:language="ro" fo:country="RO"/>
    </style:style>
    <style:style style:name="P3662" style:parent-style-name="CLAN" style:family="paragraph">
      <style:text-properties style:font-name="Arial" style:font-name-complex="Arial" fo:language="ro" fo:country="RO"/>
    </style:style>
    <style:style style:name="P3663" style:parent-style-name="CLAN" style:family="paragraph">
      <style:text-properties style:font-name="Arial" style:font-name-complex="Arial" fo:language="ro" fo:country="RO"/>
    </style:style>
    <style:style style:name="P36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6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6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667" style:parent-style-name="CLAN" style:family="paragraph">
      <style:text-properties style:font-name="Arial" style:font-name-complex="Arial" fo:language="ro" fo:country="RO"/>
    </style:style>
    <style:style style:name="P3668" style:parent-style-name="CLAN" style:family="paragraph">
      <style:text-properties style:font-name="Arial" style:font-name-complex="Arial" fo:language="ro" fo:country="RO"/>
    </style:style>
    <style:style style:name="P36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670" style:parent-style-name="Normal" style:family="paragraph">
      <style:paragraph-properties fo:text-indent="0.5in" fo:background-color="#FFFFFF">
        <style:tab-stops>
          <style:tab-stop style:type="left" style:position="0.5in"/>
        </style:tab-stops>
      </style:paragraph-properties>
    </style:style>
    <style:style style:name="T3671" style:parent-style-name="DefaultParagraphFont" style:family="text">
      <style:text-properties style:font-name-asian="Times New Roman" style:font-name-complex="Arial" fo:language="ro" fo:country="RO"/>
    </style:style>
    <style:style style:name="T3672" style:parent-style-name="DefaultParagraphFont" style:family="text">
      <style:text-properties style:font-name-asian="Times New Roman" style:font-name-complex="Arial" fo:language="ro" fo:country="RO"/>
    </style:style>
    <style:style style:name="T3673" style:parent-style-name="DefaultParagraphFont" style:family="text">
      <style:text-properties style:font-name-asian="Times New Roman" style:font-name-complex="Arial" fo:language="ro" fo:country="RO"/>
    </style:style>
    <style:style style:name="T3674" style:parent-style-name="DefaultParagraphFont" style:family="text">
      <style:text-properties style:font-name-complex="Arial" fo:language="ro" fo:country="RO"/>
    </style:style>
    <style:style style:name="T3675" style:parent-style-name="DefaultParagraphFont" style:family="text">
      <style:text-properties style:font-name-asian="Times New Roman" style:font-name-complex="Arial" fo:language="ro" fo:country="RO"/>
    </style:style>
    <style:style style:name="T3676" style:parent-style-name="DefaultParagraphFont" style:family="text">
      <style:text-properties style:font-name-complex="Arial" fo:language="ro" fo:country="RO"/>
    </style:style>
    <style:style style:name="P36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6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679" style:parent-style-name="Normal" style:family="paragraph">
      <style:paragraph-properties fo:text-indent="0.5in" fo:background-color="#FFFFFF">
        <style:tab-stops>
          <style:tab-stop style:type="left" style:position="0.5in"/>
        </style:tab-stops>
      </style:paragraph-properties>
    </style:style>
    <style:style style:name="T3680" style:parent-style-name="DefaultParagraphFont" style:family="text">
      <style:text-properties style:font-name-asian="Times New Roman" style:font-name-complex="Arial" fo:language="ro" fo:country="RO"/>
    </style:style>
    <style:style style:name="T3681" style:parent-style-name="DefaultParagraphFont" style:family="text">
      <style:text-properties style:font-name-asian="Times New Roman" style:font-name-complex="Arial" fo:language="ro" fo:country="RO"/>
    </style:style>
    <style:style style:name="T3682" style:parent-style-name="DefaultParagraphFont" style:family="text">
      <style:text-properties style:font-name-asian="Times New Roman" style:font-name-complex="Arial" fo:language="ro" fo:country="RO"/>
    </style:style>
    <style:style style:name="T3683" style:parent-style-name="DefaultParagraphFont" style:family="text">
      <style:text-properties style:font-name-asian="Times New Roman" style:font-name-complex="Arial" fo:language="ro" fo:country="RO"/>
    </style:style>
    <style:style style:name="T3684" style:parent-style-name="DefaultParagraphFont" style:family="text">
      <style:text-properties style:font-name-asian="Times New Roman" style:font-name-complex="Arial" fo:language="ro" fo:country="RO"/>
    </style:style>
    <style:style style:name="T3685" style:parent-style-name="DefaultParagraphFont" style:family="text">
      <style:text-properties style:font-name-asian="Times New Roman" style:font-name-complex="Arial" fo:language="ro" fo:country="RO"/>
    </style:style>
    <style:style style:name="T3686" style:parent-style-name="DefaultParagraphFont" style:family="text">
      <style:text-properties style:font-name-asian="Times New Roman" style:font-name-complex="Arial" fo:language="ro" fo:country="RO"/>
    </style:style>
    <style:style style:name="T3687" style:parent-style-name="DefaultParagraphFont" style:family="text">
      <style:text-properties style:font-name-asian="Times New Roman" style:font-name-complex="Arial" fo:language="ro" fo:country="RO"/>
    </style:style>
    <style:style style:name="T3688" style:parent-style-name="DefaultParagraphFont" style:family="text">
      <style:text-properties style:font-name-asian="Times New Roman" style:font-name-complex="Arial" fo:language="ro" fo:country="RO"/>
    </style:style>
    <style:style style:name="T3689" style:parent-style-name="DefaultParagraphFont" style:family="text">
      <style:text-properties style:font-name-asian="Times New Roman" style:font-name-complex="Arial" fo:language="ro" fo:country="RO"/>
    </style:style>
    <style:style style:name="T3690" style:parent-style-name="DefaultParagraphFont" style:family="text">
      <style:text-properties style:font-name-asian="Times New Roman" style:font-name-complex="Arial" fo:language="ro" fo:country="RO"/>
    </style:style>
    <style:style style:name="T3691" style:parent-style-name="DefaultParagraphFont" style:family="text">
      <style:text-properties style:font-name-asian="Times New Roman" style:font-name-complex="Arial" fo:language="ro" fo:country="RO"/>
    </style:style>
    <style:style style:name="T3692" style:parent-style-name="DefaultParagraphFont" style:family="text">
      <style:text-properties style:font-name-asian="Times New Roman" style:font-name-complex="Arial" fo:language="ro" fo:country="RO"/>
    </style:style>
    <style:style style:name="T3693" style:parent-style-name="DefaultParagraphFont" style:family="text">
      <style:text-properties style:font-name-asian="Times New Roman" style:font-name-complex="Arial" fo:language="ro" fo:country="RO"/>
    </style:style>
    <style:style style:name="T3694" style:parent-style-name="DefaultParagraphFont" style:family="text">
      <style:text-properties style:font-name-asian="Times New Roman" style:font-name-complex="Arial" fo:language="ro" fo:country="RO"/>
    </style:style>
    <style:style style:name="T3695" style:parent-style-name="DefaultParagraphFont" style:family="text">
      <style:text-properties style:font-name-asian="Times New Roman" style:font-name-complex="Arial" fo:language="ro" fo:country="RO"/>
    </style:style>
    <style:style style:name="T3696" style:parent-style-name="DefaultParagraphFont" style:family="text">
      <style:text-properties style:font-name-asian="Times New Roman" style:font-name-complex="Arial" fo:language="ro" fo:country="RO"/>
    </style:style>
    <style:style style:name="T3697" style:parent-style-name="DefaultParagraphFont" style:family="text">
      <style:text-properties style:font-name-asian="Times New Roman" style:font-name-complex="Arial" fo:language="ro" fo:country="RO"/>
    </style:style>
    <style:style style:name="T3698" style:parent-style-name="DefaultParagraphFont" style:family="text">
      <style:text-properties style:font-name-asian="Times New Roman" style:font-name-complex="Arial" fo:language="ro" fo:country="RO"/>
    </style:style>
    <style:style style:name="T3699" style:parent-style-name="q4iawc" style:family="text">
      <style:text-properties fo:language="ro" fo:country="RO"/>
    </style:style>
    <style:style style:name="T3700" style:parent-style-name="q4iawc" style:family="text">
      <style:text-properties fo:language="ro" fo:country="RO"/>
    </style:style>
    <style:style style:name="T3701" style:parent-style-name="q4iawc" style:family="text">
      <style:text-properties fo:language="ro" fo:country="RO"/>
    </style:style>
    <style:style style:name="P3702" style:parent-style-name="CLAN" style:family="paragraph">
      <style:text-properties style:font-name="Arial" style:font-name-complex="Arial" fo:language="ro" fo:country="RO"/>
    </style:style>
    <style:style style:name="P3703" style:parent-style-name="Normal" style:family="paragraph">
      <style:paragraph-properties fo:text-indent="0.5in" fo:background-color="#FFFFFF">
        <style:tab-stops>
          <style:tab-stop style:type="left" style:position="0.5in"/>
        </style:tab-stops>
      </style:paragraph-properties>
    </style:style>
    <style:style style:name="T3704" style:parent-style-name="q4iawc" style:family="text">
      <style:text-properties fo:language="ro" fo:country="RO"/>
    </style:style>
    <style:style style:name="T3705" style:parent-style-name="q4iawc" style:family="text">
      <style:text-properties fo:language="ro" fo:country="RO"/>
    </style:style>
    <style:style style:name="T3706" style:parent-style-name="q4iawc" style:family="text">
      <style:text-properties fo:language="ro" fo:country="RO"/>
    </style:style>
    <style:style style:name="T3707" style:parent-style-name="q4iawc" style:family="text">
      <style:text-properties fo:language="ro" fo:country="RO"/>
    </style:style>
    <style:style style:name="T3708" style:parent-style-name="q4iawc" style:family="text">
      <style:text-properties fo:language="ro" fo:country="RO"/>
    </style:style>
    <style:style style:name="T3709" style:parent-style-name="q4iawc" style:family="text">
      <style:text-properties fo:language="ro" fo:country="RO"/>
    </style:style>
    <style:style style:name="T3710" style:parent-style-name="q4iawc" style:family="text">
      <style:text-properties fo:language="ro" fo:country="RO"/>
    </style:style>
    <style:style style:name="T3711" style:parent-style-name="q4iawc" style:family="text">
      <style:text-properties fo:language="ro" fo:country="RO"/>
    </style:style>
    <style:style style:name="P3712" style:parent-style-name="Normal" style:family="paragraph">
      <style:paragraph-properties fo:text-indent="0.5in" fo:background-color="#FFFFFF">
        <style:tab-stops>
          <style:tab-stop style:type="left" style:position="0.5in"/>
        </style:tab-stops>
      </style:paragraph-properties>
    </style:style>
    <style:style style:name="T3713" style:parent-style-name="q4iawc" style:family="text">
      <style:text-properties fo:language="ro" fo:country="RO"/>
    </style:style>
    <style:style style:name="T3714" style:parent-style-name="q4iawc" style:family="text">
      <style:text-properties fo:language="ro" fo:country="RO"/>
    </style:style>
    <style:style style:name="T3715" style:parent-style-name="q4iawc" style:family="text">
      <style:text-properties fo:language="ro" fo:country="RO"/>
    </style:style>
    <style:style style:name="T3716" style:parent-style-name="q4iawc" style:family="text">
      <style:text-properties fo:language="ro" fo:country="RO"/>
    </style:style>
    <style:style style:name="T3717" style:parent-style-name="q4iawc" style:family="text">
      <style:text-properties fo:language="ro" fo:country="RO"/>
    </style:style>
    <style:style style:name="T3718" style:parent-style-name="q4iawc" style:family="text">
      <style:text-properties fo:language="ro" fo:country="RO"/>
    </style:style>
    <style:style style:name="T3719" style:parent-style-name="q4iawc" style:family="text">
      <style:text-properties fo:language="ro" fo:country="RO"/>
    </style:style>
    <style:style style:name="T3720" style:parent-style-name="q4iawc" style:family="text">
      <style:text-properties fo:language="ro" fo:country="RO"/>
    </style:style>
    <style:style style:name="T3721" style:parent-style-name="q4iawc" style:family="text">
      <style:text-properties fo:language="ro" fo:country="RO"/>
    </style:style>
    <style:style style:name="T3722" style:parent-style-name="q4iawc" style:family="text">
      <style:text-properties fo:language="ro" fo:country="RO"/>
    </style:style>
    <style:style style:name="T3723" style:parent-style-name="q4iawc" style:family="text">
      <style:text-properties fo:language="ro" fo:country="RO"/>
    </style:style>
    <style:style style:name="T3724" style:parent-style-name="q4iawc" style:family="text">
      <style:text-properties fo:language="ro" fo:country="RO"/>
    </style:style>
    <style:style style:name="T3725" style:parent-style-name="q4iawc" style:family="text">
      <style:text-properties fo:language="ro" fo:country="RO"/>
    </style:style>
    <style:style style:name="T3726" style:parent-style-name="q4iawc" style:family="text">
      <style:text-properties fo:language="ro" fo:country="RO"/>
    </style:style>
    <style:style style:name="T3727" style:parent-style-name="q4iawc" style:family="text">
      <style:text-properties fo:language="ro" fo:country="RO"/>
    </style:style>
    <style:style style:name="T3728" style:parent-style-name="q4iawc" style:family="text">
      <style:text-properties fo:language="ro" fo:country="RO"/>
    </style:style>
    <style:style style:name="P3729" style:parent-style-name="CLAN" style:family="paragraph">
      <style:text-properties style:font-name="Arial" style:font-name-complex="Arial" fo:language="ro" fo:country="RO"/>
    </style:style>
    <style:style style:name="P3730" style:parent-style-name="Normal" style:family="paragraph">
      <style:paragraph-properties fo:text-indent="0.5in" fo:background-color="#FFFFFF">
        <style:tab-stops>
          <style:tab-stop style:type="left" style:position="0.5in"/>
        </style:tab-stops>
      </style:paragraph-properties>
    </style:style>
    <style:style style:name="T3731" style:parent-style-name="q4iawc" style:family="text">
      <style:text-properties fo:language="ro" fo:country="RO"/>
    </style:style>
    <style:style style:name="T3732" style:parent-style-name="q4iawc" style:family="text">
      <style:text-properties fo:language="ro" fo:country="RO"/>
    </style:style>
    <style:style style:name="T3733" style:parent-style-name="q4iawc" style:family="text">
      <style:text-properties fo:language="ro" fo:country="RO"/>
    </style:style>
    <style:style style:name="P3734" style:parent-style-name="GLAVA" style:family="paragraph">
      <style:text-properties style:font-name="Arial" style:font-name-complex="Arial" fo:language="ro" fo:country="RO"/>
    </style:style>
    <style:style style:name="P3735" style:parent-style-name="CLAN" style:family="paragraph">
      <style:text-properties style:font-name="Arial" style:font-name-complex="Arial" fo:language="ro" fo:country="RO"/>
    </style:style>
    <style:style style:name="P3736" style:parent-style-name="CLAN" style:family="paragraph">
      <style:text-properties style:font-name="Arial" style:font-name-complex="Arial" fo:language="ro" fo:country="RO"/>
    </style:style>
    <style:style style:name="P37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39" style:parent-style-name="Normal" style:family="paragraph">
      <style:paragraph-properties fo:text-indent="0.5in">
        <style:tab-stops>
          <style:tab-stop style:type="left" style:position="0.5in"/>
        </style:tab-stops>
      </style:paragraph-properties>
      <style:text-properties style:font-name-complex="Arial" fo:language="ro" fo:country="RO"/>
    </style:style>
    <style:style style:name="P3740" style:parent-style-name="CLAN" style:family="paragraph">
      <style:text-properties style:font-name="Arial" style:font-name-complex="Arial" fo:language="ro" fo:country="RO"/>
    </style:style>
    <style:style style:name="P3741" style:parent-style-name="CLAN" style:family="paragraph">
      <style:text-properties style:font-name="Arial" style:font-name-complex="Arial" fo:language="ro" fo:country="RO"/>
    </style:style>
    <style:style style:name="P37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46" style:parent-style-name="CLAN" style:family="paragraph">
      <style:text-properties style:font-name="Arial" style:font-name-complex="Arial" fo:language="ro" fo:country="RO"/>
    </style:style>
    <style:style style:name="P3747" style:parent-style-name="CLAN" style:family="paragraph">
      <style:text-properties style:font-name="Arial" style:font-name-complex="Arial" fo:language="ro" fo:country="RO"/>
    </style:style>
    <style:style style:name="P37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52" style:parent-style-name="CLAN" style:family="paragraph">
      <style:text-properties style:font-name="Arial" style:font-name-complex="Arial" fo:language="ro" fo:country="RO"/>
    </style:style>
    <style:style style:name="P3753" style:parent-style-name="CLAN" style:family="paragraph">
      <style:text-properties style:font-name="Arial" style:font-name-complex="Arial" fo:language="ro" fo:country="RO"/>
    </style:style>
    <style:style style:name="P37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58" style:parent-style-name="CLAN" style:family="paragraph">
      <style:text-properties style:font-name="Arial" style:font-name-complex="Arial" fo:language="ro" fo:country="RO"/>
    </style:style>
    <style:style style:name="P3759" style:parent-style-name="CLAN" style:family="paragraph">
      <style:text-properties style:font-name="Arial" style:font-name-complex="Arial" fo:language="ro" fo:country="RO"/>
    </style:style>
    <style:style style:name="P37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63" style:parent-style-name="CLAN" style:family="paragraph">
      <style:text-properties style:font-name="Arial" style:font-name-complex="Arial" fo:language="ro" fo:country="RO"/>
    </style:style>
    <style:style style:name="P3764" style:parent-style-name="CLAN" style:family="paragraph">
      <style:text-properties style:font-name="Arial" style:font-name-complex="Arial" fo:language="ro" fo:country="RO"/>
    </style:style>
    <style:style style:name="P37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68" style:parent-style-name="CLAN" style:family="paragraph">
      <style:text-properties style:font-name="Arial" style:font-name-complex="Arial" fo:language="ro" fo:country="RO"/>
    </style:style>
    <style:style style:name="P3769" style:parent-style-name="CLAN" style:family="paragraph">
      <style:text-properties style:font-name="Arial" style:font-name-complex="Arial" fo:language="ro" fo:country="RO"/>
    </style:style>
    <style:style style:name="P37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72" style:parent-style-name="CLAN" style:family="paragraph">
      <style:text-properties style:font-name="Arial" style:font-name-complex="Arial" fo:language="ro" fo:country="RO"/>
    </style:style>
    <style:style style:name="P3773" style:parent-style-name="CLAN" style:family="paragraph">
      <style:text-properties style:font-name="Arial" style:font-name-complex="Arial" fo:language="ro" fo:country="RO"/>
    </style:style>
    <style:style style:name="P37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80" style:parent-style-name="GLAVA" style:family="paragraph">
      <style:text-properties style:font-name="Arial" style:font-name-complex="Arial" fo:language="ro" fo:country="RO"/>
    </style:style>
    <style:style style:name="P3781" style:parent-style-name="CLAN" style:family="paragraph">
      <style:text-properties style:font-name="Arial" style:font-name-complex="Arial" fo:language="ro" fo:country="RO"/>
    </style:style>
    <style:style style:name="P3782" style:parent-style-name="Normal" style:family="paragraph">
      <style:paragraph-properties fo:text-indent="0.5in" fo:background-color="#FFFFFF">
        <style:tab-stops>
          <style:tab-stop style:type="left" style:position="0.5in"/>
        </style:tab-stops>
      </style:paragraph-properties>
    </style:style>
    <style:style style:name="T3783" style:parent-style-name="DefaultParagraphFont" style:family="text">
      <style:text-properties fo:language="ro" fo:country="RO"/>
    </style:style>
    <style:style style:name="T3784" style:parent-style-name="DefaultParagraphFont" style:family="text">
      <style:text-properties fo:language="ro" fo:country="RO"/>
    </style:style>
    <style:style style:name="T3785" style:parent-style-name="DefaultParagraphFont" style:family="text">
      <style:text-properties fo:language="ro" fo:country="RO"/>
    </style:style>
    <style:style style:name="T3786" style:parent-style-name="DefaultParagraphFont" style:family="text">
      <style:text-properties fo:language="ro" fo:country="RO"/>
    </style:style>
    <style:style style:name="T3787" style:parent-style-name="DefaultParagraphFont" style:family="text">
      <style:text-properties fo:language="ro" fo:country="RO"/>
    </style:style>
    <style:style style:name="P37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789" style:parent-style-name="GLAVA" style:family="paragraph">
      <style:text-properties style:font-name="Arial" style:font-name-complex="Arial" fo:language="ro" fo:country="RO"/>
    </style:style>
    <style:style style:name="P3790" style:parent-style-name="CLAN" style:family="paragraph">
      <style:text-properties style:font-name="Arial" style:font-name-complex="Arial" fo:language="ro" fo:country="RO"/>
    </style:style>
    <style:style style:name="P3791" style:parent-style-name="CLAN" style:family="paragraph">
      <style:text-properties style:font-name="Arial" style:font-name-complex="Arial" fo:language="ro" fo:country="RO"/>
    </style:style>
    <style:style style:name="P3792" style:parent-style-name="Normal" style:family="paragraph">
      <style:paragraph-properties fo:text-indent="0.5in" fo:background-color="#FFFFFF">
        <style:tab-stops>
          <style:tab-stop style:type="left" style:position="0.5in"/>
        </style:tab-stops>
      </style:paragraph-properties>
    </style:style>
    <style:style style:name="T3793" style:parent-style-name="q4iawc" style:family="text">
      <style:text-properties fo:language="ro" fo:country="RO"/>
    </style:style>
    <style:style style:name="T3794" style:parent-style-name="q4iawc" style:family="text">
      <style:text-properties fo:language="ro" fo:country="RO"/>
    </style:style>
    <style:style style:name="T3795" style:parent-style-name="q4iawc" style:family="text">
      <style:text-properties fo:language="ro" fo:country="RO"/>
    </style:style>
    <style:style style:name="T3796" style:parent-style-name="q4iawc" style:family="text">
      <style:text-properties fo:language="ro" fo:country="RO"/>
    </style:style>
    <style:style style:name="T3797" style:parent-style-name="q4iawc" style:family="text">
      <style:text-properties fo:language="ro" fo:country="RO"/>
    </style:style>
    <style:style style:name="T3798" style:parent-style-name="q4iawc" style:family="text">
      <style:text-properties fo:language="ro" fo:country="RO"/>
    </style:style>
    <style:style style:name="T3799" style:parent-style-name="q4iawc" style:family="text">
      <style:text-properties fo:language="ro" fo:country="RO"/>
    </style:style>
    <style:style style:name="T3800" style:parent-style-name="q4iawc" style:family="text">
      <style:text-properties fo:language="ro" fo:country="RO"/>
    </style:style>
    <style:style style:name="T3801" style:parent-style-name="q4iawc" style:family="text">
      <style:text-properties fo:language="ro" fo:country="RO"/>
    </style:style>
    <style:style style:name="T3802" style:parent-style-name="q4iawc" style:family="text">
      <style:text-properties fo:language="ro" fo:country="RO"/>
    </style:style>
    <style:style style:name="T3803" style:parent-style-name="q4iawc" style:family="text">
      <style:text-properties fo:language="ro" fo:country="RO"/>
    </style:style>
    <style:style style:name="T3804" style:parent-style-name="q4iawc" style:family="text">
      <style:text-properties fo:language="ro" fo:country="RO"/>
    </style:style>
    <style:style style:name="T3805" style:parent-style-name="q4iawc" style:family="text">
      <style:text-properties fo:language="ro" fo:country="RO"/>
    </style:style>
    <style:style style:name="T3806" style:parent-style-name="q4iawc" style:family="text">
      <style:text-properties fo:language="ro" fo:country="RO"/>
    </style:style>
    <style:style style:name="P3807" style:parent-style-name="Normal" style:family="paragraph">
      <style:paragraph-properties fo:text-indent="0.5in" fo:background-color="#FFFFFF">
        <style:tab-stops>
          <style:tab-stop style:type="left" style:position="0.5in"/>
        </style:tab-stops>
      </style:paragraph-properties>
    </style:style>
    <style:style style:name="T3808" style:parent-style-name="q4iawc" style:family="text">
      <style:text-properties fo:language="ro" fo:country="RO"/>
    </style:style>
    <style:style style:name="T3809" style:parent-style-name="q4iawc" style:family="text">
      <style:text-properties fo:language="ro" fo:country="RO"/>
    </style:style>
    <style:style style:name="T3810" style:parent-style-name="q4iawc" style:family="text">
      <style:text-properties fo:language="ro" fo:country="RO"/>
    </style:style>
    <style:style style:name="T3811" style:parent-style-name="q4iawc" style:family="text">
      <style:text-properties fo:language="ro" fo:country="RO"/>
    </style:style>
    <style:style style:name="T3812" style:parent-style-name="q4iawc" style:family="text">
      <style:text-properties fo:language="ro" fo:country="RO"/>
    </style:style>
    <style:style style:name="T3813" style:parent-style-name="q4iawc" style:family="text">
      <style:text-properties fo:language="ro" fo:country="RO"/>
    </style:style>
    <style:style style:name="T3814" style:parent-style-name="q4iawc" style:family="text">
      <style:text-properties fo:language="ro" fo:country="RO"/>
    </style:style>
    <style:style style:name="T3815" style:parent-style-name="q4iawc" style:family="text">
      <style:text-properties fo:language="ro" fo:country="RO"/>
    </style:style>
    <style:style style:name="T3816" style:parent-style-name="q4iawc" style:family="text">
      <style:text-properties fo:language="ro" fo:country="RO"/>
    </style:style>
    <style:style style:name="T3817" style:parent-style-name="q4iawc" style:family="text">
      <style:text-properties fo:language="ro" fo:country="RO"/>
    </style:style>
    <style:style style:name="T3818" style:parent-style-name="q4iawc" style:family="text">
      <style:text-properties fo:language="ro" fo:country="RO"/>
    </style:style>
    <style:style style:name="T3819" style:parent-style-name="q4iawc" style:family="text">
      <style:text-properties fo:language="ro" fo:country="RO"/>
    </style:style>
    <style:style style:name="T3820" style:parent-style-name="q4iawc" style:family="text">
      <style:text-properties fo:language="ro" fo:country="RO"/>
    </style:style>
    <style:style style:name="T3821" style:parent-style-name="q4iawc" style:family="text">
      <style:text-properties fo:language="ro" fo:country="RO"/>
    </style:style>
    <style:style style:name="T3822" style:parent-style-name="q4iawc" style:family="text">
      <style:text-properties fo:language="ro" fo:country="RO"/>
    </style:style>
    <style:style style:name="T3823" style:parent-style-name="q4iawc" style:family="text">
      <style:text-properties fo:language="ro" fo:country="RO"/>
    </style:style>
    <style:style style:name="T3824" style:parent-style-name="q4iawc" style:family="text">
      <style:text-properties fo:language="ro" fo:country="RO"/>
    </style:style>
    <style:style style:name="T3825" style:parent-style-name="q4iawc" style:family="text">
      <style:text-properties fo:language="ro" fo:country="RO"/>
    </style:style>
    <style:style style:name="P3826" style:parent-style-name="Normal" style:family="paragraph">
      <style:paragraph-properties fo:text-indent="0.5in" fo:background-color="#FFFFFF">
        <style:tab-stops>
          <style:tab-stop style:type="left" style:position="0.5in"/>
        </style:tab-stops>
      </style:paragraph-properties>
    </style:style>
    <style:style style:name="T3827" style:parent-style-name="q4iawc" style:family="text">
      <style:text-properties fo:language="ro" fo:country="RO"/>
    </style:style>
    <style:style style:name="T3828" style:parent-style-name="q4iawc" style:family="text">
      <style:text-properties fo:language="ro" fo:country="RO"/>
    </style:style>
    <style:style style:name="T3829" style:parent-style-name="q4iawc" style:family="text">
      <style:text-properties fo:language="ro" fo:country="RO"/>
    </style:style>
    <style:style style:name="T3830" style:parent-style-name="q4iawc" style:family="text">
      <style:text-properties fo:language="ro" fo:country="RO"/>
    </style:style>
    <style:style style:name="T3831" style:parent-style-name="q4iawc" style:family="text">
      <style:text-properties fo:language="ro" fo:country="RO"/>
    </style:style>
    <style:style style:name="T3832" style:parent-style-name="q4iawc" style:family="text">
      <style:text-properties fo:language="ro" fo:country="RO"/>
    </style:style>
    <style:style style:name="T3833" style:parent-style-name="q4iawc" style:family="text">
      <style:text-properties fo:language="ro" fo:country="RO"/>
    </style:style>
    <style:style style:name="T3834" style:parent-style-name="q4iawc" style:family="text">
      <style:text-properties fo:language="ro" fo:country="RO"/>
    </style:style>
    <style:style style:name="T3835" style:parent-style-name="q4iawc" style:family="text">
      <style:text-properties fo:language="ro" fo:country="RO"/>
    </style:style>
    <style:style style:name="T3836" style:parent-style-name="q4iawc" style:family="text">
      <style:text-properties fo:language="ro" fo:country="RO"/>
    </style:style>
    <style:style style:name="T3837" style:parent-style-name="q4iawc" style:family="text">
      <style:text-properties fo:language="ro" fo:country="RO"/>
    </style:style>
    <style:style style:name="T3838" style:parent-style-name="q4iawc" style:family="text">
      <style:text-properties fo:language="ro" fo:country="RO"/>
    </style:style>
    <style:style style:name="T3839" style:parent-style-name="q4iawc" style:family="text">
      <style:text-properties fo:language="ro" fo:country="RO"/>
    </style:style>
    <style:style style:name="T3840" style:parent-style-name="q4iawc" style:family="text">
      <style:text-properties fo:language="ro" fo:country="RO"/>
    </style:style>
    <style:style style:name="T3841" style:parent-style-name="q4iawc" style:family="text">
      <style:text-properties fo:language="ro" fo:country="RO"/>
    </style:style>
    <style:style style:name="T3842" style:parent-style-name="q4iawc" style:family="text">
      <style:text-properties fo:language="ro" fo:country="RO"/>
    </style:style>
    <style:style style:name="P3843" style:parent-style-name="Normal" style:family="paragraph">
      <style:paragraph-properties fo:text-indent="0.5in" fo:background-color="#FFFFFF">
        <style:tab-stops>
          <style:tab-stop style:type="left" style:position="0.5in"/>
        </style:tab-stops>
      </style:paragraph-properties>
    </style:style>
    <style:style style:name="T3844" style:parent-style-name="q4iawc" style:family="text">
      <style:text-properties fo:language="ro" fo:country="RO"/>
    </style:style>
    <style:style style:name="T3845" style:parent-style-name="q4iawc" style:family="text">
      <style:text-properties fo:language="ro" fo:country="RO"/>
    </style:style>
    <style:style style:name="T3846" style:parent-style-name="q4iawc" style:family="text">
      <style:text-properties fo:language="ro" fo:country="RO"/>
    </style:style>
    <style:style style:name="T3847" style:parent-style-name="q4iawc" style:family="text">
      <style:text-properties fo:language="ro" fo:country="RO"/>
    </style:style>
    <style:style style:name="T3848" style:parent-style-name="q4iawc" style:family="text">
      <style:text-properties fo:language="ro" fo:country="RO"/>
    </style:style>
    <style:style style:name="T3849" style:parent-style-name="q4iawc" style:family="text">
      <style:text-properties fo:language="ro" fo:country="RO"/>
    </style:style>
    <style:style style:name="T3850" style:parent-style-name="q4iawc" style:family="text">
      <style:text-properties fo:language="ro" fo:country="RO"/>
    </style:style>
    <style:style style:name="T3851" style:parent-style-name="q4iawc" style:family="text">
      <style:text-properties fo:language="ro" fo:country="RO"/>
    </style:style>
    <style:style style:name="T3852" style:parent-style-name="q4iawc" style:family="text">
      <style:text-properties fo:language="ro" fo:country="RO"/>
    </style:style>
    <style:style style:name="T3853" style:parent-style-name="q4iawc" style:family="text">
      <style:text-properties fo:language="ro" fo:country="RO"/>
    </style:style>
    <style:style style:name="T3854" style:parent-style-name="q4iawc" style:family="text">
      <style:text-properties fo:language="ro" fo:country="RO"/>
    </style:style>
    <style:style style:name="T3855" style:parent-style-name="q4iawc" style:family="text">
      <style:text-properties fo:language="ro" fo:country="RO"/>
    </style:style>
    <style:style style:name="T3856" style:parent-style-name="q4iawc" style:family="text">
      <style:text-properties fo:language="ro" fo:country="RO"/>
    </style:style>
    <style:style style:name="T3857" style:parent-style-name="q4iawc" style:family="text">
      <style:text-properties fo:language="ro" fo:country="RO"/>
    </style:style>
    <style:style style:name="T3858" style:parent-style-name="q4iawc" style:family="text">
      <style:text-properties fo:language="ro" fo:country="RO"/>
    </style:style>
    <style:style style:name="T3859" style:parent-style-name="q4iawc" style:family="text">
      <style:text-properties fo:language="ro" fo:country="RO"/>
    </style:style>
    <style:style style:name="T3860" style:parent-style-name="DefaultParagraphFont" style:family="text">
      <style:text-properties style:font-name="Arial" style:font-name-complex="Arial" fo:language="ro" fo:country="RO"/>
    </style:style>
    <style:style style:name="T3861" style:parent-style-name="DefaultParagraphFont" style:family="text">
      <style:text-properties style:font-name="Arial" style:font-name-complex="Arial" fo:language="ro" fo:country="RO"/>
    </style:style>
    <style:style style:name="T3862" style:parent-style-name="DefaultParagraphFont" style:family="text">
      <style:text-properties style:font-name="Arial" style:font-name-complex="Arial" fo:language="ro" fo:country="RO"/>
    </style:style>
    <style:style style:name="T3863" style:parent-style-name="DefaultParagraphFont" style:family="text">
      <style:text-properties style:font-name="Arial" style:font-name-complex="Arial" fo:language="ro" fo:country="RO"/>
    </style:style>
    <style:style style:name="P3864" style:parent-style-name="CLAN" style:family="paragraph">
      <style:text-properties style:font-name="Arial" style:font-name-complex="Arial" fo:language="ro" fo:country="RO"/>
    </style:style>
    <style:style style:name="P38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866" style:parent-style-name="CLAN" style:family="paragraph">
      <style:text-properties style:font-name="Arial" style:font-name-complex="Arial" fo:language="ro" fo:country="RO"/>
    </style:style>
    <style:style style:name="P3867" style:parent-style-name="CLAN" style:family="paragraph">
      <style:text-properties style:font-name="Arial" style:font-name-complex="Arial" fo:language="ro" fo:country="RO"/>
    </style:style>
    <style:style style:name="P3868" style:parent-style-name="Normal" style:family="paragraph">
      <style:paragraph-properties fo:text-indent="0.5in" fo:background-color="#FFFFFF">
        <style:tab-stops>
          <style:tab-stop style:type="left" style:position="0.5in"/>
        </style:tab-stops>
      </style:paragraph-properties>
    </style:style>
    <style:style style:name="T3869" style:parent-style-name="DefaultParagraphFont" style:family="text">
      <style:text-properties style:font-name-asian="Times New Roman" style:font-name-complex="Arial" fo:language="ro" fo:country="RO"/>
    </style:style>
    <style:style style:name="T3870" style:parent-style-name="DefaultParagraphFont" style:family="text">
      <style:text-properties style:font-name-asian="Times New Roman" style:font-name-complex="Arial" fo:language="ro" fo:country="RO"/>
    </style:style>
    <style:style style:name="T3871" style:parent-style-name="DefaultParagraphFont" style:family="text">
      <style:text-properties style:font-name-asian="Times New Roman" style:font-name-complex="Arial" fo:language="ro" fo:country="RO"/>
    </style:style>
    <style:style style:name="T3872" style:parent-style-name="DefaultParagraphFont" style:family="text">
      <style:text-properties style:font-name-asian="Times New Roman" style:font-name-complex="Arial" fo:language="ro" fo:country="RO"/>
    </style:style>
    <style:style style:name="T3873" style:parent-style-name="DefaultParagraphFont" style:family="text">
      <style:text-properties style:font-name-asian="Times New Roman" style:font-name-complex="Arial" fo:language="ro" fo:country="RO"/>
    </style:style>
    <style:style style:name="T3874" style:parent-style-name="DefaultParagraphFont" style:family="text">
      <style:text-properties style:font-name-asian="Times New Roman" style:font-name-complex="Arial" fo:language="ro" fo:country="RO"/>
    </style:style>
    <style:style style:name="T3875" style:parent-style-name="DefaultParagraphFont" style:family="text">
      <style:text-properties style:font-name-asian="Times New Roman" style:font-name-complex="Arial" fo:language="ro" fo:country="RO"/>
    </style:style>
    <style:style style:name="T3876" style:parent-style-name="DefaultParagraphFont" style:family="text">
      <style:text-properties style:font-name-asian="Times New Roman" style:font-name-complex="Arial" fo:language="ro" fo:country="RO"/>
    </style:style>
    <style:style style:name="T3877" style:parent-style-name="DefaultParagraphFont" style:family="text">
      <style:text-properties style:font-name-asian="Times New Roman" style:font-name-complex="Arial" fo:language="ro" fo:country="RO"/>
    </style:style>
    <style:style style:name="T3878" style:parent-style-name="DefaultParagraphFont" style:family="text">
      <style:text-properties style:font-name-asian="Times New Roman" style:font-name-complex="Arial" fo:language="ro" fo:country="RO"/>
    </style:style>
    <style:style style:name="T3879" style:parent-style-name="DefaultParagraphFont" style:family="text">
      <style:text-properties style:font-name-asian="Times New Roman" style:font-name-complex="Arial" fo:language="ro" fo:country="RO"/>
    </style:style>
    <style:style style:name="T3880" style:parent-style-name="DefaultParagraphFont" style:family="text">
      <style:text-properties style:font-name-asian="Times New Roman" style:font-name-complex="Arial" fo:language="ro" fo:country="RO"/>
    </style:style>
    <style:style style:name="T3881" style:parent-style-name="DefaultParagraphFont" style:family="text">
      <style:text-properties style:font-name-asian="Times New Roman" style:font-name-complex="Arial" fo:language="ro" fo:country="RO"/>
    </style:style>
    <style:style style:name="T3882" style:parent-style-name="DefaultParagraphFont" style:family="text">
      <style:text-properties style:font-name-asian="Times New Roman" style:font-name-complex="Arial" fo:language="ro" fo:country="RO"/>
    </style:style>
    <style:style style:name="T3883" style:parent-style-name="DefaultParagraphFont" style:family="text">
      <style:text-properties style:font-name-asian="Times New Roman" style:font-name-complex="Arial" fo:language="ro" fo:country="RO"/>
    </style:style>
    <style:style style:name="T3884" style:parent-style-name="DefaultParagraphFont" style:family="text">
      <style:text-properties style:font-name-asian="Times New Roman" style:font-name-complex="Arial" fo:language="ro" fo:country="RO"/>
    </style:style>
    <style:style style:name="T3885" style:parent-style-name="DefaultParagraphFont" style:family="text">
      <style:text-properties style:font-name-asian="Times New Roman" style:font-name-complex="Arial" fo:language="ro" fo:country="RO"/>
    </style:style>
    <style:style style:name="T3886" style:parent-style-name="DefaultParagraphFont" style:family="text">
      <style:text-properties style:font-name-complex="Arial" fo:language="ro" fo:country="RO"/>
    </style:style>
    <style:style style:name="T3887" style:parent-style-name="DefaultParagraphFont" style:family="text">
      <style:text-properties style:font-name-asian="Times New Roman" style:font-name-complex="Arial" fo:language="ro" fo:country="RO"/>
    </style:style>
    <style:style style:name="P3888" style:parent-style-name="Normal" style:family="paragraph">
      <style:paragraph-properties fo:text-indent="0.5in" fo:background-color="#FFFFFF">
        <style:tab-stops>
          <style:tab-stop style:type="left" style:position="0.5in"/>
        </style:tab-stops>
      </style:paragraph-properties>
    </style:style>
    <style:style style:name="T3889" style:parent-style-name="DefaultParagraphFont" style:family="text">
      <style:text-properties style:font-name-asian="Times New Roman" style:font-name-complex="Arial" fo:language="ro" fo:country="RO"/>
    </style:style>
    <style:style style:name="T3890" style:parent-style-name="DefaultParagraphFont" style:family="text">
      <style:text-properties style:font-name-asian="Times New Roman" style:font-name-complex="Arial" fo:language="ro" fo:country="RO"/>
    </style:style>
    <style:style style:name="T3891" style:parent-style-name="DefaultParagraphFont" style:family="text">
      <style:text-properties style:font-name-asian="Times New Roman" style:font-name-complex="Arial" fo:language="ro" fo:country="RO"/>
    </style:style>
    <style:style style:name="T3892" style:parent-style-name="DefaultParagraphFont" style:family="text">
      <style:text-properties style:font-name-asian="Times New Roman" style:font-name-complex="Arial" fo:language="ro" fo:country="RO"/>
    </style:style>
    <style:style style:name="T3893" style:parent-style-name="DefaultParagraphFont" style:family="text">
      <style:text-properties style:font-name-asian="Times New Roman" style:font-name-complex="Arial" fo:language="ro" fo:country="RO"/>
    </style:style>
    <style:style style:name="T3894" style:parent-style-name="DefaultParagraphFont" style:family="text">
      <style:text-properties style:font-name-asian="Times New Roman" style:font-name-complex="Arial" fo:language="ro" fo:country="RO"/>
    </style:style>
    <style:style style:name="T3895" style:parent-style-name="DefaultParagraphFont" style:family="text">
      <style:text-properties style:font-name-asian="Times New Roman" style:font-name-complex="Arial" fo:language="ro" fo:country="RO"/>
    </style:style>
    <style:style style:name="T3896" style:parent-style-name="DefaultParagraphFont" style:family="text">
      <style:text-properties style:font-name-asian="Times New Roman" style:font-name-complex="Arial" fo:language="ro" fo:country="RO"/>
    </style:style>
    <style:style style:name="T3897" style:parent-style-name="DefaultParagraphFont" style:family="text">
      <style:text-properties style:font-name-asian="Times New Roman" style:font-name-complex="Arial" fo:language="ro" fo:country="RO"/>
    </style:style>
    <style:style style:name="T3898" style:parent-style-name="DefaultParagraphFont" style:family="text">
      <style:text-properties style:font-name-asian="Times New Roman" style:font-name-complex="Arial" fo:language="ro" fo:country="RO"/>
    </style:style>
    <style:style style:name="T3899" style:parent-style-name="DefaultParagraphFont" style:family="text">
      <style:text-properties style:font-name-asian="Times New Roman" style:font-name-complex="Arial" fo:language="ro" fo:country="RO"/>
    </style:style>
    <style:style style:name="T3900" style:parent-style-name="DefaultParagraphFont" style:family="text">
      <style:text-properties style:font-name-asian="Times New Roman" style:font-name-complex="Arial" fo:language="ro" fo:country="RO"/>
    </style:style>
    <style:style style:name="T3901" style:parent-style-name="DefaultParagraphFont" style:family="text">
      <style:text-properties style:font-name-asian="Times New Roman" style:font-name-complex="Arial" fo:language="ro" fo:country="RO"/>
    </style:style>
    <style:style style:name="T3902" style:parent-style-name="DefaultParagraphFont" style:family="text">
      <style:text-properties style:font-name-asian="Times New Roman" style:font-name-complex="Arial" fo:language="ro" fo:country="RO"/>
    </style:style>
    <style:style style:name="T3903" style:parent-style-name="DefaultParagraphFont" style:family="text">
      <style:text-properties style:font-name-asian="Times New Roman" style:font-name-complex="Arial" fo:language="ro" fo:country="RO"/>
    </style:style>
    <style:style style:name="T3904" style:parent-style-name="DefaultParagraphFont" style:family="text">
      <style:text-properties style:font-name-complex="Arial" fo:language="ro" fo:country="RO"/>
    </style:style>
    <style:style style:name="T3905" style:parent-style-name="DefaultParagraphFont" style:family="text">
      <style:text-properties style:font-name-asian="Times New Roman" style:font-name-complex="Arial" fo:language="ro" fo:country="RO"/>
    </style:style>
    <style:style style:name="P3906" style:parent-style-name="Normal" style:family="paragraph">
      <style:paragraph-properties fo:text-indent="0.5in" fo:background-color="#FFFFFF">
        <style:tab-stops>
          <style:tab-stop style:type="left" style:position="0.5in"/>
        </style:tab-stops>
      </style:paragraph-properties>
    </style:style>
    <style:style style:name="T3907" style:parent-style-name="DefaultParagraphFont" style:family="text">
      <style:text-properties style:font-name-asian="Times New Roman" style:font-name-complex="Arial" fo:language="ro" fo:country="RO"/>
    </style:style>
    <style:style style:name="T3908" style:parent-style-name="DefaultParagraphFont" style:family="text">
      <style:text-properties style:font-name-asian="Times New Roman" style:font-name-complex="Arial" fo:language="ro" fo:country="RO"/>
    </style:style>
    <style:style style:name="T3909" style:parent-style-name="DefaultParagraphFont" style:family="text">
      <style:text-properties style:font-name-asian="Times New Roman" style:font-name-complex="Arial" fo:language="ro" fo:country="RO"/>
    </style:style>
    <style:style style:name="T3910" style:parent-style-name="DefaultParagraphFont" style:family="text">
      <style:text-properties style:font-name-asian="Times New Roman" style:font-name-complex="Arial" fo:language="ro" fo:country="RO"/>
    </style:style>
    <style:style style:name="T3911" style:parent-style-name="DefaultParagraphFont" style:family="text">
      <style:text-properties style:font-name-asian="Times New Roman" style:font-name-complex="Arial" fo:language="ro" fo:country="RO"/>
    </style:style>
    <style:style style:name="T3912" style:parent-style-name="DefaultParagraphFont" style:family="text">
      <style:text-properties style:font-name-asian="Times New Roman" style:font-name-complex="Arial" fo:language="ro" fo:country="RO"/>
    </style:style>
    <style:style style:name="T3913" style:parent-style-name="DefaultParagraphFont" style:family="text">
      <style:text-properties style:font-name-complex="Arial" fo:language="ro" fo:country="RO"/>
    </style:style>
    <style:style style:name="T3914" style:parent-style-name="DefaultParagraphFont" style:family="text">
      <style:text-properties style:font-name-asian="Times New Roman" style:font-name-complex="Arial" fo:language="ro" fo:country="RO"/>
    </style:style>
    <style:style style:name="P3915" style:parent-style-name="CLAN" style:family="paragraph">
      <style:text-properties style:font-name="Arial" style:font-name-complex="Arial" fo:language="ro" fo:country="RO"/>
    </style:style>
    <style:style style:name="P3916" style:parent-style-name="CLAN" style:family="paragraph">
      <style:text-properties style:font-name="Arial" style:font-name-complex="Arial" fo:language="ro" fo:country="RO"/>
    </style:style>
    <style:style style:name="P39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918" style:parent-style-name="CLAN" style:family="paragraph">
      <style:text-properties style:font-name="Arial" style:font-name-complex="Arial" fo:language="ro" fo:country="RO"/>
    </style:style>
    <style:style style:name="P3919" style:parent-style-name="CLAN" style:family="paragraph">
      <style:text-properties style:font-name="Arial" style:font-name-complex="Arial" fo:language="ro" fo:country="RO"/>
    </style:style>
    <style:style style:name="P39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921" style:parent-style-name="CLAN" style:family="paragraph">
      <style:paragraph-properties>
        <style:tab-stops>
          <style:tab-stop style:type="left" style:position="2.0625in"/>
        </style:tab-stops>
      </style:paragraph-properties>
      <style:text-properties style:font-name="Arial" style:font-name-complex="Arial" fo:language="ro" fo:country="RO"/>
    </style:style>
    <style:style style:name="P3922" style:parent-style-name="CLAN" style:family="paragraph">
      <style:text-properties style:font-name="Arial" style:font-name-complex="Arial" fo:language="ro" fo:country="RO"/>
    </style:style>
    <style:style style:name="P3923" style:parent-style-name="Normal" style:family="paragraph">
      <style:paragraph-properties fo:text-indent="0.5in" fo:background-color="#FFFFFF">
        <style:tab-stops>
          <style:tab-stop style:type="left" style:position="0.5in"/>
        </style:tab-stops>
      </style:paragraph-properties>
    </style:style>
    <style:style style:name="T3924" style:parent-style-name="DefaultParagraphFont" style:family="text">
      <style:text-properties style:font-name-asian="Times New Roman" style:font-name-complex="Arial" fo:language="ro" fo:country="RO"/>
    </style:style>
    <style:style style:name="T3925" style:parent-style-name="DefaultParagraphFont" style:family="text">
      <style:text-properties style:font-name-asian="Times New Roman" style:font-name-complex="Arial" fo:language="ro" fo:country="RO"/>
    </style:style>
    <style:style style:name="T3926" style:parent-style-name="DefaultParagraphFont" style:family="text">
      <style:text-properties style:font-name-asian="Times New Roman" style:font-name-complex="Arial" fo:language="ro" fo:country="RO"/>
    </style:style>
    <style:style style:name="T3927" style:parent-style-name="DefaultParagraphFont" style:family="text">
      <style:text-properties style:font-name-asian="Times New Roman" style:font-name-complex="Arial" fo:language="ro" fo:country="RO"/>
    </style:style>
    <style:style style:name="T3928" style:parent-style-name="DefaultParagraphFont" style:family="text">
      <style:text-properties style:font-name-asian="Times New Roman" style:font-name-complex="Arial" fo:language="ro" fo:country="RO"/>
    </style:style>
    <style:style style:name="T3929" style:parent-style-name="DefaultParagraphFont" style:family="text">
      <style:text-properties style:font-name-asian="Times New Roman" style:font-name-complex="Arial" fo:language="ro" fo:country="RO"/>
    </style:style>
    <style:style style:name="T3930" style:parent-style-name="DefaultParagraphFont" style:family="text">
      <style:text-properties style:font-name-asian="Times New Roman" style:font-name-complex="Arial" fo:language="ro" fo:country="RO"/>
    </style:style>
    <style:style style:name="T3931" style:parent-style-name="DefaultParagraphFont" style:family="text">
      <style:text-properties style:font-name-asian="Times New Roman" style:font-name-complex="Arial" fo:language="ro" fo:country="RO"/>
    </style:style>
    <style:style style:name="T3932" style:parent-style-name="DefaultParagraphFont" style:family="text">
      <style:text-properties style:font-name-asian="Times New Roman" style:font-name-complex="Arial" fo:language="ro" fo:country="RO"/>
    </style:style>
    <style:style style:name="T3933" style:parent-style-name="DefaultParagraphFont" style:family="text">
      <style:text-properties style:font-name-asian="Times New Roman" style:font-name-complex="Arial" fo:language="ro" fo:country="RO"/>
    </style:style>
    <style:style style:name="T3934" style:parent-style-name="DefaultParagraphFont" style:family="text">
      <style:text-properties style:font-name-asian="Times New Roman" style:font-name-complex="Arial" fo:language="ro" fo:country="RO"/>
    </style:style>
    <style:style style:name="T3935" style:parent-style-name="DefaultParagraphFont" style:family="text">
      <style:text-properties style:font-name-asian="Times New Roman" style:font-name-complex="Arial" fo:language="ro" fo:country="RO"/>
    </style:style>
    <style:style style:name="T3936" style:parent-style-name="DefaultParagraphFont" style:family="text">
      <style:text-properties style:font-name-asian="Times New Roman" style:font-name-complex="Arial" fo:language="ro" fo:country="RO"/>
    </style:style>
    <style:style style:name="T3937" style:parent-style-name="DefaultParagraphFont" style:family="text">
      <style:text-properties style:font-name-asian="Times New Roman" style:font-name-complex="Arial" fo:language="ro" fo:country="RO"/>
    </style:style>
    <style:style style:name="T3938" style:parent-style-name="DefaultParagraphFont" style:family="text">
      <style:text-properties style:font-name-asian="Times New Roman" style:font-name-complex="Arial" fo:language="ro" fo:country="RO"/>
    </style:style>
    <style:style style:name="T3939" style:parent-style-name="DefaultParagraphFont" style:family="text">
      <style:text-properties style:font-name-asian="Times New Roman" style:font-name-complex="Arial" fo:language="ro" fo:country="RO"/>
    </style:style>
    <style:style style:name="T3940" style:parent-style-name="DefaultParagraphFont" style:family="text">
      <style:text-properties style:font-name-complex="Arial" fo:language="ro" fo:country="RO"/>
    </style:style>
    <style:style style:name="T3941" style:parent-style-name="DefaultParagraphFont" style:family="text">
      <style:text-properties style:font-name-asian="Times New Roman" style:font-name-complex="Arial" fo:language="ro" fo:country="RO"/>
    </style:style>
    <style:style style:name="T3942" style:parent-style-name="DefaultParagraphFont" style:family="text">
      <style:text-properties style:font-name-complex="Arial" fo:language="ro" fo:country="RO"/>
    </style:style>
    <style:style style:name="T3943" style:parent-style-name="DefaultParagraphFont" style:family="text">
      <style:text-properties style:font-name-asian="Times New Roman" style:font-name-complex="Arial" fo:language="ro" fo:country="RO"/>
    </style:style>
    <style:style style:name="T3944" style:parent-style-name="DefaultParagraphFont" style:family="text">
      <style:text-properties style:font-name-asian="Times New Roman" style:font-name-complex="Arial" fo:language="ro" fo:country="RO"/>
    </style:style>
    <style:style style:name="T3945" style:parent-style-name="DefaultParagraphFont" style:family="text">
      <style:text-properties style:font-name-asian="Times New Roman" style:font-name-complex="Arial" fo:language="ro" fo:country="RO"/>
    </style:style>
    <style:style style:name="T3946" style:parent-style-name="DefaultParagraphFont" style:family="text">
      <style:text-properties style:font-name-asian="Times New Roman" style:font-name-complex="Arial" fo:language="ro" fo:country="RO"/>
    </style:style>
    <style:style style:name="T3947" style:parent-style-name="DefaultParagraphFont" style:family="text">
      <style:text-properties style:font-name-asian="Times New Roman" style:font-name-complex="Arial" fo:language="ro" fo:country="RO"/>
    </style:style>
    <style:style style:name="T3948" style:parent-style-name="DefaultParagraphFont" style:family="text">
      <style:text-properties style:font-name-asian="Times New Roman" style:font-name-complex="Arial" fo:language="ro" fo:country="RO"/>
    </style:style>
    <style:style style:name="T3949" style:parent-style-name="DefaultParagraphFont" style:family="text">
      <style:text-properties style:font-name-asian="Times New Roman" style:font-name-complex="Arial" fo:language="ro" fo:country="RO"/>
    </style:style>
    <style:style style:name="P3950" style:parent-style-name="Normal" style:family="paragraph">
      <style:paragraph-properties fo:text-indent="0.5in" fo:background-color="#FFFFFF">
        <style:tab-stops>
          <style:tab-stop style:type="left" style:position="0.5in"/>
        </style:tab-stops>
      </style:paragraph-properties>
    </style:style>
    <style:style style:name="T3951" style:parent-style-name="DefaultParagraphFont" style:family="text">
      <style:text-properties style:font-name-asian="Times New Roman" style:font-name-complex="Arial" fo:language="ro" fo:country="RO"/>
    </style:style>
    <style:style style:name="T3952" style:parent-style-name="DefaultParagraphFont" style:family="text">
      <style:text-properties style:font-name-asian="Times New Roman" style:font-name-complex="Arial" fo:language="ro" fo:country="RO"/>
    </style:style>
    <style:style style:name="T3953" style:parent-style-name="DefaultParagraphFont" style:family="text">
      <style:text-properties style:font-name-asian="Times New Roman" style:font-name-complex="Arial" fo:language="ro" fo:country="RO"/>
    </style:style>
    <style:style style:name="T3954" style:parent-style-name="DefaultParagraphFont" style:family="text">
      <style:text-properties style:font-name-asian="Times New Roman" style:font-name-complex="Arial" fo:language="ro" fo:country="RO"/>
    </style:style>
    <style:style style:name="T3955" style:parent-style-name="DefaultParagraphFont" style:family="text">
      <style:text-properties style:font-name-asian="Times New Roman" style:font-name-complex="Arial" fo:language="ro" fo:country="RO"/>
    </style:style>
    <style:style style:name="T3956" style:parent-style-name="DefaultParagraphFont" style:family="text">
      <style:text-properties style:font-name-complex="Arial" fo:language="ro" fo:country="RO"/>
    </style:style>
    <style:style style:name="T3957" style:parent-style-name="DefaultParagraphFont" style:family="text">
      <style:text-properties style:font-name-asian="Times New Roman" style:font-name-complex="Arial" fo:language="ro" fo:country="RO"/>
    </style:style>
    <style:style style:name="T3958" style:parent-style-name="DefaultParagraphFont" style:family="text">
      <style:text-properties style:font-name-complex="Arial" fo:language="ro" fo:country="RO"/>
    </style:style>
    <style:style style:name="T3959" style:parent-style-name="DefaultParagraphFont" style:family="text">
      <style:text-properties style:font-name-asian="Times New Roman" style:font-name-complex="Arial" fo:language="ro" fo:country="RO"/>
    </style:style>
    <style:style style:name="T3960" style:parent-style-name="DefaultParagraphFont" style:family="text">
      <style:text-properties style:font-name-asian="Times New Roman" style:font-name-complex="Arial" fo:language="ro" fo:country="RO"/>
    </style:style>
    <style:style style:name="T3961" style:parent-style-name="DefaultParagraphFont" style:family="text">
      <style:text-properties style:font-name-asian="Times New Roman" style:font-name-complex="Arial" fo:language="ro" fo:country="RO"/>
    </style:style>
    <style:style style:name="T3962" style:parent-style-name="DefaultParagraphFont" style:family="text">
      <style:text-properties style:font-name-asian="Times New Roman" style:font-name-complex="Arial" fo:language="ro" fo:country="RO"/>
    </style:style>
    <style:style style:name="T3963" style:parent-style-name="DefaultParagraphFont" style:family="text">
      <style:text-properties style:font-name-asian="Times New Roman" style:font-name-complex="Arial" fo:language="ro" fo:country="RO"/>
    </style:style>
    <style:style style:name="T3964" style:parent-style-name="DefaultParagraphFont" style:family="text">
      <style:text-properties style:font-name-asian="Times New Roman" style:font-name-complex="Arial" fo:language="ro" fo:country="RO"/>
    </style:style>
    <style:style style:name="T3965" style:parent-style-name="DefaultParagraphFont" style:family="text">
      <style:text-properties style:font-name-asian="Times New Roman" style:font-name-complex="Arial" fo:language="ro" fo:country="RO"/>
    </style:style>
    <style:style style:name="P39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967" style:parent-style-name="GLAVA" style:family="paragraph">
      <style:text-properties style:font-name="Arial" style:font-name-complex="Arial" fo:language="ro" fo:country="RO"/>
    </style:style>
    <style:style style:name="P3968" style:parent-style-name="CLAN" style:family="paragraph">
      <style:text-properties style:font-name="Arial" style:font-name-complex="Arial" fo:language="ro" fo:country="RO"/>
    </style:style>
    <style:style style:name="P3969" style:parent-style-name="CLAN" style:family="paragraph">
      <style:text-properties style:font-name="Arial" style:font-name-complex="Arial" fo:language="ro" fo:country="RO"/>
    </style:style>
    <style:style style:name="P39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971" style:parent-style-name="CLAN" style:family="paragraph">
      <style:text-properties style:font-name="Arial" style:font-name-complex="Arial" fo:language="ro" fo:country="RO"/>
    </style:style>
    <style:style style:name="P3972" style:parent-style-name="CLAN" style:family="paragraph">
      <style:text-properties style:font-name="Arial" style:font-name-complex="Arial" fo:language="ro" fo:country="RO"/>
    </style:style>
    <style:style style:name="P39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974" style:parent-style-name="CLAN" style:family="paragraph">
      <style:text-properties style:font-name="Arial" style:font-name-complex="Arial" fo:language="ro" fo:country="RO"/>
    </style:style>
    <style:style style:name="P3975" style:parent-style-name="CLAN" style:family="paragraph">
      <style:text-properties style:font-name="Arial" style:font-name-complex="Arial" fo:language="ro" fo:country="RO"/>
    </style:style>
    <style:style style:name="P39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ro" fo:country="RO"/>
    </style:style>
    <style:style style:name="P3977" style:parent-style-name="CLAN" style:family="paragraph">
      <style:text-properties style:font-name="Arial" style:font-name-complex="Arial" fo:background-color="#FFFFFF" fo:language="ro" fo:country="RO"/>
    </style:style>
    <style:style style:name="P3978" style:parent-style-name="CLAN" style:family="paragraph">
      <style:text-properties style:font-name="Arial" style:font-name-complex="Arial" fo:language="ro" fo:country="RO"/>
    </style:style>
    <style:style style:name="P3979" style:parent-style-name="Normal" style:family="paragraph">
      <style:paragraph-properties fo:text-indent="0.5in" fo:background-color="#FFFFFF">
        <style:tab-stops>
          <style:tab-stop style:type="left" style:position="0.5in"/>
        </style:tab-stops>
      </style:paragraph-properties>
    </style:style>
    <style:style style:name="T3980" style:parent-style-name="DefaultParagraphFont" style:family="text">
      <style:text-properties style:font-name-asian="Times New Roman" style:font-name-complex="Arial" style:font-weight-complex="bold" fo:language="ro" fo:country="RO"/>
    </style:style>
    <style:style style:name="T3981" style:parent-style-name="DefaultParagraphFont" style:family="text">
      <style:text-properties style:font-name-asian="Times New Roman" style:font-name-complex="Arial" style:font-weight-complex="bold" fo:language="ro" fo:country="RO"/>
    </style:style>
    <style:style style:name="T3982" style:parent-style-name="DefaultParagraphFont" style:family="text">
      <style:text-properties style:font-name-asian="Times New Roman" style:font-name-complex="Arial" style:font-weight-complex="bold" fo:language="ro" fo:country="RO"/>
    </style:style>
    <style:style style:name="T3983" style:parent-style-name="DefaultParagraphFont" style:family="text">
      <style:text-properties style:font-name-asian="Times New Roman" style:font-name-complex="Arial" style:font-weight-complex="bold" fo:language="ro" fo:country="RO"/>
    </style:style>
    <style:style style:name="T3984" style:parent-style-name="DefaultParagraphFont" style:family="text">
      <style:text-properties style:font-name-asian="Times New Roman" style:font-name-complex="Arial" style:font-weight-complex="bold" fo:language="ro" fo:country="RO"/>
    </style:style>
    <style:style style:name="T3985" style:parent-style-name="DefaultParagraphFont" style:family="text">
      <style:text-properties style:font-name-asian="Times New Roman" style:font-name-complex="Arial" style:font-weight-complex="bold" fo:language="ro" fo:country="RO"/>
    </style:style>
    <style:style style:name="T3986" style:parent-style-name="DefaultParagraphFont" style:family="text">
      <style:text-properties style:font-name-asian="Times New Roman" style:font-name-complex="Arial" style:font-weight-complex="bold" fo:language="ro" fo:country="RO"/>
    </style:style>
    <style:style style:name="T3987" style:parent-style-name="DefaultParagraphFont" style:family="text">
      <style:text-properties style:font-name-asian="Times New Roman" style:font-name-complex="Arial" style:font-weight-complex="bold" fo:language="ro" fo:country="RO"/>
    </style:style>
    <style:style style:name="T3988" style:parent-style-name="DefaultParagraphFont" style:family="text">
      <style:text-properties style:font-name-asian="Times New Roman" style:font-name-complex="Arial" style:font-weight-complex="bold" fo:language="ro" fo:country="RO"/>
    </style:style>
    <style:style style:name="T3989" style:parent-style-name="DefaultParagraphFont" style:family="text">
      <style:text-properties style:font-name-asian="Times New Roman" style:font-name-complex="Arial" style:font-weight-complex="bold" fo:language="ro" fo:country="RO"/>
    </style:style>
    <style:style style:name="T3990" style:parent-style-name="DefaultParagraphFont" style:family="text">
      <style:text-properties style:font-name-asian="Times New Roman" style:font-name-complex="Arial" style:font-weight-complex="bold" fo:language="ro" fo:country="RO"/>
    </style:style>
    <style:style style:name="T3991" style:parent-style-name="DefaultParagraphFont" style:family="text">
      <style:text-properties style:font-name-asian="Times New Roman" style:font-name-complex="Arial" style:font-weight-complex="bold" fo:language="ro" fo:country="RO"/>
    </style:style>
    <style:style style:name="T3992" style:parent-style-name="DefaultParagraphFont" style:family="text">
      <style:text-properties style:font-name-asian="Times New Roman" style:font-name-complex="Arial" style:font-weight-complex="bold" fo:language="ro" fo:country="RO"/>
    </style:style>
    <style:style style:name="T3993" style:parent-style-name="DefaultParagraphFont" style:family="text">
      <style:text-properties style:font-name-asian="Times New Roman" style:font-name-complex="Arial" style:font-weight-complex="bold" fo:language="ro" fo:country="RO"/>
    </style:style>
    <style:style style:name="T3994" style:parent-style-name="DefaultParagraphFont" style:family="text">
      <style:text-properties style:font-name-asian="Times New Roman" style:font-name-complex="Arial" style:font-weight-complex="bold" fo:language="ro" fo:country="RO"/>
    </style:style>
    <style:style style:name="T3995" style:parent-style-name="DefaultParagraphFont" style:family="text">
      <style:text-properties style:font-name-asian="Times New Roman" style:font-name-complex="Arial" style:font-weight-complex="bold" fo:language="ro" fo:country="RO"/>
    </style:style>
    <style:style style:name="T3996" style:parent-style-name="DefaultParagraphFont" style:family="text">
      <style:text-properties style:font-name-asian="Times New Roman" style:font-name-complex="Arial" style:font-weight-complex="bold" fo:language="ro" fo:country="RO"/>
    </style:style>
    <style:style style:name="T3997" style:parent-style-name="DefaultParagraphFont" style:family="text">
      <style:text-properties style:font-name-asian="Times New Roman" style:font-name-complex="Arial" style:font-weight-complex="bold" fo:language="ro" fo:country="RO"/>
    </style:style>
    <style:style style:name="T3998" style:parent-style-name="DefaultParagraphFont" style:family="text">
      <style:text-properties style:font-name-asian="Times New Roman" style:font-name-complex="Arial" style:font-weight-complex="bold" fo:language="ro" fo:country="RO"/>
    </style:style>
    <style:style style:name="T3999" style:parent-style-name="DefaultParagraphFont" style:family="text">
      <style:text-properties style:font-name-asian="Times New Roman" style:font-name-complex="Arial" style:font-weight-complex="bold" fo:language="ro" fo:country="RO"/>
    </style:style>
    <style:style style:name="T4000" style:parent-style-name="DefaultParagraphFont" style:family="text">
      <style:text-properties style:font-name-asian="Times New Roman" style:font-name-complex="Arial" style:font-weight-complex="bold" fo:language="ro" fo:country="RO"/>
    </style:style>
    <style:style style:name="T4001" style:parent-style-name="DefaultParagraphFont" style:family="text">
      <style:text-properties style:font-name-asian="Times New Roman" style:font-name-complex="Arial" style:font-weight-complex="bold" fo:language="ro" fo:country="RO"/>
    </style:style>
    <style:style style:name="P4002" style:parent-style-name="Normal" style:family="paragraph">
      <style:paragraph-properties fo:text-indent="0.5in" fo:background-color="#FFFFFF">
        <style:tab-stops>
          <style:tab-stop style:type="left" style:position="0.5in"/>
        </style:tab-stops>
      </style:paragraph-properties>
    </style:style>
    <style:style style:name="T4003" style:parent-style-name="DefaultParagraphFont" style:family="text">
      <style:text-properties style:font-name-asian="Times New Roman" style:font-name-complex="Arial" style:font-weight-complex="bold" fo:language="ro" fo:country="RO"/>
    </style:style>
    <style:style style:name="T4004" style:parent-style-name="DefaultParagraphFont" style:family="text">
      <style:text-properties style:font-name-asian="Times New Roman" style:font-name-complex="Arial" style:font-weight-complex="bold" fo:language="ro" fo:country="RO"/>
    </style:style>
    <style:style style:name="T4005" style:parent-style-name="DefaultParagraphFont" style:family="text">
      <style:text-properties style:font-name-asian="Times New Roman" style:font-name-complex="Arial" style:font-weight-complex="bold" fo:language="ro" fo:country="RO"/>
    </style:style>
    <style:style style:name="T4006" style:parent-style-name="DefaultParagraphFont" style:family="text">
      <style:text-properties style:font-name-asian="Times New Roman" style:font-name-complex="Arial" style:font-weight-complex="bold" fo:language="ro" fo:country="RO"/>
    </style:style>
    <style:style style:name="T4007" style:parent-style-name="DefaultParagraphFont" style:family="text">
      <style:text-properties style:font-name-asian="Times New Roman" style:font-name-complex="Arial" style:font-weight-complex="bold" fo:language="ro" fo:country="RO"/>
    </style:style>
    <style:style style:name="T4008" style:parent-style-name="DefaultParagraphFont" style:family="text">
      <style:text-properties style:font-name-asian="Times New Roman" style:font-name-complex="Arial" style:font-weight-complex="bold" fo:language="ro" fo:country="RO"/>
    </style:style>
    <style:style style:name="T4009" style:parent-style-name="DefaultParagraphFont" style:family="text">
      <style:text-properties style:font-name-asian="Times New Roman" style:font-name-complex="Arial" style:font-weight-complex="bold" fo:language="ro" fo:country="RO"/>
    </style:style>
    <style:style style:name="T4010" style:parent-style-name="DefaultParagraphFont" style:family="text">
      <style:text-properties style:font-name-asian="Times New Roman" style:font-name-complex="Arial" style:font-weight-complex="bold" fo:language="ro" fo:country="RO"/>
    </style:style>
    <style:style style:name="T4011" style:parent-style-name="DefaultParagraphFont" style:family="text">
      <style:text-properties style:font-name-asian="Times New Roman" style:font-name-complex="Arial" style:font-weight-complex="bold" fo:language="ro" fo:country="RO"/>
    </style:style>
    <style:style style:name="T4012" style:parent-style-name="DefaultParagraphFont" style:family="text">
      <style:text-properties style:font-name-asian="Times New Roman" style:font-name-complex="Arial" style:font-weight-complex="bold" fo:language="ro" fo:country="RO"/>
    </style:style>
    <style:style style:name="T4013" style:parent-style-name="DefaultParagraphFont" style:family="text">
      <style:text-properties style:font-name-asian="Times New Roman" style:font-name-complex="Arial" style:font-weight-complex="bold" fo:language="ro" fo:country="RO"/>
    </style:style>
    <style:style style:name="T4014" style:parent-style-name="DefaultParagraphFont" style:family="text">
      <style:text-properties style:font-name-asian="Times New Roman" style:font-name-complex="Arial" style:font-weight-complex="bold" fo:language="ro" fo:country="RO"/>
    </style:style>
    <style:style style:name="T4015" style:parent-style-name="DefaultParagraphFont" style:family="text">
      <style:text-properties style:font-name-asian="Times New Roman" style:font-name-complex="Arial" style:font-weight-complex="bold" fo:language="ro" fo:country="RO"/>
    </style:style>
    <style:style style:name="T4016" style:parent-style-name="DefaultParagraphFont" style:family="text">
      <style:text-properties style:font-name-asian="Times New Roman" style:font-name-complex="Arial" style:font-weight-complex="bold" fo:language="ro" fo:country="RO"/>
    </style:style>
    <style:style style:name="T4017" style:parent-style-name="DefaultParagraphFont" style:family="text">
      <style:text-properties style:font-name-asian="Times New Roman" style:font-name-complex="Arial" style:font-weight-complex="bold" fo:language="ro" fo:country="RO"/>
    </style:style>
    <style:style style:name="T4018" style:parent-style-name="DefaultParagraphFont" style:family="text">
      <style:text-properties style:font-name-asian="Times New Roman" style:font-name-complex="Arial" style:font-weight-complex="bold" fo:language="ro" fo:country="RO"/>
    </style:style>
    <style:style style:name="T4019" style:parent-style-name="DefaultParagraphFont" style:family="text">
      <style:text-properties style:font-name-asian="Times New Roman" style:font-name-complex="Arial" style:font-weight-complex="bold" fo:language="ro" fo:country="RO"/>
    </style:style>
    <style:style style:name="T4020" style:parent-style-name="DefaultParagraphFont" style:family="text">
      <style:text-properties style:font-name-asian="Times New Roman" style:font-name-complex="Arial" style:font-weight-complex="bold" fo:language="ro" fo:country="RO"/>
    </style:style>
    <style:style style:name="T4021" style:parent-style-name="DefaultParagraphFont" style:family="text">
      <style:text-properties style:font-name-asian="Times New Roman" style:font-name-complex="Arial" style:font-weight-complex="bold" fo:language="ro" fo:country="RO"/>
    </style:style>
    <style:style style:name="T4022" style:parent-style-name="DefaultParagraphFont" style:family="text">
      <style:text-properties style:font-name-asian="Times New Roman" style:font-name-complex="Arial" style:font-weight-complex="bold" fo:language="ro" fo:country="RO"/>
    </style:style>
    <style:style style:name="P4023" style:parent-style-name="Normal" style:family="paragraph">
      <style:paragraph-properties fo:text-indent="0.5in" fo:background-color="#FFFFFF">
        <style:tab-stops>
          <style:tab-stop style:type="left" style:position="0.5in"/>
        </style:tab-stops>
      </style:paragraph-properties>
    </style:style>
    <style:style style:name="T4024" style:parent-style-name="DefaultParagraphFont" style:family="text">
      <style:text-properties style:font-name-asian="Times New Roman" style:font-name-complex="Arial" style:font-weight-complex="bold" fo:language="ro" fo:country="RO"/>
    </style:style>
    <style:style style:name="T4025" style:parent-style-name="DefaultParagraphFont" style:family="text">
      <style:text-properties style:font-name-asian="Times New Roman" style:font-name-complex="Arial" style:font-weight-complex="bold" fo:language="ro" fo:country="RO"/>
    </style:style>
    <style:style style:name="T4026" style:parent-style-name="DefaultParagraphFont" style:family="text">
      <style:text-properties style:font-name-asian="Times New Roman" style:font-name-complex="Arial" style:font-weight-complex="bold" fo:language="ro" fo:country="RO"/>
    </style:style>
    <style:style style:name="T4027" style:parent-style-name="DefaultParagraphFont" style:family="text">
      <style:text-properties style:font-name-asian="Times New Roman" style:font-name-complex="Arial" style:font-weight-complex="bold" fo:language="ro" fo:country="RO"/>
    </style:style>
    <style:style style:name="T4028" style:parent-style-name="DefaultParagraphFont" style:family="text">
      <style:text-properties style:font-name-asian="Times New Roman" style:font-name-complex="Arial" style:font-weight-complex="bold" fo:language="ro" fo:country="RO"/>
    </style:style>
    <style:style style:name="T4029" style:parent-style-name="DefaultParagraphFont" style:family="text">
      <style:text-properties style:font-name-asian="Times New Roman" style:font-name-complex="Arial" style:font-weight-complex="bold" fo:language="ro" fo:country="RO"/>
    </style:style>
    <style:style style:name="T4030" style:parent-style-name="DefaultParagraphFont" style:family="text">
      <style:text-properties style:font-name-asian="Times New Roman" style:font-name-complex="Arial" style:font-weight-complex="bold" fo:language="ro" fo:country="RO"/>
    </style:style>
    <style:style style:name="T4031" style:parent-style-name="DefaultParagraphFont" style:family="text">
      <style:text-properties style:font-name-asian="Times New Roman" style:font-name-complex="Arial" style:font-weight-complex="bold" fo:language="ro" fo:country="RO"/>
    </style:style>
    <style:style style:name="T4032" style:parent-style-name="DefaultParagraphFont" style:family="text">
      <style:text-properties style:font-name-asian="Times New Roman" style:font-name-complex="Arial" style:font-weight-complex="bold" fo:language="ro" fo:country="RO"/>
    </style:style>
    <style:style style:name="T4033" style:parent-style-name="DefaultParagraphFont" style:family="text">
      <style:text-properties style:font-name-asian="Times New Roman" style:font-name-complex="Arial" style:font-weight-complex="bold" fo:language="ro" fo:country="RO"/>
    </style:style>
    <style:style style:name="T4034" style:parent-style-name="DefaultParagraphFont" style:family="text">
      <style:text-properties style:font-name-asian="Times New Roman" style:font-name-complex="Arial" style:font-weight-complex="bold" fo:language="ro" fo:country="RO"/>
    </style:style>
    <style:style style:name="T4035" style:parent-style-name="DefaultParagraphFont" style:family="text">
      <style:text-properties style:font-name-asian="Times New Roman" style:font-name-complex="Arial" style:font-weight-complex="bold" fo:language="ro" fo:country="RO"/>
    </style:style>
    <style:style style:name="T4036" style:parent-style-name="DefaultParagraphFont" style:family="text">
      <style:text-properties style:font-name-asian="Times New Roman" style:font-name-complex="Arial" style:font-weight-complex="bold" fo:language="ro" fo:country="RO"/>
    </style:style>
    <style:style style:name="T4037" style:parent-style-name="DefaultParagraphFont" style:family="text">
      <style:text-properties style:font-name-asian="Times New Roman" style:font-name-complex="Arial" style:font-weight-complex="bold" fo:language="ro" fo:country="RO"/>
    </style:style>
    <style:style style:name="P4038" style:parent-style-name="CLAN" style:family="paragraph">
      <style:text-properties style:font-name="Arial" style:font-name-complex="Arial" fo:language="ro" fo:country="RO"/>
    </style:style>
    <style:style style:name="P4039" style:parent-style-name="CLAN" style:family="paragraph">
      <style:text-properties style:font-name="Arial" style:font-name-complex="Arial" fo:language="ro" fo:country="RO"/>
    </style:style>
    <style:style style:name="P4040" style:parent-style-name="Normal" style:family="paragraph">
      <style:paragraph-properties fo:text-indent="0.5in" fo:background-color="#FFFFFF">
        <style:tab-stops>
          <style:tab-stop style:type="left" style:position="0.5in"/>
        </style:tab-stops>
      </style:paragraph-properties>
    </style:style>
    <style:style style:name="T4041" style:parent-style-name="DefaultParagraphFont" style:family="text">
      <style:text-properties style:font-name-asian="Times New Roman" style:font-name-complex="Arial" fo:language="ro" fo:country="RO"/>
    </style:style>
    <style:style style:name="T4042" style:parent-style-name="DefaultParagraphFont" style:family="text">
      <style:text-properties style:font-name-asian="Times New Roman" style:font-name-complex="Arial" fo:language="ro" fo:country="RO"/>
    </style:style>
    <style:style style:name="T4043" style:parent-style-name="DefaultParagraphFont" style:family="text">
      <style:text-properties style:font-name-asian="Times New Roman" style:font-name-complex="Arial" fo:language="ro" fo:country="RO"/>
    </style:style>
    <style:style style:name="T4044" style:parent-style-name="DefaultParagraphFont" style:family="text">
      <style:text-properties style:font-name-asian="Times New Roman" style:font-name-complex="Arial" fo:language="ro" fo:country="RO"/>
    </style:style>
    <style:style style:name="T4045" style:parent-style-name="DefaultParagraphFont" style:family="text">
      <style:text-properties style:font-name-asian="Times New Roman" style:font-name-complex="Arial" fo:language="ro" fo:country="RO"/>
    </style:style>
    <style:style style:name="T4046" style:parent-style-name="DefaultParagraphFont" style:family="text">
      <style:text-properties style:font-name-asian="Times New Roman" style:font-name-complex="Arial" fo:background-color="#FFFFFF" fo:language="ro" fo:country="RO"/>
    </style:style>
    <style:style style:name="T4047" style:parent-style-name="DefaultParagraphFont" style:family="text">
      <style:text-properties style:font-name-asian="Times New Roman" style:font-name-complex="Arial" fo:background-color="#FFFFFF" fo:language="ro" fo:country="RO"/>
    </style:style>
    <style:style style:name="T4048" style:parent-style-name="DefaultParagraphFont" style:family="text">
      <style:text-properties style:font-name-asian="Times New Roman" style:font-name-complex="Arial" fo:background-color="#FFFFFF" fo:language="ro" fo:country="RO"/>
    </style:style>
    <style:style style:name="T4049" style:parent-style-name="DefaultParagraphFont" style:family="text">
      <style:text-properties style:font-name-asian="Times New Roman" style:font-name-complex="Arial" fo:language="ro" fo:country="RO"/>
    </style:style>
    <style:style style:name="P4050" style:parent-style-name="CLAN" style:family="paragraph">
      <style:text-properties style:font-name="Arial" style:font-name-complex="Arial" fo:language="ro" fo:country="RO"/>
    </style:style>
    <style:style style:name="P4051" style:parent-style-name="CLAN" style:family="paragraph">
      <style:text-properties style:font-name="Arial" style:font-name-complex="Arial" fo:language="ro" fo:country="RO"/>
    </style:style>
    <style:style style:name="P4052" style:parent-style-name="Normal" style:family="paragraph">
      <style:paragraph-properties fo:text-indent="0.5in" fo:background-color="#FFFFFF">
        <style:tab-stops>
          <style:tab-stop style:type="left" style:position="0.5in"/>
        </style:tab-stops>
      </style:paragraph-properties>
    </style:style>
    <style:style style:name="T4053" style:parent-style-name="DefaultParagraphFont" style:family="text">
      <style:text-properties style:font-name-asian="Times New Roman" style:font-name-complex="Arial" fo:language="ro" fo:country="RO"/>
    </style:style>
    <style:style style:name="T4054" style:parent-style-name="DefaultParagraphFont" style:family="text">
      <style:text-properties style:font-name-asian="Times New Roman" style:font-name-complex="Arial" fo:language="ro" fo:country="RO"/>
    </style:style>
    <style:style style:name="T4055" style:parent-style-name="DefaultParagraphFont" style:family="text">
      <style:text-properties style:font-name-asian="Times New Roman" style:font-name-complex="Arial" fo:language="ro" fo:country="RO"/>
    </style:style>
    <style:style style:name="T4056" style:parent-style-name="DefaultParagraphFont" style:family="text">
      <style:text-properties style:font-name-asian="Times New Roman" style:font-name-complex="Arial" fo:language="ro" fo:country="RO"/>
    </style:style>
    <style:style style:name="T4057" style:parent-style-name="DefaultParagraphFont" style:family="text">
      <style:text-properties style:font-name-asian="Times New Roman" style:font-name-complex="Arial" fo:language="ro" fo:country="RO"/>
    </style:style>
    <style:style style:name="T4058" style:parent-style-name="DefaultParagraphFont" style:family="text">
      <style:text-properties style:font-name-asian="Times New Roman" style:font-name-complex="Arial" fo:language="ro" fo:country="RO"/>
    </style:style>
  </office:automatic-styles>
  <office:body>
    <office:text text:use-soft-page-breaks="true">
      <text:p text:style-name="P1">L E G E A</text:p>
      <text:p text:style-name="NAZIVZAKONA"><text:span text:style-name="T4">P</text:span><text:span text:style-name="T5">rivind</text:span><text:span text:style-name="T6"><text:s/>ALEGEREA DEPUTAȚILOR</text:span><text:span text:style-name="T7"><text:note text:note-class="footnote" text:id="_ftn0"><text:note-citation>1</text:note-citation><text:note-body><text:p text:style-name="FootnoteText"><text:span text:style-name="T8"><text:s/></text:span><text:span text:style-name="T9">„</text:span><text:span text:style-name="T10">Monitorul Oficial al RS”, numărul 14/22.</text:span></text:p></text:note-body></text:note></text:span></text:p>
      <text:p text:style-name="P11">I.<text:s/>Dispoziții<text:s/>GENERALE</text:p>
      <text:p text:style-name="P12">Domeniul<text:s/>legii</text:p>
      <text:p text:style-name="P13">Articolul<text:s/>1</text:p>
      <text:p text:style-name="P14">Prezenta<text:s/>lege<text:s/>reglementează alegerea și încetarea mandatului<text:s/>deputaților<text:s/>Adunării Naționale (în continuare: deputați).</text:p>
      <text:p text:style-name="P15">Adunarea Națională are 250 de deputați<text:s/>care se aleg pe o perioadă de patru ani.</text:p>
      <text:p text:style-name="CLAN"><text:span text:style-name="T16">Principii<text:s/></text:span><text:span text:style-name="T17">generale ale alegerii<text:s/></text:span><text:span text:style-name="T18">deputați</text:span><text:span text:style-name="T19">lor</text:span></text:p>
      <text:p text:style-name="P20">Articolul<text:s/>2</text:p>
      <text:p text:style-name="P21">Cetățenii aleg deputații în baza dreptului<text:s/>de vot<text:s/>universal<text:s/>și<text:s/>egal.</text:p>
      <text:p text:style-name="P22">Alegerile pentru deputați sunt liber exprimate<text:s/>și directe, iar votul este secret și personal.</text:p>
      <text:p text:style-name="P23">Dreptul<text:s/>de<text:s/>vot</text:p>
      <text:p text:style-name="P24">Articolul<text:s/>3</text:p>
      <text:p text:style-name="P25">Dreptul de a alege deputați<text:s/>și de a fi ales ca deputat<text:s/>are<text:s/>un<text:s/>cetățean<text:s/>major<text:s/>al Republicii Serbia,<text:s/>asupra căruia nu<text:s/>este<text:s/>prelungit<text:s/>dreptul părintesc, respectiv,<text:s/>care nu este privat complet<text:s/>de capacitate<text:s/>de exercițiu.</text:p>
      <text:p text:style-name="P26">O persoană care a<text:s/>fost privată<text:s/>parțial de capacitate<text:s/>de exercițiu<text:s/>poate alege deputați și poate fi aleasă ca deputat dacă instanța<text:s/>prin hotârărea privind privarea parțială de capacitatea<text:s/>de exerciţiu<text:s/>nu a stabilit că această persoană este incapabilă<text:s/>să-și exercite dreptul<text:s/>de<text:s/>vot.</text:p>
      <text:p text:style-name="P27">Libertatea votului</text:p>
      <text:p text:style-name="P28">Articolul<text:s/>4</text:p>
      <text:p text:style-name="P29">Alegătorul este liber să decidă dacă va vota și cum va vota.</text:p>
      <text:p text:style-name="P30">Nimeni nu are dreptul să împiedice sau să forțeze alegătorul să voteze, să-l tragă la răspundere pentru că a votat sau nu a votat, nici să-i ceară să se declare cu cine va vota sau de ce nu a votat.</text:p>
      <text:p text:style-name="P31">Drept<text:s/>de<text:s/>vot egal și sistemul electoral proporțional</text:p>
      <text:p text:style-name="P32">Articolul<text:s/>5</text:p>
      <text:p text:style-name="P33">Alegătorul are un singur vot.</text:p>
      <text:p text:style-name="P34"><text:span text:style-name="T35">Se votează pentru lista<text:s/></text:span><text:span text:style-name="T36">de candidaţi</text:span><text:span text:style-name="T37"><text:s/>a candidaților pentru deputați (în continuare: lista</text:span><text:span text:style-name="T38"><text:s/></text:span><text:span text:style-name="T39">de candidaţi</text:span><text:span text:style-name="T40">).</text:span></text:p>
      <text:p text:style-name="P41">Deputații se aleg în Republica Serbia<text:s/>ca o singură circumscripție electorală.</text:p>
      <text:p text:style-name="P42">Mandatele<text:s/>de deputați<text:s/>se<text:s/>repartizează<text:s/>pe listele<text:s/>de candidaţi<text:s/>proporțional cu numărul de voturi<text:s/>obţinute, iar numărul de mandate care aparțin listelor<text:s/>de candidaţi<text:s/>se determină prin aplicarea sistemului<text:s/>celui mai mare cât.</text:p>
      <text:soft-page-break/>
      <text:p text:style-name="P43">Mandatele<text:s/>de deputaţi<text:s/>obţinute de<text:s/>lista<text:s/>de candidaţi<text:s/>se acordă candidaților pentru deputați în funcție de ordinea<text:s/>lor<text:s/>pe lista<text:s/>de candidaţi.<text:s/></text:p>
      <text:p text:style-name="P44">Informarea privind alegerile</text:p>
      <text:p text:style-name="P45">Articolul<text:s/>6</text:p>
      <text:p text:style-name="P46">Cetățenii au<text:s/>dreptul de a se informa prin intermediul<text:s/>serviciilor publice mediatice<text:s/>cu privire la programele electorale și activitățile<text:s/>depunătorilor<text:s/>listelor<text:s/>de candidaţi, precum și cu privire la<text:s/>candidații pentru deputați, în conformitate cu reglementările care reglementează<text:s/>serviciile publice mediatice<text:s/>și mass-media electronice.</text:p>
      <text:p text:style-name="P47"><text:span text:style-name="T48">În timpul campaniei electorale, furnizorul de servicii<text:s/></text:span><text:span text:style-name="T49">mediatice</text:span><text:span text:style-name="T50"><text:s/>este obligat să asigure depunăror</text:span><text:span text:style-name="T51">ilor listelor<text:s/></text:span><text:span text:style-name="T52">de candidaţi<text:s/></text:span><text:span text:style-name="T53">proclamate</text:span><text:span text:style-name="T54"><text:s/>și candidațil</text:span><text:span text:style-name="T55">or pentru deputați reprezentare</text:span><text:span text:style-name="T56"><text:s/>fără discriminare, în conformitate cu<text:s/></text:span><text:span text:style-name="T57">reglementările care reglementează<text:s/></text:span><text:span text:style-name="T58">serviciile publice mediatice</text:span><text:span text:style-name="T59"><text:s/>și mass-media elect</text:span><text:span text:style-name="T60">r</text:span><text:span text:style-name="T61">o</text:span><text:span text:style-name="T62">nice.</text:span></text:p>
      <text:p text:style-name="P63">Se interzice,<text:s/>cu 48 de ore înainte de ziua votării și în ziua votării până la închiderea secțiilor de votare,<text:s/>să se publice în mass-media și la întruniri publice evaluări ale<text:s/>rezultatelor alegerilor,<text:s/>să se prezinte public candidații<text:s/>la alegerile pentru deputați și programele<text:s/>lor electorale și<text:s/>să se invite<text:s/>alegătorii să voteze, respectiv<text:s/>să nu voteze pentru anumite liste<text:s/>de candidaţi.</text:p>
      <text:p text:style-name="P64">În sensul prezentei legi, prin<text:s/>mass-media se<text:s/>subînțeleg ziarele cotidiene și periodice, serviciul agențiilor de presă, programele<text:s/>de radio și televiziune<text:s/>și edițiile electronice ale acelor mass-media, precum<text:s/>și edițiile electronice independente (pagini de internet concepute ca<text:s/>editoriale sau portaluri de internet), care sunt înregistrate în Registrul media,<text:s/>în conformitate cu legea.</text:p>
      <text:p text:style-name="P65">II. ORGANELE PENTRU DESFĂȘURAREA ALEGERILOR PENTRU DEPUTAȚI</text:p>
      <text:list text:style-name="LFO11" text:continue-numbering="true">
        <text:list-item>
          <text:p text:style-name="P66">Reguli comune pentru organele pentru desfășurarea alegerilor</text:p>
        </text:list-item>
      </text:list>
      <text:p text:style-name="P67">Competența<text:s/>pentru desfășurarea alegerilor pentru deputați</text:p>
      <text:p text:style-name="P68">Articolul<text:s/>7</text:p>
      <text:p text:style-name="P69">Alegerile pentru deputați (în continuare: alegeri) sunt desfășurate de Comisia Electorală Republicană, comisiile electorale locale și comitetele electorale.</text:p>
      <text:p text:style-name="P70">Reguli generale privind poziţia<text:s/>organelor pentru desfășurarea alegerilor</text:p>
      <text:p text:style-name="P71">Articolul<text:s/>8</text:p>
      <text:p text:style-name="P72">Organele pentru desfășurarea alegerilor sunt<text:s/>autonome şi<text:s/>lucrează în baza legii și reglementărilor adoptate în baza legii.</text:p>
      <text:p text:style-name="P73">Pentru activitatea sa, pentru desfășurarea alegerilor,<text:s/>sunt responsabile față de organul<text:s/>care le-a constituit.</text:p>
      <text:p text:style-name="P74">Activitatea organelor pentru desfăşurarea alegerilor este publică.</text:p>
      <text:p text:style-name="P75">La<text:s/>activitatea organelor pentru desfășurarea alegerilor nu poate să<text:s/>fie prezent<text:s/>un canditat pentru deputat.</text:p>
      <text:p text:style-name="P76">Condițiile<text:s/>de<text:s/>activitate<text:s/>a organelor pentru desfășurarea alegerilor sunt stabilite de Adunarea Națională și<text:s/>administațiile comunale, respectiv<text:s/>orășeneşti.</text:p>
      <text:soft-page-break/>
      <text:p text:style-name="P77">Toate<text:s/>organele de stat<text:s/>și alte<text:s/>organe și organizații sunt<text:s/>obligate<text:s/>să<text:s/>acorde ajutor organelor pentru desfășurarea alegerilor și să le<text:s/>furnizeze<text:s/>datele necesare pentru<text:s/>activitatea<text:s/>lor.</text:p>
      <text:p text:style-name="P78">Membrul<text:s/>și<text:s/>membrul locțiitor<text:s/>în organele pentru desfășurarea alegerilor</text:p>
      <text:p text:style-name="P79">Articolul<text:s/>9</text:p>
      <text:p text:style-name="P80">Organul pentru desfășurarea alegerilor este<text:s/>constituit<text:s/>din președinte și alți membri ai organului pentru desfășurarea alegerilor și locțiitorii<text:s/>lor.</text:p>
      <text:p text:style-name="P81">Aceeași persoană poate fi<text:s/>desemnată<text:s/>de mai multe ori în organul pentru desfășurarea alegerilor.</text:p>
      <text:p text:style-name="P82">Membrul locțiitor<text:s/>al<text:s/>organului pentru desfășurarea alegerilor are aceleași drepturi și<text:s/>îndatoriri<text:s/>ca și membrul pe care îl<text:s/>înlocuiește.</text:p>
      <text:p text:style-name="P83">Membrul locțiitor al<text:s/>organului pentru desfășurarea alegerilor are drept de<text:s/>vot numai atunci când<text:s/>este absent<text:s/>membrul pe care îl înlocuiește.</text:p>
      <text:p text:style-name="P84">Organul pentru desfășurarea alegerilor poate să împuternicească un membru al său, respectiv<text:s/>membrul locțiitor<text:s/>ca în numele acelui organ pentru desfășurarea alegerilor să efectueze anumite<text:s/>acțiuni legate de organizarea,<text:s/>pregătirea și desfășurarea alegerilor, respectiv a votării.</text:p>
      <text:p text:style-name="P85">Organul pentru desfășurarea alegerilor în componență permanentă<text:s/>și<text:s/>extinsă</text:p>
      <text:p text:style-name="P86">Articolul<text:s/>10</text:p>
      <text:p text:style-name="P87">Organul pentru desfășurarea alegerilor lucrează în componență permanentă și extinsă.</text:p>
      <text:p text:style-name="P88">Depunătorul listei<text:s/>de candidați<text:s/>proclamate<text:s/>are dreptul să propună membrul<text:s/>sau<text:s/>membrul locțiitor al<text:s/>organului<text:s/>pentru desfășurarea alegerilor în componență extinsă.</text:p>
      <text:p text:style-name="P89">Dacă depunătorul listei<text:s/>de candidați<text:s/>proclamate nu propune un membru, respectiv un<text:s/>membru<text:s/>locțiitor al organului pentru desfășurarea alegerilor în componență extinsă în termenul<text:s/>prevăzut<text:s/>prin lege, organul își continuă activitatea și decide<text:s/>valid<text:s/>fără reprezentantul acelui depunător al listei<text:s/>de candidați.</text:p>
      <text:p text:style-name="P90">Membrul, respectiv<text:s/>membrul<text:s/>locțiitor al<text:s/>organului pentru desfășurarea alegerilor în componență extinsă are aceleași drepturi și îndatoriri ca și<text:s/>membrul, respectiv<text:s/>membrul locțiitor<text:s/>în componență<text:s/>permanentă.</text:p>
      <text:p text:style-name="P91">Reguli generale privind propunerea membrilor și locțiitorilor<text:s/>membrilor în organele pentru desfășurarea alegerilor</text:p>
      <text:p text:style-name="P92">Articolul<text:s/>11</text:p>
      <text:p text:style-name="P93">Atunci când depunătorii autorizați propun membrii și locțiitorii membrilor în organele pentru desfășurarea alegerilor, trebuie să țină cont<text:s/>de reprezentarea echilibrată a<text:s/>sexelor<text:s/>și de necesitatea includerii persoanelor cu dizabilități în desfășurarea procedurii electorale.</text:p>
      <text:p text:style-name="P94">Propunerea de desemnare a membrului și<text:s/>membrului locțiitor<text:s/>în organul pentru<text:s/>desfășurarea alegerilor cuprinde<text:s/>numele și prenumele, codul<text:s/>numeric personal (în continuare: CNP), locul și adresa<text:s/>de domiciliu, numărul de telefon și adresa de e-mail ale<text:s/>membrului propus, respectiv ale<text:s/>membrului locțiilor<text:s/>și<text:s/>însemnul<text:s/>grupului de deputați în Adunarea Națională (în continuare: grupul de deputați) sau al<text:s/>altui propunător autorizat.</text:p>
      <text:soft-page-break/>
      <text:p text:style-name="P95">Deciderea<text:s/>organelor<text:s/>pentru desfășurarea alegerilor</text:p>
      <text:p text:style-name="P96">Articolul<text:s/>12</text:p>
      <text:p text:style-name="P97">Organul pentru desfășurarea alegerilor hotărăște<text:s/>prin majoritatea din numărul total de voturi ale membrilor în componență<text:s/>permanentă, respectiv extinsă.</text:p>
      <text:p text:style-name="P98">Condiția pentru a deveni membru în organul pentru defășurarea alegerilor<text:s/></text:p>
      <text:p text:style-name="P99">Articolul<text:s/>13</text:p>
      <text:p text:style-name="P100">Ca<text:s/>membru<text:s/>sau<text:s/>membru<text:s/>locțiitor al<text:s/>organului pentru desfășurarea alegerilor poate fi desemnată doar persoana care are drept de vot și nu este deputat, nici candidat de<text:s/>deputat.</text:p>
      <text:p text:style-name="P101">Încetarea<text:s/>funcţiei<text:s/>în organul pentru desfășurarea alegerilor</text:p>
      <text:p text:style-name="P102">Articolul<text:s/>14</text:p>
      <text:p text:style-name="P103">Membrului sau<text:s/>membrului locțiitor al<text:s/>organului pentru desfășurarea alegerilor îi<text:s/>încetează funcția<text:s/>în virtutea legii, iar organul competent pentru desemnarea<text:s/>lui stabilește<text:s/>din oficiu<text:s/>încetarea funcției lui:</text:p>
      <text:p text:style-name="P104">1)<text:tab/>dacă decedează;</text:p>
      <text:p text:style-name="P105">2)<text:tab/>dacă pierde<text:s/>dreptul de vot;</text:p>
      <text:p text:style-name="P106">3)<text:tab/>atunci când se proclamă<text:s/>lista<text:s/>de candidaţi<text:s/>pe care este candidat<text:s/>de<text:s/>deputat;</text:p>
      <text:p text:style-name="P107">4)<text:tab/>dacă propunătorul listei<text:s/>de candidați<text:s/>care l-a propus retrage lista<text:s/>de candidaţi;</text:p>
      <text:p text:style-name="P108">5)<text:tab/>dacă se anulează<text:s/>decizia<text:s/>privind<text:s/>proclamarea listei<text:s/>de candidaţi<text:s/>al cărei<text:s/>depunător<text:s/>l-a propus;</text:p>
      <text:p text:style-name="P109">6)<text:tab/>dacă a fost condamnat la pedeapsă de cel puțin șase luni de închisoare printr-o hotărâre judecătorească definitivă;</text:p>
      <text:p text:style-name="P110">7)<text:tab/>dacă își pierde capacitatea de muncă;</text:p>
      <text:p text:style-name="P111">8)<text:tab/>în alte cazuri prevăzute prin lege.</text:p>
      <text:p text:style-name="P112">Membrul, respectiv<text:s/>membrul<text:s/>locțiitor<text:s/>al<text:s/>organului pentru desfășurarea alegerilor este<text:s/>revocat<text:s/>de<text:s/>către<text:s/>organul competent pentru<text:s/>desemnarea lui:</text:p>
      <text:p text:style-name="P113">1)<text:tab/>dacă depune demisia în formă scrisă;</text:p>
      <text:p text:style-name="P114">2)<text:tab/>dacă se constată ulterior că nu îndeplinește condiția specială pentru desemnare;</text:p>
      <text:p text:style-name="P115">3)<text:tab/>în alte cazuri prevăzute prin<text:s/>prezenta<text:s/>lege.</text:p>
      <text:p text:style-name="P116"/>
      <text:p text:style-name="P117">Când hotărârea privind<text:s/>decretarea alegerilor intră în vigoare, Comisia Electorală Republicană este competentă să revoce membrul și<text:s/>membrul locțiilor al<text:s/>Comisiei Electorale Republicane și<text:s/>comisiei<text:s/>electorale<text:s/>locale în componență permanentă, să stabilească<text:s/>că funcția acestuia a încetat<text:s/>în virtutea legii, precum și<text:s/>să desemneze un nou membru în locul celui care a fost revocat, respectiv<text:s/>al<text:s/>celui<text:s/>a <text:s/>cărui funcție a încetat în virtutea legii,<text:s/>la propunerea propunătorului autorizat.</text:p>
      <text:p text:style-name="P118"><text:s/></text:p>
      <text:soft-page-break/>
      <text:p text:style-name="P119">Decizia<text:s/>organului pentru desfășurarea alegerilor nu foate fi contestată pe motiv că organul nu a luat<text:s/>decizia<text:s/>în componența<text:s/>prescrisă,<text:s/>dacă nu s-a depus în timp util calea de atac prevăzută,<text:s/>prin care este contestată<text:s/>componența sa.</text:p>
      <text:p text:style-name="P120">Caz special<text:s/>de încetare a<text:s/>funcţiei</text:p>
      <text:p text:style-name="P121">Articolul<text:s/>15</text:p>
      <text:p text:style-name="P122">Aceeași persoană nu poate fi membru a două organe pentru desfășurarea alegerilor.</text:p>
      <text:p text:style-name="P123">Dacă o persoană a fost desemnată în mai multe organe pentru desfășurarea alegerilor,<text:s/>îi încetează funcţia în virtutea legii<text:s/>în organul<text:s/>în care a fost<text:s/>desemnat ulterior.</text:p>
      <text:p text:style-name="P124">2.<text:s/>Comisia Electorală Republicană</text:p>
      <text:p text:style-name="P125">Condiție specială pentru desemnarea membrului și<text:s/>membrului<text:s/>locțiitor al<text:s/>Comisiei<text:s/>Electorale Republicane<text:s/></text:p>
      <text:p text:style-name="P126">Articolul<text:s/>16<text:s/></text:p>
      <text:p text:style-name="P127">Ca<text:s/>membru și<text:s/>membru<text:s/>locțiitor al Comisiei Electorale Republicane poate fi desemnată<text:s/>doar acea persoană care are studii superioare în domeniul științelor juridice.</text:p>
      <text:p text:style-name="P128">Comisia Electorală Republicană în componență permanentă</text:p>
      <text:p text:style-name="P129">Articolul<text:s/>17</text:p>
      <text:p text:style-name="P130">Comisia Electorală Republicană în componență permanentă este<text:s/>constituită<text:s/>din președinte, șaisprezece membri, locțiitor<text:s/>președinte<text:s/>și șaisprezece<text:s/>membri<text:s/>locțiitori<text:s/>pe care îi<text:s/>desemnează<text:s/>Adunarea Națională.</text:p>
      <text:p text:style-name="P131">Decizia<text:s/>privind<text:s/>desemnarea<text:s/>componenței permanente a Comisiei Electorale Republicane se publică în „Monitorul Oficial al Republicii Serbia”.</text:p>
      <text:p text:style-name="P132">Mandatul componenței permanente a Comisiei Electorale Republicane încetează<text:s/>când noua<text:s/>componenţă<text:s/>a Adunării Naționale<text:s/>desemnează<text:s/>noua<text:s/>componență permanentă a Comisiei Electorale Republicane.</text:p>
      <text:p text:style-name="P133">Noua<text:s/>componenţă<text:s/>a Adunării Naționale este<text:s/>obligată<text:s/>să<text:s/>desemneze<text:s/>noua componență permanentă a Comisiei Electorale Republicane în termen de șase luni de la data constituirii Adunării Naționale.</text:p>
      <text:p text:style-name="P134">Propunătorul<text:s/>autorizat pentru<text:s/>desemnarea<text:s/>membrului și<text:s/>membrului<text:s/>locțiitor<text:s/>al<text:s/>Comisiei<text:s/>Electorale Republicane în componență permanentă</text:p>
      <text:p text:style-name="P135">Articolul<text:s/>18</text:p>
      <text:p text:style-name="P136">Membrii și<text:s/>membrii locțiitori ai<text:s/>Comisiei Electorale Republicane în componență permanentă se<text:s/>desemnează<text:s/>la propunerea grupurilor de deputați, proporțional cu reprezentarea lor<text:s/>în numărul total de deputați care aparțin grupurilor de deputați.</text:p>
      <text:p text:style-name="P137">Niciun grup de deputați nu poate să propună mai mult de jumătate din membrii Comisiei Electorale Republicane în componență permanentă.</text:p>
      <text:p text:style-name="P138">Grupul de deputați care are mai mult de jumătate din numărul total de deputați propune președintele, locțiitorul<text:s/>președintelui, șapte membri și șapte<text:s/>membri<text:s/>locțiitori ai<text:s/>Comisiei Electorale Republicane în componență<text:s/>permanentă, iar ceilalți membri<text:s/>și<text:s/>membri<text:s/>locțiitori ai Comisiei Electorale Republicane în componență permanentă sunt propuși de celelalte grupuri de deputați proporțional cu reprezentarea lor în numărul total de deputați<text:s/>care aparțin grupurilor de deputați.</text:p>
      <text:soft-page-break/>
      <text:p text:style-name="P139">Grupul<text:s/>de deputați, în sensul propunerii de membri<text:s/>și<text:s/>membri<text:s/>locțiitori<text:s/>ai<text:s/>Comisiei Electorale Republicane în componență permanentă,<text:s/>se consideră<text:s/>a fi<text:s/>și un deputat individual sau<text:s/>un<text:s/>grup de deputați<text:s/>care numără mai puţin<text:s/>decât numărul de deputați necesar pentru<text:s/>constituirea<text:s/>grupului<text:s/>de deputați:</text:p>
      <text:list text:style-name="LFO13" text:continue-numbering="true">
        <text:list-item>
          <text:p text:style-name="P140">dacă toți acei deputați sunt aleși de pe aceeași listă<text:s/>de candidați;</text:p>
        </text:list-item>
        <text:list-item>
          <text:p text:style-name="P141">dacă lista<text:s/>de candidaţi<text:s/>pe care sunt aleși nu a<text:s/>obţinut<text:s/>atâtea mandate câte sunt necesare pentru<text:s/>constituirea<text:s/>grupului de deputați;</text:p>
        </text:list-item>
        <text:list-item>
          <text:p text:style-name="P142">dacă niciunul<text:s/>dintre aceștia<text:s/>nu<text:s/>a aderat<text:s/>la un<text:s/>grup de deputați;</text:p>
        </text:list-item>
      </text:list>
      <text:p text:style-name="P143">4)<text:tab/>dacă toți acei deputați au semnat propunerea pentru<text:s/>desemnarea<text:s/>membrului, respectiv<text:s/>membrului locțiitor al<text:s/>Comisiei Electorale Republicane în componență permanentă.</text:p>
      <text:p text:style-name="P144">Reprezentarea<text:s/>sexelor<text:s/>în Comisia Electorală Republicană în componență permanentă</text:p>
      <text:p text:style-name="P145">Articolul<text:s/>19</text:p>
      <text:p text:style-name="P146">Grupul de deputați căruia îi aparține dreptul de a<text:s/>propune<text:s/>două persoane în componența permanentă a Comisiei<text:s/>Electorale Republicane este<text:s/>obligat<text:s/>să propună câte un apartenent al ambelor<text:s/>sexe.</text:p>
      <text:p text:style-name="P147">Grupul de deputați căruia îi aparține dreptul de<text:s/>a<text:s/>propune<text:s/>trei persoane în<text:s/>componența permanentă a Comisiei<text:s/>Electorale Republicane<text:s/>este obligat<text:s/>să propună doi<text:s/>apartenenţi<text:s/>de<text:s/>un<text:s/>sex<text:s/>și un<text:s/>apartenent<text:s/>de<text:s/>celălalt<text:s/>sex.</text:p>
      <text:p text:style-name="P148">Grupul de deputați căruia îi aparține dreptul de a<text:s/>propune<text:s/>patru persoane în<text:s/>componența permanentă a Comisiei<text:s/>Electorale Republicane este<text:s/>obligat<text:s/>să propună câte doi<text:s/>apartenenţi<text:s/>de<text:s/>ambele<text:s/>sexe.</text:p>
      <text:p text:style-name="P149">Grupul de deputați căruia îi aparține dreptul de a<text:s/>propune<text:s/>cinci persoane în<text:s/>componența permanentă a Comisiei<text:s/>Electorale Republicane este obligată<text:s/>să propună trei<text:s/>apartenenţi de<text:s/>un sex și doi<text:s/>apartenenţi<text:s/>de<text:s/>celălalt sex.</text:p>
      <text:p text:style-name="P150">Propunerea grupului de deputați căruia îi aparține dreptul de a<text:s/>propune<text:s/>mai mult de cinci persoane în<text:s/>componența permanentă a Comisiei<text:s/>Electorale Republicane trebuie să conțină cel puțin 40%<text:s/>de<text:s/>apartenenţi ai<text:s/>sexului<text:s/>mai puțin reprezentat<text:s/>în rândul<text:s/>persoanelor<text:s/>propuse.</text:p>
      <text:p text:style-name="P151">Plângerea<text:s/>împotriva deciziei<text:s/>privind<text:s/>desemnarea membrului<text:s/>și<text:s/>membrului<text:s/>locțiitor al<text:s/>Comisiei Electorale Republicane în componență permanentă</text:p>
      <text:p text:style-name="P152">Articolul<text:s/>20</text:p>
      <text:p text:style-name="P153">Împotriva deciziei privind<text:s/>desemnarea<text:s/>membrului și<text:s/>membrului<text:s/>locțiitor<text:s/>al<text:s/>Comisiei Electorale Republicane în componență permanentă, fiecare depunător al listei<text:s/>de candidaţi<text:s/>proclamate care a obţinut<text:s/>mandate în actuala componenţă<text:s/>a Adunării Naționale și fiecare alegător pot depune plângere la<text:s/>Tribunalul Administrativ<text:s/>prin<text:s/>intermediul Adunării Naționale,<text:s/>în termen de șapte zile de la data publicării acesteia în „Monitorul Oficial al Republicii Serbia”.</text:p>
      <text:p text:style-name="P154">Adunarea Națională este obligată<text:s/>ca în termen de 24 de ore de la primirea<text:s/>plângerii<text:s/>să trimită<text:s/>Tribunalului Administrativ<text:s/>plângerea<text:s/>și toate<text:s/>înscrisurile<text:s/>din acel dosar.</text:p>
      <text:p text:style-name="P155">Tribunalul Administrativ<text:s/>se pronunță asupra<text:s/>plângerii<text:s/>în termen de șapte zile de la data primirii<text:s/>plângerii<text:s/>cu<text:s/>înscrisurile.</text:p>
      <text:soft-page-break/>
      <text:p text:style-name="P156">Hotărârea<text:s/>luată în procedura de soluţionare a plângerii<text:s/>este obligatorie din punct de vedere juridic și împotriva acesteia nu pot fi formulate căi de atac extraordinare prevăzute de legea care reglementează contenciosul administrativ.</text:p>
      <text:p text:style-name="P157">Participanții la<text:s/>activitatea<text:s/>Comisiei Electorale Republicane fără drept de<text:s/>decidere</text:p>
      <text:p text:style-name="P158">Articolul<text:s/>21</text:p>
      <text:p text:style-name="P159">Participanții la<text:s/>activitatea<text:s/>Comisiei Electorale Republicane fără drept de<text:s/>decidere<text:s/>sunt secretarul Comisiei Electorale Republicane,<text:s/>secretarul<text:s/>locțiitor<text:s/>al<text:s/>Comisiei Electorale Republicane și<text:s/>doi participanți însărcinați pentru<text:s/>activităţi statistice.</text:p>
      <text:p text:style-name="P160">Secretarul și<text:s/>secretarul locțiitor al<text:s/>Comisiei Electorale Republicane sunt<text:s/>desemnaţi<text:s/>de Adunarea Națională la propunerea președintelui Adunării Naționale din rândurile<text:s/>angajaților<text:s/>în Serviciul<text:s/>Adunării Naționale.</text:p>
      <text:p text:style-name="P161">Participanții însărcinați<text:s/>cu<text:s/>activităţi statistice<text:s/>sunt<text:s/>desemnaţi<text:s/>de Adunarea Națională la propunerea organului republican competent pentru<text:s/>activităţi statistice.</text:p>
      <text:p text:style-name="P162">Ca<text:s/>de<text:s/>participant la<text:s/>activitatea<text:s/>Comisiei Electorale Republicane fără drept de decidere, poate fi<text:s/>desemnată<text:s/>doar persoana care are drept de vot și nu este deputat, nici candidat de<text:s/>deputat.</text:p>
      <text:p text:style-name="P163">Ca<text:s/>secretar și<text:s/>secretar locțiitor<text:s/>al<text:s/>Comisiei Electorale Republicane poate fidesemnată<text:s/>doar persoana cu studii superioare în domeniul științelor juridice.</text:p>
      <text:p text:style-name="P164">Prevederile prezentei legi prin care se<text:s/>reglementează<text:s/>încetarea<text:s/>funcţiei<text:s/>în organul pentru desfășurarea alegerilor<text:s/>se aplică și participanților<text:s/>la<text:s/>activitatea<text:s/>Comisiei Electorale Republicane fără drept de decidere.</text:p>
      <text:p text:style-name="P165">Comisia Electorală Republicană în componență extinsă</text:p>
      <text:p text:style-name="P166">Articolul<text:s/>22</text:p>
      <text:p text:style-name="P167">Membrul și<text:s/>membrul locțiitor<text:s/>ai<text:s/>Comisiei Electorale Republicane în componență extinsă sunt<text:s/>desemnați<text:s/>de Comisia Electorală Republicană la propunerea depunătorului listei<text:s/>de candiidaţi<text:s/>proclamate,<text:s/>care trebuie să fie înaintată<text:s/>cel târziu șapte zile înainte de<text:s/>data<text:s/>votării.</text:p>
      <text:p text:style-name="P168">Comisia Electorală Republicană<text:s/>este obligată să adopte<text:s/>decizia privind propunerea de<text:s/>desemnare<text:s/>a membrului și<text:s/>membrului<text:s/>locțiitor ai<text:s/>Comisiei Electorale Republicane în componență extinsă în termen de 24 de ore de la<text:s/>primirea<text:s/>propunerii.</text:p>
      <text:p text:style-name="P169">Decizia privind<text:s/>desemnarea<text:s/>membrului și<text:s/>membrului<text:s/>locțiitor ai<text:s/>Comisiei Electorale Republicane în componență extinsă se aplică<text:s/>din<text:s/>următoarea zi de la<text:s/>data<text:s/>la care a fost adoptată.</text:p>
      <text:p text:style-name="P170">Membrul, respectiv<text:s/>membrul locțiitor al<text:s/>Comisiei Electorale Republicane în componență extinsă<text:s/>care a fost revocat, respectiv căruia<text:s/>i-a încetat<text:s/>funcția<text:s/>în virtutea legii,<text:s/>poate fi<text:s/>înlocuit<text:s/>la cererea depunătorului listei<text:s/>de candidaţi<text:s/>proclamate la propunerea căruia a fost desemnat numai<text:s/>până când<text:s/>Comisia Electorală Republicană<text:s/>lucrează<text:s/>în componență extinsă.</text:p>
      <text:p text:style-name="P171">Comisia Electorală Republicană<text:s/>lucrează<text:s/>în componență extinsă până când<text:s/>raportul<text:s/>privind<text:s/>totalizarea rezultatelor<text:s/>alegerilor<text:s/>nu<text:s/>devine definitiv.</text:p>
      <text:soft-page-break/>
      <text:p text:style-name="P172">Contestația<text:s/>împotriva deciziei privind propuneрeа<text:s/>de desemnare a membrului și<text:s/>membrului<text:s/>locțiitor ai<text:s/>Comisiei Electorale Republicane în componență extinsă</text:p>
      <text:p text:style-name="P173">Articolul<text:s/>23</text:p>
      <text:p text:style-name="P174">Împotriva deciziei<text:s/>prin care a fost respinsă<text:s/>sau refuzată<text:s/>propunerea<text:s/>privind desemnarea membrului și<text:s/>membrului<text:s/>locțiitorul ai<text:s/>Comisiei Electorale Republicane în componență extinsă, depunătorul propunerii<text:s/>poate depune contestație la Comisia Electorală Republicană<text:s/>în termen de 48 de ore de la publicarea acelei decizii<text:s/>pe pagina de internet a Comisiei Electorale Republicane (în continuare: pagină de internet).</text:p>
      <text:p text:style-name="P175">Împotriva deciziei privind desemnarea membrului și<text:s/>membrului<text:s/>locțiitor ai<text:s/>Comisiei Electorale Republicane în componență<text:s/>extinsă, depunătorul listei<text:s/>de candidaţi<text:s/>proclamate, partidul politic înregistrat și alegătorul pot depune contestație<text:s/>la Comisia Electorală Republicană<text:s/>în termen de 48 de ore de la<text:s/>publicarea<text:s/>acelei decizii pe pagina de internet.</text:p>
      <text:p text:style-name="P176">Competenţa<text:s/>Comisiei Electorale Republicane</text:p>
      <text:p text:style-name="P177">Articolul<text:s/>24</text:p>
      <text:p text:style-name="P178">Comisia Electorală Republicană:</text:p>
      <text:p text:style-name="P179">1)<text:tab/>se îngrijeşte de desfăşurarea<text:s/>legală a<text:s/>alegerilor;</text:p>
      <text:p text:style-name="P180">2)<text:tab/>dă<text:s/>instrucțiuni privind desfășurarea<text:s/>operaţiunilor<text:s/>electorale;</text:p>
      <text:p text:style-name="P181">3)<text:tab/>publică<text:s/>calendarul<text:s/>de desfăşurare a<text:s/>operaţiunilor<text:s/>electorale;</text:p>
      <text:p text:style-name="P182">4)<text:tab/>reglementează<text:s/>formulare<text:s/>pentru<text:s/>desfășurarea operaţiunilor electorale;</text:p>
      <text:p text:style-name="P183">5)<text:tab/>urmăreşte<text:s/>aplicarea și dă<text:s/>avizuri<text:s/>privind aplicarea prezentei legi;</text:p>
      <text:p text:style-name="P184">6)<text:tab/>desemnează,<text:s/>revocă<text:s/>și constată încetarea funcției membrului și<text:s/>membrului<text:s/>locțiitor ai<text:s/>organului<text:s/>pentru desfășurarea alegerilor, în conformitate cu prezenta lege;</text:p>
      <text:p text:style-name="P185">7)<text:tab/>reglementează<text:s/>standarde unice privind materialul electoral;</text:p>
      <text:p text:style-name="P186">8)<text:tab/>asigură material electoral pentru desfășurarea alegerilor;</text:p>
      <text:p text:style-name="P187">9)<text:tab/>reglementează modalitatea<text:s/>de primire-predare<text:s/>a materialului electoral înainte și după votare;</text:p>
      <text:p text:style-name="P188">10)<text:tab/>stabilește secțiile de votare, în conformitate cu prezenta lege;</text:p>
      <text:p text:style-name="P189">11)<text:tab/>decide privind lista<text:s/>de candidați<text:s/>depusă;<text:s/></text:p>
      <text:p text:style-name="P190">12)<text:tab/>întocmește și publică<text:s/>ghidul pentru<text:s/>aplicarea practică a regulilor care reglementează modul în care comitetele electorale desfășoară votarea<text:s/>și<text:s/>stabilește<text:s/>rezultatele votării la secția de votare;</text:p>
      <text:p text:style-name="P191">13)<text:tab/>reglementează modalitatea de<text:s/>urmărire<text:s/>a prezenței la vot<text:s/>a alegătorilor;<text:s/></text:p>
      <text:p text:style-name="P192">14)<text:tab/>reglementeză<text:s/>programe de<text:s/>instruire<text:s/>și desfășoară pregătirea membrilor și<text:s/>membrilor<text:s/>locțiitori<text:s/>ai<text:s/>comisiilor electorale locale și comitetelor electorale;</text:p>
      <text:p text:style-name="P193">15)<text:tab/>informează și<text:s/>îndrumă<text:s/>alegătorii privind modul de exercitare a dreptului de vot,<text:s/>precum și ceilalți participanți<text:s/>la procesul electoral;</text:p>
      <text:p text:style-name="P194">16)<text:tab/>decide privind contestațiile, în conformitate cu prezenta lege;</text:p>
      <text:p text:style-name="P195">17)<text:tab/><text:s/>reglementeză mai detaliat modalitatea<text:s/>de depunere a contestațiilor și<text:s/>procedura<text:s/>de soluţionare<text:s/>a contestațiilor în Comisia Electorală Republicană;</text:p>
      <text:soft-page-break/>
      <text:p text:style-name="P196">18)<text:tab/>stabilește rezultatele alegerilor, adoptă și publică<text:s/>raportul<text:s/>privind totalizarea<text:s/>rezultatelor<text:s/>alegerilor;<text:s/></text:p>
      <text:p text:style-name="P197">19)<text:tab/>coordonează și supraveghează activitatea organelor pentru desfășurarea alegerilor;</text:p>
      <text:p text:style-name="P198">20)<text:tab/>reglementează<text:s/>codul de conduită<text:s/>a membrilor<text:s/>și<text:s/>membrilor locțiitori<text:s/>ai<text:s/>organelor pentru desfășurarea alegerilor;</text:p>
      <text:p text:style-name="P199">21)<text:tab/>prezintă Adunării Naționale<text:s/>raportul<text:s/>privind<text:s/>alegerile desfășurate;</text:p>
      <text:p text:style-name="P200">22)<text:tab/>efectuează și alte treburi<text:s/>prevăzute<text:s/>prin prezenta lege.</text:p>
      <text:p text:style-name="P201">În exercitarea supravegherii activității comisiilor electorale locale, Comisia Electorală Republicană<text:s/>este autorizată să anuleze din oficiu decizia comisiei electorale locale care a fost adoptată<text:s/>contrar prevederilor prezentei legi.</text:p>
      <text:p text:style-name="P202">Comisia Electorală Republicană<text:s/>reglementeză<text:s/>formularele necesare pentru depunerea listei<text:s/>de candidaţi<text:s/>în termen<text:s/>de trei zile de la data intrării în vigoare a<text:s/>hotărârii<text:s/>privind<text:s/>decretarea alegerilor.</text:p>
      <text:p text:style-name="P203">Comisia Electorală Republicană adoptă regulamentul său.</text:p>
      <text:p text:style-name="P204"><text:span text:style-name="T205">Instrucţiunea pentru</text:span><text:span text:style-name="T206"><text:s/>desfășurarea<text:s/></text:span><text:span text:style-name="T207">operaţiunilor</text:span><text:span text:style-name="T208"><text:s/>electorale<text:s/></text:span><text:span text:style-name="T209">ș</text:span><text:span text:style-name="T210">i Regulamentul</text:span><text:span text:style-name="T211"><text:s/></text:span><text:span text:style-name="T212">Comisiei Electorale Republicane se publică în „Monitorul Oficial al Republicii Serbia”.</text:span></text:p>
      <text:p text:style-name="P213">Publicarea<text:s/>deciziilor<text:s/>Comisiei Electorale Republicane</text:p>
      <text:p text:style-name="P214">Articolul<text:s/>25</text:p>
      <text:p text:style-name="P215">Deciziile<text:s/>Comisiei Electorale Republicane se publică pe pagina de internet fără<text:s/>amânare,<text:s/>cel<text:s/>mai<text:s/>târziu în termen de 24 de ore de la încheierea ședinței la care au fost adoptate<text:s/>deciziile.</text:p>
      <text:p text:style-name="P216">Pe pagina de internet trebuie să fie menționată data și ora publicării<text:s/>deciziei.</text:p>
      <text:p text:style-name="P217">Deciziile<text:s/>Comisiei Electorale Republicane se publică în „Monitorul Oficial al Republicii Serbia” atunci când acest lucru este prevăzut<text:s/>prin lege.</text:p>
      <text:p text:style-name="P218">Când adoptă și publică<text:s/>decizia<text:s/>la cerere, Comisia Electorală Republicană este obligată să informeze<text:s/>depunătorul cererii prin telefon sau prin e-mail că decizia la cererea lui este adoptată și publicată<text:s/>pe pagina de internet.</text:p>
      <text:p text:style-name="P219">Dacă<text:s/>decizia<text:s/>Comisiei Electorale Republicane a fost adoptată la cerere, depunătorul cererii poate solicita<text:s/>să i se înmâneaze copia<text:s/>scrisă a acelei<text:s/>decizii<text:s/>la sediul Comisiei Electorale Republicane sau să fie trimisă prin poștă.</text:p>
      <text:p text:style-name="P220">Ora la care depunătorul cererii a fost informat prin telefon sau e-mail că decizia privind cererea lui<text:s/>a fost adoptată și publicată,<text:s/>respectiv ora la care i s-a înmânat copia scrisă a<text:s/>cererii<text:s/>la sediul Comisiei Electorale<text:s/>Republicane sau<text:s/>a fost<text:s/>trimisă prin poștă, nu influențează calculul termenului în care poate să depună căi de atac împotriva<text:s/>acelei<text:s/>decizii.<text:s/></text:p>
      <text:p text:style-name="P221">Activitatea publică<text:s/>a<text:s/>Comisiei Electorale Republicane</text:p>
      <text:p text:style-name="P222">Articolul<text:s/>26</text:p>
      <text:p text:style-name="P223">Activitatea Comisiei Electorale Republicane este publică.</text:p>
      <text:p text:style-name="P224"><text:span text:style-name="T225">Activitatea publică a</text:span><text:span text:style-name="T226"><text:s/>Comisiei Electorale Republicane</text:span><text:span text:style-name="T227"><text:s/></text:span><text:span text:style-name="T228">se asigură<text:s/></text:span><text:span text:style-name="T229">astfel încât</text:span><text:span text:style-name="T230"><text:s/>Comisia Electorală Republica</text:span><text:span text:style-name="T231">n</text:span><text:span text:style-name="T232">ă transmite ședințele și conferințele sale pentru mass-media<text:s/></text:span><text:span text:style-name="T233">și publică procesele-verbale de la ședințele sale<text:s/></text:span><text:span text:style-name="T234">pe<text:s/></text:span><text:span text:style-name="T235">pagina de internet</text:span><text:span text:style-name="T236">,<text:s/></text:span><text:span text:style-name="T237">asigură<text:s/></text:span><text:span text:style-name="T238">pentru<text:s/></text:span><text:span text:style-name="T239">mijloacele de informare publică</text:span><text:span text:style-name="T240"><text:s/>semnal audio<text:s/></text:span><text:span text:style-name="T241">și video care permite transmiterea</text:span><text:span text:style-name="T242"><text:s/>ședințelor, permite organizațiilor și asociațiilor (observatorilor)<text:s/></text:span><text:span text:style-name="T243">interne</text:span><text:span text:style-name="T244">,<text:s/></text:span><text:soft-page-break/><text:span text:style-name="T245">externe</text:span><text:span text:style-name="T246"><text:s/>și internaționale interesate să urmă</text:span><text:span text:style-name="T247">rească activitatea ei și în alt mod</text:span><text:span text:style-name="T248">,</text:span><text:span text:style-name="T249"><text:s/>în conformitate cu legea</text:span><text:span text:style-name="T250"><text:s/>și Reg</text:span><text:span text:style-name="T251">ula</text:span><text:span text:style-name="T252">mentul<text:s/></text:span><text:span text:style-name="T253">Comisiei Electorale Republicane.</text:span></text:p>
      <text:p text:style-name="P254">3.<text:s/>Comisia electorală locală</text:p>
      <text:p text:style-name="P255">Comisia<text:s/>electorală<text:s/>locală<text:s/>în componență permanentă</text:p>
      <text:p text:style-name="P256">Articolul<text:s/>27</text:p>
      <text:p text:style-name="P257">Comisiile<text:s/>electorale<text:s/>locale sunt<text:s/>comisiile<text:s/>electorale<text:s/>comunale,<text:s/>comisiiile<text:s/>electorale<text:s/>orășenești și<text:s/>comisiile<text:s/>electorale ale<text:s/>comunelor<text:s/>municipale ale orașului Belgrad.</text:p>
      <text:p text:style-name="P258">Comisia<text:s/>electorală<text:s/>locală în componență permanentă este desemnată în conformitate cu legea care reglementează alegerile locale.</text:p>
      <text:p text:style-name="P259">Dacă după decretarea alegerilor se schimbă grupurile de consilieri, adunarea orășenească,<text:s/>comunele,<text:s/>respectiv<text:s/>comunele municipale<text:s/>nu pot desemna o nouă comisie electorală locală înainte de<text:s/>încheierea<text:s/>alegerilor.</text:p>
      <text:p text:style-name="P260">Caz special de<text:s/>constituire<text:s/>a<text:s/>comisiei<text:s/>electorale<text:s/>locale în componență permanentă</text:p>
      <text:p text:style-name="P261">Articolul<text:s/>28</text:p>
      <text:p text:style-name="P262">Dacă la data la care hotărârea<text:s/>privind<text:s/>decretarea alegerilor a intrat în vigoare în adunarea orașului, respectiv a comunei<text:s/>nu există<text:s/>comisie<text:s/>electorală<text:s/>locală, Comisia Electorală Republicană,<text:s/>în termen de șapte zile de la data<text:s/>la care<text:s/>hotărârea<text:s/>privind<text:s/>decretarea alegerilor a intrat în vigoare<text:s/>constituie, prin decizie,<text:s/>comisia<text:s/>electorală<text:s/>locală în componență permanentă ca organ pentru desfășurarea alegerilor pe teritoriul acelui oraș, respectiv comunei.</text:p>
      <text:p text:style-name="P263">Comisia<text:s/>electorală<text:s/>locală în componență permanentă,<text:s/>constituită de Comisia Electorală Republicană,<text:s/>are<text:s/>președinte, șase membri și locțiitorii<text:s/>lor, care se desemnează la propunerea<text:s/>grupurilor de deputați proporțional cu reprezentarea<text:s/>lor în Adunarea Națională,<text:s/>la data<text:s/>la care<text:s/>hotârârea privind decretarea alegerilor<text:s/>a intrat în vigoare.</text:p>
      <text:p text:style-name="P264">Grupul de deputați care are mai mult<text:s/>de jumătate din numărul total de deputați propune președintele, locțiitorul<text:s/>președintelui, doi membri și doi<text:s/>membri<text:s/>locțiitori ai<text:s/>comisiei<text:s/>electorale<text:s/>locale în componență permanentă constituită de Comisia Electorală Republicană, iar ceilalți membri și<text:s/>membri locțiilori ai<text:s/>comisiei<text:s/>electorale<text:s/>locale în componență permanentă<text:s/>sunt<text:s/>propuşi de<text:s/>celelalte grupuri de deputați proporțional cu reprezentarea<text:s/>lor în numărul total de deputați care<text:s/>aparţin grupurilor<text:s/>de deputați.</text:p>
      <text:p text:style-name="P265">Comisia Electorală Republicană poate încredința<text:s/>comisiei<text:s/>electorale<text:s/>locale<text:s/>în componență permanentă,<text:s/>constituită prin decizia<text:s/>sa, competența pentru mai multe unități de autoguvernare locală în care nu există<text:s/>comisii<text:s/>electorale<text:s/>locale.</text:p>
      <text:p text:style-name="P266">Ca președinte și locțiitor<text:s/>de<text:s/>președinte al<text:s/>comisiei<text:s/>electorale<text:s/>locale poate fi desemnată doar persoana cu studii superioare în domeniul științelor juridice.</text:p>
      <text:p text:style-name="P267">Când<text:s/>constituie<text:s/>comisia<text:s/>electorală<text:s/>locală în componență permanentă,<text:s/>Comisia Electorală Republicană,<text:s/>la propunerea<text:s/>prefectului<text:s/>districtului administrativ,<text:s/>desemnează secretarul și<text:s/>secretarul<text:s/>locțiitor ai<text:s/>comisiei<text:s/>electorale<text:s/>locale în componență permanentă, care participă la<text:s/>activitatea comisiei fără drept de decidere.<text:s/></text:p>
      <text:p text:style-name="P268">Ca<text:s/>secretar și<text:s/>secretar<text:s/>locțiitor ai<text:s/>comisiei<text:s/>electorale<text:s/>locale poate fi desemnată doar persoana cu studii superioare în domeniul științelor juridice.</text:p>
      <text:soft-page-break/>
      <text:p text:style-name="P269">Propunerea membrului și<text:s/>membrului<text:s/>locțiitorul ai<text:s/>comisiei<text:s/>electorale<text:s/>locale în componență permanentă</text:p>
      <text:p text:style-name="P270">Articolul<text:s/>29</text:p>
      <text:p text:style-name="P271">Grupul de deputați, în sensul propunerii membrului și membrului locțiitor ai<text:s/>comisiei electorale locale în componență permanentă constituită de Comisia Electorală Republicană, se consideră și un deputat individual sau un grup de deputați care numără mai puţin decât numărul de deputați necesar pentru constituirea grupului de deputați:</text:p>
      <text:list text:style-name="LFO17" text:continue-numbering="true">
        <text:list-item>
          <text:p text:style-name="P272">dacă toți acei deputați sunt aleși de pe aceeași listă de candidați;</text:p>
        </text:list-item>
        <text:list-item>
          <text:p text:style-name="P273">dacă lista de candidaţi<text:s/>pe care sunt aleși nu a obţinut<text:s/>atâtea mandate câte sunt necesare pentru constituirea grupului de deputați;</text:p>
        </text:list-item>
        <text:list-item>
          <text:p text:style-name="P274">dacă niciunul dintre aceștia nu a aderat la un grup de deputați;</text:p>
        </text:list-item>
      </text:list>
      <text:p text:style-name="P275">4)<text:tab/>dacă toți acei deputați au semnat propunerea pentru desemnarea membrului, respectiv membrului locțiitor al<text:s/>comisiei electorale<text:s/>locale<text:s/>în componență permanentă.</text:p>
      <text:p text:style-name="P276">În scopul constituirii<text:s/>comisiei<text:s/>electorale<text:s/>locale în componență permanentă, Comisia Electorală Republicană<text:s/>reglementează<text:s/>și publică<text:s/>în timp util<text:s/>pe pagina de internet ordinea localităților<text:s/>conform căreia<text:s/>grupurile de deputați propun membrii și<text:s/>membrii locțiitori<text:s/>ai<text:s/>acelor<text:s/>comisii<text:s/>electorale<text:s/>locale.</text:p>
      <text:p text:style-name="P277">Dacă grupul de deputați nu<text:s/>trimite<text:s/>în<text:s/>timp<text:s/>util<text:s/>propunerea pentru desemnarea membrului, respectiv<text:s/>membrului locțiitor al<text:s/>comisiei<text:s/>electorale locale în componență permanentă, Comisia Electorală Republicană<text:s/>desemnează<text:s/>în<text:s/>comisia<text:s/>electorală<text:s/>locală în componență permanentă,<text:s/>persoana pe care o propune prefectul<text:s/>districtului administrativ.</text:p>
      <text:p text:style-name="P278">La propunerea candidatului<text:s/>de<text:s/>membru,<text:s/>membru locțiitor, secretar și<text:s/>secretar<text:s/>locțiitor ai<text:s/>comisiei<text:s/>electorale<text:s/>locale, propunătorul autorizat,<text:s/>în funcţie de posibilitate, oferă prioritate persoanei care a fost instruită pentru<text:s/>activitatea<text:s/>în<text:s/>comisia<text:s/>electorală<text:s/>locală și are experiență în desfășurarea alegerilor.</text:p>
      <text:p text:style-name="P279">Comisia<text:s/>electorală<text:s/>locală în componență extinsă</text:p>
      <text:p text:style-name="P280">Articolul<text:s/>30</text:p>
      <text:p text:style-name="P281">Membrul<text:s/>și<text:s/>membrul<text:s/>locțiitor ai<text:s/>comisiei<text:s/>electorale<text:s/>locale în componență extinsă, sunt desemnaţi<text:s/>de<text:s/>comisia<text:s/>electorală<text:s/>locală la propunerea depunătorului listei<text:s/>de candidaţi<text:s/>proclamate, care trebuie<text:s/>trimisă<text:s/>cel târziu<text:s/>cu<text:s/>șapte zile înainte de data votării.</text:p>
      <text:p text:style-name="P282">Comisia<text:s/>electorală<text:s/>locală<text:s/>este obligată<text:s/>să<text:s/>adopte<text:s/>decizia<text:s/>privind propunerea<text:s/>de desemnare a membrului și<text:s/>membrului<text:s/>locțiitor ai<text:s/>comisiei<text:s/>electorale<text:s/>locale în componență extinsă în termen de 24 de ore de la primirea propunerii.</text:p>
      <text:p text:style-name="P283">Decizia<text:s/>privind desemnarea membrului și<text:s/>membrului<text:s/>locțiitor ai<text:s/>comisiei<text:s/>electorale<text:s/>locale în<text:s/>componență extinsă<text:s/>se aplică din următoarea zi de la data la care a fost adoptată.<text:s/></text:p>
      <text:p text:style-name="P284">Membrul, respectiv membrul locțiitor al comisiei electorale locale în componență extinsă care a fost revocat, respectiv căruia i-a încetat funcția în virtutea legii, poate fi înlocuit la cererea depunătorului listei de candidaţi proclamate la propunerea căruia a fost desemnat numai până când comisia electorală locală lucrează în componență extinsă.</text:p>
      <text:p text:style-name="P285">Comisia<text:s/>electorală<text:s/>locală lucrează în componență extinsă până când<text:s/>raportul<text:s/>privind<text:s/>totalizarea<text:s/>rezultatelor<text:s/>alegerilor nu devine definitiv.</text:p>
      <text:soft-page-break/>
      <text:p text:style-name="P286">Contestație împotriva<text:s/>deciziei privind propunereа<text:s/>de desemnare a membrului și<text:s/>membrului<text:s/>locțiitor ai<text:s/>comisiei<text:s/>electorale<text:s/>locale<text:s/>în componență extinsă<text:s/></text:p>
      <text:p text:style-name="P287">Articolul<text:s/>31</text:p>
      <text:p text:style-name="P288">Împotriva deciziei prin care a fost respinsă sau refuzată propunerea privind desemnarea membrului și membrului<text:s/>locțiitorul ai<text:s/>comisiei electorale locale în componență extinsă, depunătorul propunerii poate depune contestație la Comisia Electorală Republicană în termen de 48 de ore de la publicarea acelei decizii pe pagina de internet.</text:p>
      <text:p text:style-name="P289">Împotriva deciziei privind desemnarea membrului, respectiv membrului locțiitor al comisiei electorale locale în componență extinsă, depunătorul listei de candidaţi proclamate și alegătorul pot depune contestație la Comisia Electorală Republicană în termen de 48 de ore de la publicarea acelei decizii pe pagina de internet.</text:p>
      <text:p text:style-name="P290">Competenţa<text:s/>comisiei<text:s/>electorale<text:s/>locale</text:p>
      <text:p text:style-name="P291">Articolul<text:s/>32</text:p>
      <text:p text:style-name="P292">Comisia<text:s/>electorală<text:s/>locală:</text:p>
      <text:p text:style-name="P293">1)<text:tab/>organizează pregătirea tehnică pentru alegeri;</text:p>
      <text:p text:style-name="P294"><text:span text:style-name="T295">2)</text:span><text:span text:style-name="T296"><text:tab/></text:span><text:span text:style-name="T297">desemnează,<text:s/></text:span><text:span text:style-name="T298">revocă</text:span><text:span text:style-name="T299"><text:s/>și constată încetarea funcției membrilor și<text:s/></text:span><text:span text:style-name="T300">membrilor locțiitori ai</text:span><text:span text:style-name="T301"><text:s/>organelor pentru desfășurarea alegerilor, în conformitate cu prezenta lege;</text:span></text:p>
      <text:p text:style-name="P302"><text:span text:style-name="T303">3)</text:span><text:span text:style-name="T304"><text:tab/></text:span><text:span text:style-name="T305">stabilește secțiile de vot</text:span><text:span text:style-name="T306">are</text:span><text:span text:style-name="T307"><text:s/>în conformitate cu prezenta lege;</text:span></text:p>
      <text:p text:style-name="P308">4)<text:tab/>hotărăşte<text:s/>cu privire la<text:s/>cererile de anulare a votării<text:s/>la secția de votare<text:s/>din cauza neregularităţilor<text:s/>în timpul desfășurării votării;</text:p>
      <text:p text:style-name="P309">5)<text:tab/>primește materialul electoral de la Comisia Electorală Republicană și îl<text:s/>predă comitetelor electorale;</text:p>
      <text:p text:style-name="P310">6)<text:tab/>preia materialul electoral de la comitetele electorale după<text:s/>încheierea<text:s/>votării;</text:p>
      <text:p text:style-name="P311">7)<text:tab/>oferă<text:s/>sprijin comitetelor electorale<text:s/>cu prilejul<text:s/>desfășurării votării;</text:p>
      <text:p text:style-name="P312">8)<text:tab/>informează Comisia Electorală Republicană<text:s/>cu privire la desfăşurarea<text:s/>votării;</text:p>
      <text:p text:style-name="P313">9)<text:s/>adoptă<text:s/>raportul cumulativ<text:s/>privind<text:s/>rezultatele votării<text:s/>la secțiile de votare<text:s/>care se află în raza sa teritorială;</text:p>
      <text:p text:style-name="P314"><text:span text:style-name="T315">10)</text:span><text:span text:style-name="T316"><text:tab/></text:span><text:span text:style-name="T317">desfăşoară</text:span><text:span text:style-name="T318"><text:s/></text:span><text:span text:style-name="T319">alte activităţi în conformitate cu leg</text:span><text:span text:style-name="T320">e</text:span><text:span text:style-name="T321">a</text:span><text:span text:style-name="T322"><text:s/>și<text:s/></text:span><text:span text:style-name="T323">actele</text:span><text:span text:style-name="T324"><text:s/>Comisiei Electorale Republicane.</text:span></text:p>
      <text:p text:style-name="P325">Publicarea și transmiterea deciziilor<text:s/>comisiei<text:s/>electorale<text:s/>locale</text:p>
      <text:p text:style-name="P326">Articolul 32</text:p>
      <text:p text:style-name="P327">Deciziile comisiei electorale locale se publică pe pagina de internet fără amânare, iar cel<text:s/>mai<text:s/>târziu în termen de 24 de ore de la încheierea ședinței la care au fost adoptate deciziile, în modul prescris de Comisia Electorală Republicană.</text:p>
      <text:p text:style-name="P328">Fiecare decizie adoptată<text:s/>în legătură cu desfășurarea alegerilor, comisia electorală locală este obligată fără amânare să o transmită Comisiei Electorale Republicane în formă scrisă sau prin e-mail, în modul prescris de Comisia Electorală Republicană.</text:p>
      <text:soft-page-break/>
      <text:p text:style-name="P329">Când adoptă și publică decizia la cerere, comisia electorală locală<text:s/>este obligată să informeze<text:s/>depunătorul cererii prin telefon sau prin e-mail că decizia la cererea lui este adoptată și publicată pe pagina de internet.</text:p>
      <text:p text:style-name="P330">Dacă decizia comisiei electorale locale a fost adoptată la cerere, depunătorul cererii poate solicita<text:s/>să i se înmâneze copia scrisă a acelei decizii la sediul Comisiei Electorale Republicane sau să fie trimisă prin poștă.</text:p>
      <text:p text:style-name="P331">Ora la care depunătorul cererii a fost informat prin telefon sau e-mail că decizia privind cererea lui a fost adoptată și publicată, respectiv ora la care i s-a înmânat copia scrisă a cererii la sediul comisiei electorale locale sau a fost trimisă prin poștă, nu influențează calculul termenului în care poate să depună căi de atac împotriva acelei decizii.<text:s/></text:p>
      <text:p text:style-name="P332">4.<text:s/>Comitetul<text:s/>electoral</text:p>
      <text:p text:style-name="P333">Desemnarea și durata funcției membrului și<text:s/>membrului<text:s/>locțiilor ai<text:s/>comitetului<text:s/>electoral</text:p>
      <text:p text:style-name="P334">Articolul<text:s/>34</text:p>
      <text:p text:style-name="P335">Membrii și<text:s/>membrii<text:s/>locțiitori<text:s/>ai<text:s/>comitetului electoral trebuie să fie desemnați cel târziu<text:s/>cu zece zile înainte de data<text:s/>votării.</text:p>
      <text:p text:style-name="P336">Propunerea de desemnare a membrului și<text:s/>membrului<text:s/>locțiitor ai<text:s/>comitetelor electorale se poate depune cel târziu<text:s/>cu 15 zile înainte de data<text:s/>votării.</text:p>
      <text:p text:style-name="P337">Funcția de membru și<text:s/>membru<text:s/>locțiior ai<text:s/>comitetului electoral începe de la data publicării deciziei privind desemnarea acestora<text:s/>și încetează odată cu predarea materialului electoral după votare și<text:s/>după ce<text:s/>se<text:s/>efectuează controlul procesului-verbal privind activitatea comitetului electoral, precum și în alte situații prevăzute prin lege.</text:p>
      <text:p text:style-name="P338">Comitetul<text:s/>electoral în componență permanentă</text:p>
      <text:p text:style-name="P339">Articolul<text:s/>35</text:p>
      <text:p text:style-name="P340">Comitetul electoral în componență permanentă este<text:s/>constituit<text:s/>din președinte,<text:s/>doi membri, locțiitor<text:s/>președinte<text:s/>și doi<text:s/>membri<text:s/>locțiitori<text:s/>pe care îi desemnează<text:s/>comisia<text:s/>electorală<text:s/>locală la propunerea<text:s/>grupurilor<text:s/>de deputați.</text:p>
      <text:p text:style-name="P341">Procedura de propunere a membrului și<text:s/>membrului<text:s/>locțiitor ai<text:s/>comitetului electoral în componență permanentă este reglementată mai detaliat de Comisia Electorală Republicană.</text:p>
      <text:p text:style-name="P342">Atunci când propune candidatul de președinte și locțiilor<text:s/>președinte ai<text:s/>comitetului electoral,<text:s/>grupul de deputați,<text:s/>în funcţie de posibilitate, oferă prioritate persoanei care a fost instruită pentru<text:s/>activitatea<text:s/>în comitetul electoral și are experiență în desfășurarea alegerilor.</text:p>
      <text:p text:style-name="P343">Criterii de desemnare<text:s/>a comitetului electoral în componență permanentă</text:p>
      <text:p text:style-name="P344">Articolul<text:s/>36</text:p>
      <text:p text:style-name="P345">Numărul de președinți, locțiitori de președinți, membri și<text:s/>membri<text:s/>locțiitori<text:s/>ai<text:s/>tuturor comitetelor electorale<text:s/>în componență permanentă de pe teritoriul unei anumite<text:s/>comisii<text:s/>electorale<text:s/>locale care aparține<text:s/>grupului de deputați, trebuie să fie proporțional cu reprezentarea<text:s/>lor în Adunarea Națională,<text:s/>la<text:s/>data la<text:s/>care<text:s/>hotârârea privind decretarea alegerilor a intrat în vigoare.</text:p>
      <text:p text:style-name="P346">Grupul de deputați care,<text:s/>la data<text:s/>la care<text:s/>hotărârea privind decretarea alegerilor a intrat<text:s/>în vigoare<text:s/>are mai mult<text:s/>de jumătate din numărul total de deputați, propune în jumătate din comitetele electorale președintele și doi<text:s/>membri<text:s/>locțiitori, iar<text:s/><text:soft-page-break/>în cealaltă jumătate a comitetelor electorale propune locțiitorul<text:s/>de președinte,<text:s/>un membru și<text:s/>membru locțiitor<text:s/>al celul de-al doilea membru, în timp ce celelalte locuri în comitetul electoral se repartizează celorlalte grupuri de deputați proporțioanal cu reprezentarea lor în Adunarea Națională,<text:s/>la data la care hotârârea privind decretarea alegerilor a intrat în vigoare.</text:p>
      <text:p text:style-name="P347">Niciun grup de deputați, la o secție de votare, nu poate să propună<text:s/>și președintele și locțiitorul<text:s/>de președinte al<text:s/>comitetului electoral.</text:p>
      <text:p text:style-name="P348">În baza criteriilor<text:s/>reglementate<text:s/>prin lege, Comisia Electorală Republicană, pentru teritoriul fiecărei<text:s/>comisii<text:s/>electorale<text:s/>locale,<text:s/>reglementează<text:s/>și publică<text:s/>în timp util<text:s/>pe pagina de internet<text:s/>ordinea localităților conform căreia grupurile de deputați propun membrii și membrii locțiitori ai comitetelor electorale locale în componenţă permanentă.</text:p>
      <text:p text:style-name="P349">Grupul de deputați, în sensul propunerii de membri ai comitetelor electorale în componență permanentă, se consideră și un deputat individual sau un grup de deputați care numără mai puţin decât numărul de deputați necesar pentru constituirea grupului de deputați:</text:p>
      <text:list text:style-name="LFO18" text:continue-numbering="true">
        <text:list-item>
          <text:p text:style-name="P350">dacă toți acei deputați sunt aleși de pe aceeași listă de candidați;</text:p>
        </text:list-item>
        <text:list-item>
          <text:p text:style-name="P351">dacă lista de candidaţi<text:s/>pe care sunt aleși nu a obţinut<text:s/>atâtea mandate câte sunt necesare pentru constituirea grupului de deputați;</text:p>
        </text:list-item>
        <text:list-item>
          <text:p text:style-name="P352">dacă niciunul dintre aceștia nu a aderat la un grup de deputați;</text:p>
        </text:list-item>
      </text:list>
      <text:p text:style-name="P353"><text:span text:style-name="T354">4)</text:span><text:span text:style-name="T355"><text:tab/>dacă toți acei deputați au semnat propunerea pentru desemnarea membrului, respectiv membrului locțiitor al comitetului electoral în componență permanentă.</text:span></text:p>
      <text:p text:style-name="P356">Propunerea de desemnare a membrului și<text:s/>membrului<text:s/>locțiitor ai<text:s/>comitetului electoral în componență permanentă</text:p>
      <text:p text:style-name="P357">Articolul<text:s/>37</text:p>
      <text:p text:style-name="P358">La propunerea candidatului de membru, membru locțiitor, secretar și secretar<text:s/>locțiitor ai<text:s/>comisiei electorale locale, propunătorul autorizat,<text:s/>în funcţie de posibilítate,<text:s/>oferă prioritate persoanei care a fost instruită pentru activitatea în comisia electorală locală și are experiență în desfășurarea alegerilor.</text:p>
      <text:p text:style-name="P359">Propunerea<text:s/>de<text:s/>desemnare a membrului și<text:s/>membrului<text:s/>locțiitor ai<text:s/>comitetului electoral în componență permanentă<text:s/>este<text:s/>trimisă<text:s/>de grupul de deputați<text:s/>comisiilor<text:s/>electorale locale<text:s/>pe<text:s/>formularul<text:s/>prescris<text:s/>de Comisia Electorală Republicană.</text:p>
      <text:p text:style-name="P360">Dacă grupul de deputați nu<text:s/>trimite<text:s/>în timp util propunerea<text:s/>de<text:s/>desemnare<text:s/>a membrului, respectiv membrului locțiitor al<text:s/>comitetului<text:s/>electoral în componență permanentă, comisia electorală<text:s/>locală<text:s/>desemnează în<text:s/>comitetul<text:s/>electoral<text:s/>în componență permanentă, persoana pe care o propune<text:s/>şeful administraţiei comunale, respectiv orăşeneşti.</text:p>
      <text:p text:style-name="P361">Atunci când propune membrul, respectiv<text:s/>membrul locțiitor în<text:s/>comitetul<text:s/>electoral, șeful administrației<text:s/>comunale,<text:s/>respectiv<text:s/>orășenești,<text:s/>în funcţie de posibilitate, oferă prioritate persoanei care a fost instruită pentru<text:s/>activitatea<text:s/>în comitetul electoral și are experiență în desfășurarea alegerilor.</text:p>
      <text:p text:style-name="P362"/>
      <text:soft-page-break/>
      <text:p text:style-name="P363">Comitetul electoral în componență permanentă din<text:s/>străinătate și în instituțiile<text:s/>de executare a sancţiunilor penale</text:p>
      <text:p text:style-name="P364">Articolul<text:s/>38</text:p>
      <text:p text:style-name="P365"><text:span text:style-name="T366">Membru</text:span><text:span text:style-name="T367">l</text:span><text:span text:style-name="T368"><text:s/>și<text:s/></text:span><text:span text:style-name="T369">membrul locțiitor al</text:span><text:span text:style-name="T370"><text:s/>comitetului electoral în componen</text:span><text:span text:style-name="T371">ță permanentă din</text:span><text:span text:style-name="T372"><text:s/>străin</text:span><text:span text:style-name="T373">ă</text:span><text:span text:style-name="T374">tate sunt</text:span><text:span text:style-name="T375"><text:s/></text:span><text:span text:style-name="T376">desemnaţi</text:span><text:span text:style-name="T377"><text:s/>de Comisia Electorală Republicană la propunerea<text:s/></text:span><text:span text:style-name="T378">m</text:span><text:span text:style-name="T379">inisterului<text:s/></text:span><text:span text:style-name="T380">competent pentru a</text:span><text:span text:style-name="T381">faceri<text:s/></text:span><text:span text:style-name="T382">e</text:span><text:span text:style-name="T383">xterne,<text:s/></text:span><text:span text:style-name="T384">în funcţie de posibilitate</text:span><text:span text:style-name="T385">, din rândul alegător</text:span><text:span text:style-name="T386">i</text:span><text:span text:style-name="T387">lor care au reședință în străinătate, iar președintele comitetului electoral este<text:s/></text:span><text:span text:style-name="T388">desemnat</text:span><text:span text:style-name="T389"><text:s/>din rândul personalul</text:span><text:span text:style-name="T390">ui din reprezentanța diplomatică- consular</text:span><text:span text:style-name="T391">ă a Republicii Serbia în străin</text:span><text:span text:style-name="T392">ă</text:span><text:span text:style-name="T393">tate (în cont</text:span><text:span text:style-name="T394">inuare: reprezenta</text:span><text:span text:style-name="T395">n</text:span><text:span text:style-name="T396">ță diplomatică</text:span><text:span text:style-name="T397">-consulară).</text:span></text:p>
      <text:p text:style-name="P398"><text:span text:style-name="T399">Membru</text:span><text:span text:style-name="T400">l</text:span><text:span text:style-name="T401"><text:s/>și<text:s/></text:span><text:span text:style-name="T402">membrul<text:s/></text:span><text:span text:style-name="T403">locțiitor ai</text:span><text:span text:style-name="T404"><text:s/>comitetului electoral în componență permanentă în instituțiile</text:span><text:span text:style-name="T405"><text:s/></text:span><text:span text:style-name="T406">de executare a sancţiunilor penale</text:span><text:span text:style-name="T407"><text:s/></text:span><text:span text:style-name="T408">sunt</text:span><text:span text:style-name="T409"><text:s/></text:span><text:span text:style-name="T410">desemnaţi</text:span><text:span text:style-name="T411"><text:s/></text:span><text:span text:style-name="T412">de Comisia Electorală Republicană la propunerea<text:s/></text:span><text:span text:style-name="T413">m</text:span><text:span text:style-name="T414">inisterului</text:span><text:span text:style-name="T415"><text:s/>competent pentru</text:span><text:span text:style-name="T416"><text:s/></text:span><text:span text:style-name="T417">justiție</text:span><text:span text:style-name="T418">, iar niciunul dintre aceștia nu poate fi<text:s/></text:span><text:span text:style-name="T419">persoană</text:span><text:span text:style-name="T420"><text:s/>care lucrează în acel minister</text:span><text:span text:style-name="T421"><text:s/>sau care votează în acea i</text:span><text:span text:style-name="T422">n</text:span><text:span text:style-name="T423">stituție.</text:span></text:p>
      <text:p text:style-name="P424">Comitetul electoral în componență extinsă</text:p>
      <text:p text:style-name="P425">Articolul<text:s/>39</text:p>
      <text:p text:style-name="P426"><text:span text:style-name="T427">Membru</text:span><text:span text:style-name="T428">l</text:span><text:span text:style-name="T429"><text:s/>și<text:s/></text:span><text:span text:style-name="T430">membrul<text:s/></text:span><text:span text:style-name="T431">locțiitor ai</text:span><text:span text:style-name="T432"><text:s/>comitetului elec</text:span><text:span text:style-name="T433">toral în componență extinsă sunt</text:span><text:span text:style-name="T434"><text:s/></text:span><text:span text:style-name="T435">desemnaţi</text:span><text:span text:style-name="T436"><text:s/>de comisia electorală locală la propunerea depunătorului liste</text:span><text:span text:style-name="T437">i</text:span><text:span text:style-name="T438"><text:s/></text:span><text:span text:style-name="T439">de candidaţi</text:span><text:span text:style-name="T440"><text:s/>proclamate.</text:span></text:p>
      <text:p text:style-name="P441"><text:span text:style-name="T442">Membru</text:span><text:span text:style-name="T443">l</text:span><text:span text:style-name="T444"><text:s/>și<text:s/></text:span><text:span text:style-name="T445">membrul<text:s/></text:span><text:span text:style-name="T446">locțiitor ai</text:span><text:span text:style-name="T447"><text:s/>comitetului electoral în co</text:span><text:span text:style-name="T448">mponență extinsă din</text:span><text:span text:style-name="T449"><text:s/>străinătate<text:s/></text:span><text:span text:style-name="T450">și în instituțiile<text:s/></text:span><text:span text:style-name="T451">de executare a sancţiunilor penale</text:span><text:span text:style-name="T452"><text:s/>sunt desemnaţi<text:s/></text:span><text:span text:style-name="T453">de Comisia Electorală Republicană la propunerea depunătorului liste</text:span><text:span text:style-name="T454">i</text:span><text:span text:style-name="T455"><text:s/></text:span><text:span text:style-name="T456">de candidaţi</text:span><text:span text:style-name="T457"><text:s/>proclamate.</text:span></text:p>
      <text:p text:style-name="P458">Propunerea de desemnare a membrului și<text:s/>membrului<text:s/>locțiitor ai<text:s/>comitetului<text:s/>electoral în componență extinsă<text:s/>este trimisă de<text:s/>depunătorul listei<text:s/>de candidați<text:s/>proclamate,<text:s/>pe<text:s/>formularul<text:s/>prescris<text:s/>de Comisia Electorală Republicană.</text:p>
      <text:p text:style-name="P459">Procedura de propunere a membrului și<text:s/>membrului<text:s/>locțiitor ai<text:s/>comitetului electoral în componență extinsă este reglementată mai detaliat de Comisia Electorală Republicană.</text:p>
      <text:p text:style-name="P460">Contestația<text:s/>împotriva deciziei privind propuneрeа de desemnare a membrului și<text:s/>membrului<text:s/>locțiitor ai<text:s/>comitetului electoral</text:p>
      <text:p text:style-name="P461">Articolul<text:s/>40</text:p>
      <text:p text:style-name="P462">Împotriva deciziei prin care a fost respinsă sau refuzată propunerea de desemnare a membrului, respectiv membrului<text:s/>locțiitor<text:s/>al comitetului electoral, depunătorul propunerii poate depune contestație la Comisia Electorală Republicană în termen de 48 de ore de la publicarea acelei decizii pe pagina de internet.</text:p>
      <text:p text:style-name="P463">Împotriva deciziei privind desemnarea membrului, respectiv membrului locțiitor al comitetului electoral în componență permanentă, depunătorul listei de candidaţi proclamate, grupul de deputaţi și alegătorul pot depune contestație la Comisia Electorală Republicană în termen de 48 de ore de la publicarea acelei decizii pe pagina de internet.</text:p>
      <text:p text:style-name="P464">Împotriva deciziei privind desemnarea membrului, respectiv membrului locțiitor al comitetului electoral în componență extinsă, depunătorul listei de candidaţi proclamate și alegătorul pot depune contestație la Comisia Electorală Republicană în termen de 48 de ore de la publicarea acelei decizii pe pagina de internet.</text:p>
      <text:p text:style-name="P465"/>
      <text:soft-page-break/>
      <text:p text:style-name="P466">Înlocuirea membrului comitetului electoral</text:p>
      <text:p text:style-name="P467">Articolul<text:s/>41</text:p>
      <text:p text:style-name="P468">Membrul, respectiv<text:s/>membrul locțiitor al<text:s/>comitetului electoral în componență permanentă poate fi înlocuit<text:s/>la cererea propunătorului autorizat<text:s/>cel târziu cu trei zile înainte de data<text:s/>votării.</text:p>
      <text:p text:style-name="P469">În mod excepțional, președintele și locțiitorul<text:s/>de președinte ai<text:s/>comitetului electoral pot fi înlocuiți cel târziu înainte de deschiderea secției de votare<text:s/>în scopul votării, dacă<text:s/>decedează,<text:s/>se îmbolnăvesc<text:s/>sau dacă își pierd dreptul de vot.</text:p>
      <text:p text:style-name="P470">Decizia privind înlocuirea membrului, respectiv<text:s/>membrului locțiitor al<text:s/>comitetului electoral este adoptată<text:s/>de comisia care l-a desemnat în comitetul electoral, respectiv de membrul comisiei împuternicit de acesta.</text:p>
      <text:p text:style-name="P471">III.<text:s/>Materialul electoral</text:p>
      <text:p text:style-name="P472">Reguli generale</text:p>
      <text:p text:style-name="P473">Articolul 42</text:p>
      <text:p text:style-name="P474"><text:span text:style-name="T475">Pentru desfășurarea alegerilor se utilizează material electoral elaborat în c</text:span><text:span text:style-name="T476">onformitate cu prezenta lege și</text:span><text:span text:style-name="T477"><text:s/>instrucțiunea Comisiei Electorale Republicane.</text:span></text:p>
      <text:p text:style-name="P478"><text:span text:style-name="T479">Comisia Electorală Republicană asigură buletin de vot, fișă de control pentru verificarea stării urnei (în continuare: fişă de control), extras din lista<text:s/></text:span><text:span text:style-name="T480">electorală</text:span><text:span text:style-name="T481">, <text:s/>lista<text:s/></text:span><text:span text:style-name="T482">de candidaţi</text:span><text:span text:style-name="T483"><text:s/></text:span><text:span text:style-name="T484">cumulativă a candidaților pentru deputaţi (în continuare: lista<text:s/></text:span><text:span text:style-name="T485">de can</text:span><text:span text:style-name="T486">d</text:span><text:span text:style-name="T487">idaţi</text:span><text:span text:style-name="T488"><text:s/>cumulativă), formular pentru pr</text:span><text:span text:style-name="T489">oces-verbal privind activitatea</text:span><text:span text:style-name="T490"><text:s/>comitetului electoral, <text:s/>urnă de vot, paravan pentru asigurarea secretului votului (în continuare: paravan), <text:s/>spray pentru marcarea degetului alegătorului, lampă UV și orice alte materiale necesare desfăşurării votării.</text:span></text:p>
      <text:p text:style-name="P491"><text:span text:style-name="T492">Comisia Electorală Republicană publică decizia de determinare a culorii buletinului de vot și a culorii fişei de control în „Monitorul Oficial al Republicii Serbia”.</text:span></text:p>
      <text:p text:style-name="P493"><text:span text:style-name="T494">Buletinul de vot și fişa de control nu pot fi de aceeași culoare.</text:span></text:p>
      <text:p text:style-name="P495"><text:span text:style-name="T496">Buletinele de vot și alte materiale electorale se tipăresc în tipografia Întreprinderii Publice „Monitorul Oficial” (în continuare: tipografia).</text:span></text:p>
      <text:p text:style-name="P497">Buletinul de vot</text:p>
      <text:p text:style-name="P498">Articolul 43<text:s/></text:p>
      <text:p text:style-name="P499">Buletinul de vot conține:</text:p>
      <text:p text:style-name="P500"><text:span text:style-name="T501">1)</text:span><text:span text:style-name="T502"><text:tab/></text:span><text:span text:style-name="T503">denumirea alegerilor și data votării;</text:span></text:p>
      <text:p text:style-name="P504"><text:span text:style-name="T505">2)</text:span><text:span text:style-name="T506"><text:tab/></text:span><text:span text:style-name="T507">numărul<text:s/></text:span><text:span text:style-name="T508">de ordine plasat în dreptul denumirii listei<text:s/></text:span><text:span text:style-name="T509">de candidaţi</text:span><text:span text:style-name="T510">;</text:span></text:p>
      <text:p text:style-name="P511"><text:span text:style-name="T512">3)</text:span><text:span text:style-name="T513"><text:tab/></text:span><text:span text:style-name="T514">denumirile listelor<text:s/></text:span><text:span text:style-name="T515">de candidaţi</text:span><text:span text:style-name="T516"><text:s/>conform ordinii stabilite pe lista<text:s/></text:span><text:span text:style-name="T517">de candidaţi</text:span><text:span text:style-name="T518"><text:s/>cumulativă</text:span><text:span text:style-name="T519">,</text:span><text:span text:style-name="T520"><text:s/>cu numele și prenumele primului candidat<text:s/></text:span><text:span text:style-name="T521">de<text:s/></text:span><text:span text:style-name="T522">pe lista<text:s/></text:span><text:span text:style-name="T523">de candidaţi</text:span><text:span text:style-name="T524">;</text:span></text:p>
      <text:p text:style-name="P525"><text:span text:style-name="T526">4)</text:span><text:span text:style-name="T527"><text:tab/></text:span><text:span text:style-name="T528">menţiunea că se votează doar pentru o singură listă<text:s/></text:span><text:span text:style-name="T529">de candidaţi</text:span><text:span text:style-name="T530"><text:s/>încercuind numărul de ordine din dreptul denumirii <text:s/>listei respective;</text:span></text:p>
      <text:p text:style-name="P531"><text:span text:style-name="T532">5)</text:span><text:span text:style-name="T533"><text:tab/></text:span><text:span text:style-name="T534">mențiunea că votarea este secretă, că se desfăşoară după paravanul de votare și că după completarea buletinului de vot, alegătorul trebuie să îl îndoaie astfel încât să nu se vadă cum a fost completat și</text:span><text:span text:style-name="T535"><text:s/>aşa îndoit</text:span><text:span text:style-name="T536">,</text:span><text:span text:style-name="T537"><text:s/>să îl introducă în urnă;</text:span></text:p>
      <text:p text:style-name="P538"><text:span text:style-name="T539">6)</text:span><text:span text:style-name="T540"><text:tab/></text:span><text:span text:style-name="T541">amprenta ștampilei Comisiei Electorale Republicane.</text:span></text:p>
      <text:soft-page-break/>
      <text:p text:style-name="P542">Utilizarea limbii şi grafiilor</text:p>
      <text:p text:style-name="P543">Articolul 44</text:p>
      <text:p text:style-name="P544"><text:span text:style-name="T545">Textul buletinului de vot se tipăreşte în limba sârbă, cu grafie chirilică.</text:span></text:p>
      <text:p text:style-name="P546"><text:span text:style-name="T547">Pentru comunele, respectiv orașele în care limba minorității nați</text:span><text:span text:style-name="T548">onale este în uz oficial la data</text:span><text:span text:style-name="T549"><text:s/>decretării alegerilo</text:span><text:span text:style-name="T550">r, textul buletinului de vot se</text:span><text:span text:style-name="T551"><text:s/>tipăreşte în limba sârbă, cu grafie chirilică, iar sub acel text se tipăreşte textul în limba și grafia minorității naționale,<text:s/></text:span><text:span text:style-name="T552">cu litere de aceeași</text:span><text:span text:style-name="T553"><text:s/></text:span><text:span text:style-name="T554">mărime şi aceleaşi caractere</text:span><text:span text:style-name="T555">.</text:span></text:p>
      <text:p text:style-name="P556"><text:span text:style-name="T557">Dacă în ziua decretării alegerilor, în comună, respectiv în oraș sunt în uz<text:s/></text:span><text:span text:style-name="T558">oficial<text:s/></text:span><text:span text:style-name="T559">mai multe li</text:span><text:span text:style-name="T560">mbi ale minorităților naționale</text:span><text:span text:style-name="T561">, textul în limbile minorităților naționale se<text:s/></text:span><text:span text:style-name="T562">scrie</text:span><text:span text:style-name="T563"><text:s/>după textul din limba sârbă, în ordinea alfabetică a denumirii limbii minorității naționale.</text:span></text:p>
      <text:p text:style-name="P564">Numărul buletinelor de vot</text:p>
      <text:p text:style-name="P565">Articolul 45</text:p>
      <text:p text:style-name="P566"><text:span text:style-name="T567">Numărul buletinelor de vot care se tipăresc trebuie să fie egal cu numărul total de alegători înscriși în lista<text:s/></text:span><text:span text:style-name="T568">electorală</text:span><text:span text:style-name="T569">.</text:span></text:p>
      <text:p text:style-name="P570"><text:span text:style-name="T571">Comisia Electorală Republicană stabilește numărul de buletine de vot care urmează să fie tipărite p</text:span><text:span text:style-name="T572">rin decizie</text:span><text:span text:style-name="T573"><text:s/></text:span><text:span text:style-name="T574">care se publică</text:span><text:span text:style-name="T575"><text:s/>în „Monitorul Oficial al Republicii Serbia”.</text:span></text:p>
      <text:p text:style-name="P576">Tipărirea buletinelor de vot</text:p>
      <text:p text:style-name="P577">Articolul 46</text:p>
      <text:p text:style-name="P578"><text:span text:style-name="T579">Buletinele de vot se tipăresc pe hârtie protejată cu filigran.</text:span></text:p>
      <text:p text:style-name="P580"><text:span text:style-name="T581">Comisia Electorală Republicană stabileşte</text:span><text:span text:style-name="T582">,</text:span><text:span text:style-name="T583"><text:s/>prin decizie forma și aspectul buletinului de vot, iar modelul buletinului de vot face parte integrantă din acea decizie.</text:span></text:p>
      <text:p text:style-name="P584"><text:span text:style-name="T585">Pe baza modelului de bu</text:span><text:span text:style-name="T586">letin de vot vizat, tipografia<text:s/></text:span><text:span text:style-name="T587">pregătește tipărirea buletinelor de vot.</text:span></text:p>
      <text:p text:style-name="P588"><text:span text:style-name="T589">Primele exemplare ale buletinelor de vot sunt distruse la faţa locului până la tipărirea unui buletin de vot care îndeplinește standardele grafice necesare.</text:span></text:p>
      <text:p text:style-name="P590"><text:span text:style-name="T591">Primul buletin de vot tipărit, care îndeplinește standardele grafice necesare, este comparat cu modelul de buletin de vot vizat de către Pr</text:span><text:span text:style-name="T592">eședintele Comisiei Electorale<text:s/></text:span><text:span text:style-name="T593">Republicane sau de o persoană împuternicită de acesta.</text:span></text:p>
      <text:p text:style-name="P594"><text:span text:style-name="T595">După ce s-a stabilit că exemplarul buletinului de vot tipărit este în conformitate cu modelul vizat, pr</text:span><text:span text:style-name="T596">eședintele Comisiei Electorale<text:s/></text:span><text:span text:style-name="T597">Republicane sau persoana împuternicită de a</text:span><text:span text:style-name="T598">cesta aprobă prin semnătura sa<text:s/></text:span><text:span text:style-name="T599">tipărirea buletinului de vot în numărul stabilit de exemplare.</text:span></text:p>
      <text:p text:style-name="P600">Distrugerea buletinelor de vot care sunt surplus tehnic și a materialelor pentru pregătirea tipăririi buletinelor de vot</text:p>
      <text:p text:style-name="P601">Articolul 47</text:p>
      <text:p text:style-name="P602"><text:span text:style-name="T603">Imediat după terminarea tipăririi, în prezența a cel puțin trei membri a</text:span><text:span text:style-name="T604">utorizați, respectiv a membrului locţiitor al</text:span><text:span text:style-name="T605"><text:s/>Comisiei Electorale Republicane</text:span><text:span text:style-name="T606">,</text:span><text:span text:style-name="T607"><text:s/>care au fost numiți la propunerea diferitor propunători autorizați, se distrug toate buletinele de vot care sunt surplus tehnic, precum și tot materialul care a fost folosit la pregătirea tipăririi buletinelor de vot, şi se întocmeşte proces-verbal.</text:span></text:p>
      <text:p text:style-name="P608"><text:span text:style-name="T609">Când se stabilesc membrii, respectiv membrii locţiitori ai Comisiei Electorale Republicane care participă la distrugerea buletinelor de vot care sunt surplus tehnic<text:s/></text:span><text:soft-page-break/><text:span text:style-name="T610">și a materialelor utilizate pentru pregătirea tipăririi buletinelor de vot, cel</text:span><text:span text:style-name="T611"><text:s/>puțin un membru, respectiv un<text:s/></text:span><text:span text:style-name="T612">membru locţiitor al Comisiei Electorale Republicane trebuie să fie un reprezentant al listei<text:s/></text:span><text:span text:style-name="T613">de candidaţi</text:span><text:span text:style-name="T614"><text:s/>de opoziție (lista<text:s/></text:span><text:span text:style-name="T615">de candidaţi</text:span><text:span text:style-name="T616"><text:s/>al cărei <text:s/>depunător nu este un partid parlamentar, respectiv lista<text:s/></text:span><text:span text:style-name="T617">de candidaţi</text:span><text:span text:style-name="T618"><text:s/>al cărei depunător nu face parte din<text:s/></text:span><text:span text:style-name="T619">majoritatea parlamentară la data la</text:span><text:span text:style-name="T620"><text:s/>care a intrat în vigoare<text:s/></text:span><text:span text:style-name="T621">hotărârea privind decretare</text:span><text:span text:style-name="T622">a alegerilor).</text:span></text:p>
      <text:p text:style-name="P623">Supravegherea tipăririi și primirii-predării buletinelor de vot</text:p>
      <text:p text:style-name="P624">Articolul 48</text:p>
      <text:p text:style-name="P625"><text:span text:style-name="T626">Comisia Electorală Republicană controlează tipărirea buletinelor de vot.</text:span></text:p>
      <text:p text:style-name="P627"><text:span text:style-name="T628">Reprezentanții purtătorilor listelor<text:s/></text:span><text:span text:style-name="T629">de candidaţi</text:span><text:span text:style-name="T630"><text:s/>și reprezentanții o</text:span><text:span text:style-name="T631">bservatorilor interni și externi</text:span><text:span text:style-name="T632"><text:s/>au dreptul de a participa la tipărirea, numărarea și împachetarea buletinelor de vot și la predarea acestora către Comisia Electorală Republicană, comisiile electorale locale și comitetele<text:s/></text:span><text:span text:style-name="T633">electorale</text:span><text:span text:style-name="T634"><text:s/>înainte și după votare.</text:span></text:p>
      <text:p text:style-name="P635"><text:span text:style-name="T636">Comisia Electorală Republicană este obligată să informeze în timp util depunătorii listelor<text:s/></text:span><text:span text:style-name="T637">de candidaţi</text:span><text:span text:style-name="T638"><text:s/>și</text:span><text:span text:style-name="T639"><text:s/>observatorii interni și externi</text:span><text:span text:style-name="T640"><text:s/>despre unde și când începe tipărirea buletinelor de vot, unde și când se predau buletinele de vot către comisiile electorale locale, precum și unde și<text:s/></text:span><text:span text:style-name="T641">când se predau<text:s/></text:span><text:span text:style-name="T642">buletinele de vot către comitetele electorale.</text:span></text:p>
      <text:p text:style-name="P643">Privarea<text:s/>de dreptul de a supraveghea tipărirea și primirea-predarea buletinelor de vot</text:p>
      <text:p text:style-name="P644">Articolul 49</text:p>
      <text:p text:style-name="P645"><text:span text:style-name="T646">Reprezentantul Comisiei Electorale Republicane care este împuternicit să controleze tipărirea buletinelor de vot poate priva pe reprezentantul listei<text:s/></text:span><text:span text:style-name="T647">de candidaţi</text:span><text:span text:style-name="T648"><text:s/>proclamate și pe reprezentantul u</text:span><text:span text:style-name="T649">nui observator intern sau extern</text:span><text:span text:style-name="T650"><text:s/>de dreptul de a supraveghea tipărirea buletinelor de vot</text:span><text:span text:style-name="T651">,</text:span><text:span text:style-name="T652"><text:s/>dacă deranjează tipărirea și împachetarea buletinelor<text:s/></text:span><text:span text:style-name="T653">de vot<text:s/></text:span><text:span text:style-name="T654">sau dacă nu respectă măsurile de protecție prescrise în tipografie, fapt despre care se întocmeşte o notă oficială, care se trimit</text:span><text:span text:style-name="T655">e imediat<text:s/></text:span><text:span text:style-name="T656">Comisiei Electorale Republicane.</text:span></text:p>
      <text:p text:style-name="P657"><text:span text:style-name="T658">Reprezentantul Comisiei Electorale Republicane, al comisiei electorale locale și al comitetului<text:s/></text:span><text:span text:style-name="T659">electoral</text:span><text:span text:style-name="T660">, care sunt împuterniciți să înde</text:span><text:span text:style-name="T661">plinească sarcinile de primire-</text:span><text:span text:style-name="T662">predare a buletinelor de vot înainte și după votare</text:span><text:span text:style-name="T663">,</text:span><text:span text:style-name="T664"><text:s/>pot priva pe reprezentantul listei<text:s/></text:span><text:span text:style-name="T665">de candidaţi proclamate și<text:s/></text:span><text:span text:style-name="T666">pe<text:s/></text:span><text:span text:style-name="T667">reprezentantul</text:span><text:span text:style-name="T668"><text:s/>u</text:span><text:span text:style-name="T669">nui observator intern sau extern</text:span><text:span text:style-name="T670"><text:s/>de</text:span><text:span text:style-name="T671"><text:s/>dreptul de a observa primirea-</text:span><text:span text:style-name="T672">predarea buletinelor de vot, dacă deranjează primirea-predarea buletinelor de vot, fapt despre care se întocmeşte o notă oficială, care se trimite imediat Comisiei Electorale Republicane.</text:span></text:p>
      <text:p text:style-name="P673"><text:span text:style-name="T674">Împotriva deciziei de privare a reprezentantului listei<text:s/></text:span><text:span text:style-name="T675">de candidaţi</text:span><text:span text:style-name="T676"><text:s/>proclamate și reprezentantului observatorului de dreptul de a supraveghea tipărirea buletinelor de vot, respectiv de dreptul de a observa primirea-predarea buletinelor de vot, observatorul, respectiv depunătorul listei<text:s/></text:span><text:span text:style-name="T677">de candidaţi</text:span><text:span text:style-name="T678"><text:s/>proclamate al cărei reprezentant a fost privat de dreptul de a supraveghea sau de a observa, poate depune<text:s/></text:span><text:span text:style-name="T679">contestaţie</text:span><text:span text:style-name="T680"><text:s/>la Comisia Electorală Republicană în termen de 48 de ore din momentul în care reprezentantul a fost privat de dreptul de supraveghere, respectiv de observare.</text:span></text:p>
      <text:p text:style-name="P681">Urna de vot</text:p>
      <text:p text:style-name="P682">Articolul 50</text:p>
      <text:p text:style-name="P683"><text:span text:style-name="T684">Pentru votarea la alegeri se folosește o urnă de vot transparentă, cu capac mobil, prevăzut cu o fantă pentru introducerea buletinelor de vot</text:span><text:span text:style-name="T685">.</text:span></text:p>
      <text:soft-page-break/>
      <text:p text:style-name="P686"><text:span text:style-name="T687">Comisia Electorală Republicană<text:s/></text:span><text:span text:style-name="T688">reglementează</text:span><text:span text:style-name="T689"><text:s/>mai detaliat forma și dimensiunile urnei de vot.</text:span></text:p>
      <text:p text:style-name="P690">Spray<text:s/>pentru marcarea degetului<text:s/>alegătorului</text:p>
      <text:p text:style-name="P691">Articolul 51</text:p>
      <text:p text:style-name="P692"><text:span text:style-name="T693">Ca semn că alegătorul a votat, se<text:s/></text:span><text:span text:style-name="T694">marchează degetul alegătorului<text:s/></text:span><text:span text:style-name="T695">cu un spray special de cerneală UV insolubil, vizibil la lumina unei lămpi UV.</text:span></text:p>
      <text:p text:style-name="P696">Paravanul</text:p>
      <text:p text:style-name="P697">Articolul 52</text:p>
      <text:p text:style-name="P698"><text:span text:style-name="T699">Comisia Electorală Republicană<text:s/></text:span><text:span text:style-name="T700">reglementează<text:s/></text:span><text:span text:style-name="T701">forma și dimensiunile paravanelor și modul în care acestea sunt amplasate la secția de votare.</text:span></text:p>
      <text:p text:style-name="P702">Păstrarea materialului electoral după încheierea alegerilor</text:p>
      <text:p text:style-name="P703">Articolul 53</text:p>
      <text:p text:style-name="P704"><text:span text:style-name="T705">Buletinele de vot, fișele de control și extrasele din lista electorală se păstrează timp de un an de la data publicării raportului<text:s/></text:span><text:span text:style-name="T706">cumulativ</text:span><text:span text:style-name="T707"><text:s/>privind rezultatele alegerilor.</text:span></text:p>
      <text:p text:style-name="P708"><text:span text:style-name="T709">Celelalte</text:span><text:span text:style-name="T710"><text:s/>materiale electorale și documentație referitoare la desfă</text:span><text:span text:style-name="T711">şurarea alegerilor se păstrează</text:span><text:span text:style-name="T712"><text:s/>în conformitate cu re</text:span><text:span text:style-name="T713">gulamentele</text:span><text:span text:style-name="T714"><text:s/>care reglementează păstrarea materialului de arhivă și a materialului documentar.</text:span></text:p>
      <text:p text:style-name="P715">Dreptul<text:s/>de<text:s/>verificare a<text:s/>materialului<text:s/>electoral după încheierea votării</text:p>
      <text:p text:style-name="P716">Articolul<text:s/>54</text:p>
      <text:p text:style-name="P717"><text:span text:style-name="T718">Reprezentantul depunătorului listei<text:s/></text:span><text:span text:style-name="T719">de candidaţi</text:span><text:span text:style-name="T720"><text:s/>proclamate și candidatul pentru deputat au dreptul de a verifica materialul electoral în localurile oficiale ale comisiei electorale locale, inclusiv extrasele<text:s/></text:span><text:span text:style-name="T721">din lista electorală, procesele</text:span><text:span text:style-name="T722">-verbale privind activitatea comitetelor electorale și buletinele de vot, în termen de cinci zile de la data votării.</text:span></text:p>
      <text:p text:style-name="P723"><text:span text:style-name="T724">Verificarea materialelor electorale de la secțiile de votare din străinătate se efectuează în localurile oficiale ale Comisiei Electorale Republicane.</text:span></text:p>
      <text:p text:style-name="P725"><text:span text:style-name="T726">La verificarea materialului electoral, este interzis să se<text:s/></text:span><text:span text:style-name="T727">filmeze</text:span><text:span text:style-name="T728">,<text:s/></text:span><text:span text:style-name="T729">să se<text:s/></text:span><text:span text:style-name="T730">fotografieze ș</text:span><text:span text:style-name="T731">i să se consemneze datele privind</text:span><text:span text:style-name="T732"><text:s/>alegători</text:span><text:span text:style-name="T733">i</text:span><text:span text:style-name="T734"><text:s/>din extrase</text:span><text:span text:style-name="T735">le</text:span><text:span text:style-name="T736"><text:s/>din lista electorală, precum și să se copieze extrasele din lista electoral</text:span><text:span text:style-name="T737">ă</text:span><text:span text:style-name="T738">.</text:span></text:p>
      <text:p text:style-name="P739"><text:span text:style-name="T740">Comisia Electorală Republicană<text:s/></text:span><text:span text:style-name="T741">reglementeză</text:span><text:span text:style-name="T742"><text:s/>mai detaliat modalitatea de exercitare a dreptului de verificare a materialului electoral.</text:span></text:p>
      <text:p text:style-name="P743"><text:span text:style-name="T744">Regulile referitoare la exercitarea dreptului de verificare al<text:s/></text:span><text:span text:style-name="T745">reprezentantului depunătorului<text:s/></text:span><text:span text:style-name="T746">listei<text:s/></text:span><text:span text:style-name="T747">de candidaţi</text:span><text:span text:style-name="T748"><text:s/>proclamate și al candidatului la funcția de deputat se aplică şi cererilor de verificare a materialelor electorale în baza altor legi, precum și cererilor de verificare a materialelor electorale în conformitat</text:span><text:span text:style-name="T749">e cu prevederile prezentei legi</text:span><text:span text:style-name="T750"><text:s/>care reglementează controlul procesului-verbal privind activitatea comitetului electoral, pe care îl efectuează membrii Comisiei Electorale Republicane și ai comisiei electorale locale, și controlul procesului-verbal privind activitatea comitetului electoral după modelul dat.</text:span></text:p>
      <text:p text:style-name="P751">Informaţia privind înregistrarea în extrasul din lista electorală</text:p>
      <text:p text:style-name="P752">Articolul 55</text:p>
      <text:p text:style-name="P753"><text:span text:style-name="T754">Alegătorul are dreptul de a cere comisiei electorale locale informaţia privind înregistrarea în extrasul din lista electorală că a votat la alegeri.</text:span></text:p>
      <text:soft-page-break/>
      <text:p text:style-name="P755"><text:span text:style-name="T756">Comisia Electorală Republicană este autorizată să furnizeze informații cu privire la în</text:span><text:span text:style-name="T757">registrarea</text:span><text:span text:style-name="T758"><text:s/>în extrasul din lista electorală că alegătorul a</text:span><text:span text:style-name="T759"><text:s/>votat la o secție de votare din</text:span><text:span text:style-name="T760"><text:s/>străinătate.</text:span></text:p>
      <text:p text:style-name="P761"><text:span text:style-name="T762">Comisia Electorală Republicană<text:s/></text:span><text:span text:style-name="T763">reglementează</text:span><text:span text:style-name="T764"><text:s/>modalitatea de exercitare a dreptului la informaţia<text:s/></text:span><text:span text:style-name="T765">privind</text:span><text:span text:style-name="T766"><text:s/>înregistrarea că un alegător a votat.</text:span></text:p>
      <text:p text:style-name="P767">IV.<text:s/>SECŢIILE DE VOTARE</text:p>
      <text:p text:style-name="P768">Competenţa pentru stabilirea secțiilor de votare</text:p>
      <text:p text:style-name="P769">Articolul 56</text:p>
      <text:p text:style-name="P770"><text:span text:style-name="T771">Comisia<text:s/></text:span><text:span text:style-name="T772">electorală locală stabilește secțiile de votare<text:s/></text:span><text:span text:style-name="T773">în baza propunerii administrațiilor</text:span><text:span text:style-name="T774"><text:s/>comunale, respectiv orășenești în cel mult 10 zile de la data intrării în vigoare a hotărârii</text:span><text:span text:style-name="T775"><text:s/></text:span><text:span text:style-name="T776">privind decretare</text:span><text:span text:style-name="T777">a alegerilor.</text:span></text:p>
      <text:p text:style-name="P778"><text:span text:style-name="T779">Comisia Electorală Republicană stabileşte secțiile de votare în instituțiile de executare a sancțiunilor penale la propunerea ministerului competent pentru justiție și secțiile de votare din străinătate la propunerea ministerului competent pentru afaceri externe, cu cel mult 20 de zile înainte de<text:s/></text:span><text:span text:style-name="T780">data</text:span><text:span text:style-name="T781"><text:s/>votării.</text:span></text:p>
      <text:p text:style-name="P782"><text:span text:style-name="T783">Secțiile de votare în care votează persoanele care în ziua votării se află în serviciu militar, exerciţiu militar sau la şcolarizare în unități sau instituții ale Armatei Serbiei, sunt stabilite de Comisia Electorală Republicană la propunerea</text:span><text:span text:style-name="T784"><text:s/>ministerului competent pentru<text:s/></text:span><text:span text:style-name="T785">ţinerea listei electorale, pe care o întocmește în cooperare cu administrațiile comunale, respectiv administrațiile orăşeneşti, pe baza datelor furnizate de ministerul competent pentru apărare.</text:span></text:p>
      <text:p text:style-name="P786"><text:tab/>Modalitatea de stabilire a secțiilor de votare</text:p>
      <text:p text:style-name="P787">Articolul 57</text:p>
      <text:p text:style-name="P788"><text:span text:style-name="T789">Secția de votare se stabileşte astfel încât să fie accesibilă alegătorilor și să le permită să voteze fără<text:s/></text:span><text:span text:style-name="T790">dificu</text:span><text:span text:style-name="T791">ltate.</text:span></text:p>
      <text:p text:style-name="P792"><text:span text:style-name="T793">Secția de votare se stabileşte, în funcţie de posibilitate, pentru a vota cel mult <text:s/>2.500 de alegători și cel mai puţin 100 de alegători.</text:span></text:p>
      <text:p text:style-name="P794"><text:span text:style-name="T795">În cazuri excepționale, cu acordul Co</text:span><text:span text:style-name="T796">misiei Electorale Republicane,<text:s/></text:span><text:span text:style-name="T797">secția de votare poate fi stabilită pentru mai mult de 2.500 de alegători, dacă nu există condiții de deschidere a mai multor secții de votare, respectiv pentru mai puțin de 100 de alegători dacă, din cauza distanței mai mari în spațiu sau a poziţiei geografice nefavorabile pentru locuitorii unui anumit loc, votarea ar fi considerabil mai greu de desfăşurat la o altă secție de votare.</text:span></text:p>
      <text:p text:style-name="P798"><text:span text:style-name="T799">Pentru fiecare secție de votare se stabileşte numărul secției de votare, denumirea secției de votare, adresa secției de votare și<text:s/></text:span><text:span text:style-name="T800">raza teritorială</text:span><text:span text:style-name="T801"><text:s/>de pe care</text:span><text:span text:style-name="T802"><text:s/>votează alegătorii la acea secție de votare (stradă, sat, cătun, localitate etc.).</text:span></text:p>
      <text:p text:style-name="P803">Modalitatea de stabilire a secțiilor de votare este<text:s/>reglementată<text:s/>mai detaliat de Comisia Electorală Republicană.</text:p>
      <text:p text:style-name="P804">Localurile de vot</text:p>
      <text:p text:style-name="P805">Articolul 58</text:p>
      <text:p text:style-name="P806"><text:span text:style-name="T807">Pentru secţiile de votare, localurile de vot se stabilesc în obiective proprietate publică și numai în mod excepțional, și în obiective proprietate privată.</text:span></text:p>
      <text:p text:style-name="P808"><text:span text:style-name="T809">Pentru secţia de vot</text:span><text:span text:style-name="T810">are</text:span><text:span text:style-name="T811">, localul de vot nu se poate stabili într-un lăcaş de cult, într-un obiectiv proprietate a unui partid politic sau într-un obiectiv<text:s/></text:span><text:span text:style-name="T812">folosit<text:s/></text:span><text:span text:style-name="T813">de un partid politic, nici într-un obiectiv proprietate a candidatului la funcţia de deputat sau a unui membru al familiei acestuia.</text:span></text:p>
      <text:soft-page-break/>
      <text:p text:style-name="P814"><text:span text:style-name="T815">Toate obiectivele în care<text:s/></text:span><text:span text:style-name="T816">se află</text:span><text:span text:style-name="T817"><text:s/>localuri stabilite ca secții de votare, indiferent dacă acestea sunt proprietate publică sau privată, pe durata desfăşurării votării sunt considerate obiective de uz public în sensul legii care reglementează c</text:span><text:span text:style-name="T818">irculația cu ajutorul unui câine-ghid</text:span><text:span text:style-name="T819">.</text:span></text:p>
      <text:p text:style-name="P820">V.<text:s/>DESFĂŞURAREA PROCEDURII ELECTORALE</text:p>
      <text:p text:style-name="P821">1.<text:s/>Decretarea alegerilor</text:p>
      <text:p text:style-name="P822">Competenţa pentru decretarea alegerilor</text:p>
      <text:p text:style-name="P823">Articolul 59</text:p>
      <text:p text:style-name="P824"><text:span text:style-name="T825">Alegerile sunt decretate de Președintele Republicii.</text:span></text:p>
      <text:p text:style-name="P826"><text:span text:style-name="T827">Hotărârea privind</text:span><text:span text:style-name="T828"><text:s/>decretarea alegerilor intră în vigoare<text:s/></text:span><text:span text:style-name="T829">la data</text:span><text:span text:style-name="T830"><text:s/>publicării în „Monitorul Oficial al Republicii Serbia”.</text:span></text:p>
      <text:p text:style-name="P831">Termenele pentru decretarea alegerilor și votare</text:p>
      <text:p text:style-name="P832">Articolul 60</text:p>
      <text:p text:style-name="P833"><text:span text:style-name="T834">Hotărârea privind</text:span><text:span text:style-name="T835"><text:s/>decretare</text:span><text:span text:style-name="T836">a alegerilor se adoptă</text:span><text:span text:style-name="T837"><text:s/>cu 90 de zile înainte de expirarea a patru ani de la data constituirii Adunării Naţionale.</text:span></text:p>
      <text:p text:style-name="P838"><text:span text:style-name="T839">De la data</text:span><text:span text:style-name="T840"><text:s/>decretării</text:span><text:span text:style-name="T841"><text:s/>alegerilor până la data</text:span><text:span text:style-name="T842"><text:s/>votării nu pot trece mai puţin de 45, nici mai mult de 60 de zile.</text:span></text:p>
      <text:p text:style-name="P843">Conţinutul<text:s/>hotărârii privind decretarea alegerilor</text:p>
      <text:p text:style-name="P844">Articolul 61</text:p>
      <text:p text:style-name="P845"><text:span text:style-name="T846">Prin<text:s/></text:span><text:span text:style-name="T847">Hotărârea</text:span><text:span text:style-name="T848"><text:s/>privind decretarea alegerilor se stabileşte data votării.</text:span></text:p>
      <text:p text:style-name="P849"><text:span text:style-name="T850">Se stabileşte ca data votării să fie o zi nelucrătoare.</text:span></text:p>
      <text:p text:style-name="P851">2.<text:s/>Depunerea listei<text:s/>de candidaţi</text:p>
      <text:p text:style-name="P852">Depunătorul listei<text:s/>de candidaţi</text:p>
      <text:p text:style-name="P853">Articolul 62</text:p>
      <text:p text:style-name="P854"><text:span text:style-name="T855">Lista<text:s/></text:span><text:span text:style-name="T856">de candidaţi</text:span><text:span text:style-name="T857"><text:s/>poate fi depusă de un partid politic înregistrat în Registrul partidelor politice (în continuare: partid politic), o coaliție de partide politice și de un grup de cetățeni.</text:span></text:p>
      <text:p text:style-name="P858"><text:span text:style-name="T859">Lista<text:s/></text:span><text:span text:style-name="T860">de candidaţi</text:span><text:span text:style-name="T861"><text:s/>nu poate fi depusă de o coaliție formată dintr-un partid politic și un grup de cetățeni.</text:span></text:p>
      <text:p text:style-name="P862">Partidul politic ca depunător al listei<text:s/>de candidaţi</text:p>
      <text:p text:style-name="P863">Articolul 63</text:p>
      <text:p text:style-name="P864"><text:span text:style-name="T865">Lista<text:s/></text:span><text:span text:style-name="T866">de candidaţi</text:span><text:span text:style-name="T867"><text:s/>se depune în numele unui partid politic de către un reprezentant înscris în Registrul partidelor politice sau de o persoană împuternicită de acesta.</text:span></text:p>
      <text:p text:style-name="P868"><text:span text:style-name="T869">Împuternicirea de depunere a listei<text:s/></text:span><text:span text:style-name="T870">de candidaţi</text:span><text:span text:style-name="T871"><text:s/>se dă în formă scrisă, iar semnătura d</text:span><text:span text:style-name="T872">e</text:span><text:span text:style-name="T873"><text:s/>pe împuternicire nu trebuie să fie autentificată.</text:span></text:p>
      <text:p text:style-name="P874">Coaliţia de partide politice ca depunător al listei<text:s/>de candidaţi</text:p>
      <text:p text:style-name="P875">Articolul 64</text:p>
      <text:p text:style-name="P876"><text:span text:style-name="T877">Coaliția de partide politice (</text:span><text:span text:style-name="T878">în continuare: coaliția</text:span><text:span text:style-name="T879">) este<text:s/></text:span><text:span text:style-name="T880">constituiă</text:span><text:span text:style-name="T881"><text:s/>din cel puțin două partide politice printr-un acord (în continuare: acord de coaliție) încheiat sub forma unui act public autentificat (legalizat).</text:span></text:p>
      <text:p text:style-name="P882"><text:span text:style-name="T883">Aco</text:span><text:span text:style-name="T884">rdul de coaliție cuprinde<text:s/></text:span><text:span text:style-name="T885">obligatoriu:</text:span></text:p>
      <text:soft-page-break/>
      <text:p text:style-name="P886"><text:span text:style-name="T887">1)</text:span><text:span text:style-name="T888"><text:tab/></text:span><text:span text:style-name="T889">denumirea coaliției;</text:span></text:p>
      <text:p text:style-name="P890"><text:span text:style-name="T891">2)</text:span><text:span text:style-name="T892"><text:tab/></text:span><text:span text:style-name="T893">că se<text:s/></text:span><text:span text:style-name="T894">constituie</text:span><text:span text:style-name="T895"><text:s/>coaliția cu scopul depunerii listei<text:s/></text:span><text:span text:style-name="T896">de candidaţi</text:span><text:span text:style-name="T897"><text:s/>pentru participarea la alegerile pentru deputați</text:span><text:span text:style-name="T898">;</text:span></text:p>
      <text:p text:style-name="P899"><text:span text:style-name="T900">3)</text:span><text:span text:style-name="T901"><text:tab/></text:span><text:span text:style-name="T902">denumirea listei<text:s/></text:span><text:span text:style-name="T903">de candidaţi</text:span><text:span text:style-name="T904">;</text:span></text:p>
      <text:p text:style-name="P905"><text:span text:style-name="T906">4)</text:span><text:span text:style-name="T907"><text:tab/></text:span><text:span text:style-name="T908">date privind cel mult două persoane care sunt împuternicite să depună lista<text:s/></text:span><text:span text:style-name="T909">de candidaţi</text:span><text:span text:style-name="T910"><text:s/>(nume</text:span><text:span text:style-name="T911">le</text:span><text:span text:style-name="T912"><text:s/>și prenume</text:span><text:span text:style-name="T913">le</text:span><text:span text:style-name="T914">,<text:s/></text:span><text:span text:style-name="T915">CNP</text:span><text:span text:style-name="T916">, locul și adresa de domiciliu, număr de telefon și adresa de e-mail)</text:span><text:span text:style-name="T917">;</text:span><text:span text:style-name="T918"><text:s/></text:span></text:p>
      <text:p text:style-name="P919"><text:span text:style-name="T920">5)</text:span><text:span text:style-name="T921"><text:tab/></text:span><text:span text:style-name="T922">însemnul partidului politic și datele privind persoana responsabilă pentru gestiune financiară, depunerea rapoartelor, respectarea obligațiilor, interdicțiilor și restricțiilor prevăzute de legea care reglementează finanțarea activităților politice, pentru ţinerea registrelor de evidenţă contabilă și pentru contactul cu Agenția pentru Prevenirea Corupției (numele și prenumele, CNP, locul și adresa de domiciliu, număr de telefon și adresa de e-mail)</text:span><text:span text:style-name="T923">;</text:span></text:p>
      <text:p text:style-name="P924"><text:span text:style-name="T925">6)</text:span><text:span text:style-name="T926"><text:tab/></text:span><text:span text:style-name="T927">data încheierii acordului de coaliție</text:span><text:span text:style-name="T928">.</text:span></text:p>
      <text:p text:style-name="P929"><text:span text:style-name="T930">Acordul de coaliție trebuie încheiat și legalizat</text:span><text:span text:style-name="T931"><text:s/></text:span><text:span text:style-name="T932">după intrarea în vigoare a<text:s/></text:span><text:span text:style-name="T933">hotărârii privind decretarea</text:span><text:span text:style-name="T934"><text:s/>alegerilor și înainte de începerea strângerii semnăturilor alegătorilor pentru susținerea listei<text:s/></text:span><text:span text:style-name="T935">de candidaţi</text:span><text:span text:style-name="T936">.</text:span></text:p>
      <text:p text:style-name="P937">Grupul<text:s/>de cetățeni ca depunător al listei<text:s/>de candidaţi</text:p>
      <text:p text:style-name="P938">Articolul 65</text:p>
      <text:p text:style-name="P939"><text:span text:style-name="T940">Un grup de cetățeni este format din cel puțin zece alegători printr-un acord încheiat sub forma unui document public autentificat (legalizat).</text:span></text:p>
      <text:p text:style-name="P941"><text:span text:style-name="T942">Acordul<text:s/></text:span><text:span text:style-name="T943">de constituire a unui grup de cetățeni cuprinde</text:span><text:span text:style-name="T944"><text:s/>obligatoriu</text:span><text:span text:style-name="T945">:</text:span></text:p>
      <text:p text:style-name="P946"><text:span text:style-name="T947">1)</text:span><text:span text:style-name="T948"><text:tab/></text:span><text:span text:style-name="T949">denumirea grupului de cetățeni</text:span><text:span text:style-name="T950">;<text:s/></text:span></text:p>
      <text:p text:style-name="P951"><text:span text:style-name="T952">2)</text:span><text:span text:style-name="T953"><text:tab/></text:span><text:span text:style-name="T954">menţiunea că grupul de cetățeni se<text:s/></text:span><text:span text:style-name="T955">constituie</text:span><text:span text:style-name="T956"><text:s/>cu scopul depunerii listei<text:s/></text:span><text:span text:style-name="T957">de candidaţi</text:span><text:span text:style-name="T958"><text:s/>pentru participarea la alegerile pentru deputați</text:span><text:span text:style-name="T959">;</text:span></text:p>
      <text:p text:style-name="P960"><text:span text:style-name="T961">3)</text:span><text:span text:style-name="T962"><text:tab/></text:span><text:span text:style-name="T963">numele, prenumele,<text:s/></text:span><text:span text:style-name="T964">CNP</text:span><text:span text:style-name="T965">, locul și adresa de domiciliu ale alegătorilor care<text:s/></text:span><text:span text:style-name="T966">constituie</text:span><text:span text:style-name="T967"><text:s/>grup</text:span><text:span text:style-name="T968">ul</text:span><text:span text:style-name="T969"><text:s/>de cetățeni</text:span><text:span text:style-name="T970">;</text:span></text:p>
      <text:p text:style-name="P971"><text:span text:style-name="T972">4)</text:span><text:span text:style-name="T973"><text:tab/></text:span><text:span text:style-name="T974">denumirea listei<text:s/></text:span><text:span text:style-name="T975">de candidaţi</text:span><text:span text:style-name="T976">;</text:span></text:p>
      <text:p text:style-name="P977"><text:span text:style-name="T978">5)</text:span><text:span text:style-name="T979"><text:tab/></text:span><text:span text:style-name="T980">date</text:span><text:span text:style-name="T981">le</text:span><text:span text:style-name="T982"><text:s/>privind cel mult două persoane care sunt împuternicite să depună lista<text:s/></text:span><text:span text:style-name="T983">de candidaţi</text:span><text:span text:style-name="T984"><text:s/>(nume</text:span><text:span text:style-name="T985">le</text:span><text:span text:style-name="T986"><text:s/>și prenume</text:span><text:span text:style-name="T987">le</text:span><text:span text:style-name="T988">,<text:s/></text:span><text:span text:style-name="T989">CNP</text:span><text:span text:style-name="T990">, locul și adresa de domiciliu, număr de telefon și adresa de e-mail);</text:span><text:span text:style-name="T991"><text:s/></text:span></text:p>
      <text:p text:style-name="P992"><text:span text:style-name="T993">6)</text:span><text:span text:style-name="T994"><text:tab/></text:span><text:span text:style-name="T995">datele privind persoana responsabilă pentru gestiune financiară, depunerea rapoartelor, respectarea obligațiilor, interdicțiilor și restricțiilor prevăzute de legea care reglementează finanțarea activităților politice, pentru ţinerea registrelor de evidență contabilă și pentru contactul cu Agenția pentru Prevenirea Corupției (nume</text:span><text:span text:style-name="T996">le</text:span><text:span text:style-name="T997"><text:s/>și prenume</text:span><text:span text:style-name="T998">le</text:span><text:span text:style-name="T999">,<text:s/></text:span><text:span text:style-name="T1000">CNP</text:span><text:span text:style-name="T1001">, locul și adresa de domiciliu, număr</text:span><text:span text:style-name="T1002">ul</text:span><text:span text:style-name="T1003"><text:s/>de telefon și adresa de e-mail);</text:span></text:p>
      <text:p text:style-name="P1004"><text:span text:style-name="T1005">7)</text:span><text:span text:style-name="T1006"><text:tab/></text:span><text:span text:style-name="T1007">data încheierii acordului<text:s/></text:span><text:span text:style-name="T1008">de constituire a</text:span><text:span text:style-name="T1009"><text:s/>grupului de cetățeni.</text:span></text:p>
      <text:p text:style-name="P1010"><text:span text:style-name="T1011">Acordul<text:s/></text:span><text:span text:style-name="T1012">de constituire a</text:span><text:span text:style-name="T1013"><text:s/>unui grup de cetățeni trebuie încheiat și legalizat</text:span><text:span text:style-name="T1014"><text:s/></text:span><text:span text:style-name="T1015">după intrarea în vigoare<text:s/></text:span><text:span text:style-name="T1016">a<text:s/></text:span><text:span text:style-name="T1017">hotărârii privind decretarea alegerilor</text:span><text:span text:style-name="T1018"><text:s/>și</text:span><text:span text:style-name="T1019"><text:s/>înainte de începerea strângerii</text:span><text:span text:style-name="T1020"><text:s/>semnăturilor alegătorilor pentru susținerea listei<text:s/></text:span><text:span text:style-name="T1021">de candidaţi</text:span><text:span text:style-name="T1022">.</text:span></text:p>
      <text:p text:style-name="P1023">Poziţia persoanei împuternicite să depună lista<text:s/>de candidaţi</text:p>
      <text:p text:style-name="P1024">Articolul 66</text:p>
      <text:p text:style-name="P1025"><text:span text:style-name="T1026">Depunătorul listei<text:s/></text:span><text:span text:style-name="T1027">de candidaţi</text:span><text:span text:style-name="T1028"><text:s/>poate împuternici cel mult două persoane să depună lista<text:s/></text:span><text:span text:style-name="T1029">de candidaţi</text:span><text:span text:style-name="T1030">.</text:span></text:p>
      <text:soft-page-break/>
      <text:p text:style-name="P1031"><text:span text:style-name="T1032">Dacă nu se stabileşte altfel prin actul prin<text:s/></text:span><text:span text:style-name="T1033">care<text:s/></text:span><text:span text:style-name="T1034">două persoane sunt împuternicite să depună lista<text:s/></text:span><text:span text:style-name="T1035">de candidaţi</text:span><text:span text:style-name="T1036">, fiecare dintre ele poate întreprinde în mod independent acțiunile pentru care este împuternicită.</text:span></text:p>
      <text:p text:style-name="P1037"><text:span text:style-name="T1038">Persoana care este împuternicită să depună lista<text:s/></text:span><text:span text:style-name="T1039">de candidaţi</text:span><text:span text:style-name="T1040"><text:s/>poate efectua și alte acțiuni în procedura alegerilor în numele<text:s/></text:span><text:span text:style-name="T1041">depunătorului</text:span><text:span text:style-name="T1042"><text:s/>listei<text:s/></text:span><text:span text:style-name="T1043">de candidaţi</text:span><text:span text:style-name="T1044">, dacă depunătorul listei<text:s/></text:span><text:span text:style-name="T1045">de candidaţi</text:span><text:span text:style-name="T1046"><text:s/>nu a stabilit altfel în actul prin care îi dă acea împuternicire.</text:span></text:p>
      <text:p text:style-name="P1047"><text:span text:style-name="T1048">Revocarea și restrângerea îm</text:span><text:span text:style-name="T1049">puternicirii de a depune lista de candidaţi</text:span><text:span text:style-name="T1050"><text:s/>și de a întreprinde alte acțiuni în procedura electorală începe să producă efecte juridice în momentul în care Comisia Electorală Republicană primește, în scris, o notificare despre aceasta.</text:span></text:p>
      <text:p text:style-name="P1051"><text:span text:style-name="T1052">Persoana împuternicită să depună o listă<text:s/></text:span><text:span text:style-name="T1053">de candidaţi</text:span><text:span text:style-name="T1054"><text:s/>îşi poate transfera împuternicirea altei persoane, dacă depunătorul listei<text:s/></text:span><text:span text:style-name="T1055">de candidaţi</text:span><text:span text:style-name="T1056"><text:s/>nu a stabilit altfel în actul de acordare a împuternicirii.</text:span></text:p>
      <text:p text:style-name="P1057">Denumirea depunătorului listei<text:s/>de candidaţi<text:s text:c="3"/></text:p>
      <text:p text:style-name="P1058">Articolul 67</text:p>
      <text:p text:style-name="P1059"><text:span text:style-name="T1060">În lista<text:s/></text:span><text:span text:style-name="T1061">de candidaţi</text:span><text:span text:style-name="T1062">, partidul<text:s/></text:span><text:span text:style-name="T1063">politic menţionează ca denumire<text:s/></text:span><text:span text:style-name="T1064">a depunătorului listei denumirea sa completă și/sau prescurtată sub care este înregistrat în Registrul partidelor politice.</text:span></text:p>
      <text:p text:style-name="P1065"><text:span text:style-name="T1066">În lista<text:s/></text:span><text:span text:style-name="T1067">de candidaţi</text:span><text:span text:style-name="T1068">, coaliția menţionează ca denumire a depunătorului listei <text:s/>denumirea stabilită prin acordul de coaliție, care trebuie să înceapă cu cuvântul:</text:span><text:span text:style-name="T1069"><text:s/></text:span><text:span text:style-name="T1070">Coaliția</text:span><text:span text:style-name="T1071">.</text:span></text:p>
      <text:p text:style-name="P1072"><text:span text:style-name="T1073">În lista<text:s/></text:span><text:span text:style-name="T1074">de candidaţi</text:span><text:span text:style-name="T1075">, grupul de cetățeni menţionează ca denumire a depunătorului listei<text:s/></text:span><text:span text:style-name="T1076">de candidaţi</text:span><text:span text:style-name="T1077"><text:s/>denumirea stabilită prin acordul de constituire a grupului de cetățeni, care trebuie să înceapă cu cuvintele: Grup</text:span><text:span text:style-name="T1078">ul</text:span><text:span text:style-name="T1079"><text:s/>de cetățeni.</text:span></text:p>
      <text:p text:style-name="P1080"><text:span text:style-name="T1081">Denumirea grupului de cetățeni nu poate cuprinde cuvântul „</text:span><text:span text:style-name="T1082">coaliţie</text:span><text:span text:style-name="T1083">” sau „partid”, exprimat prin vreo formă cazuală.</text:span></text:p>
      <text:p text:style-name="P1084"><text:span text:style-name="T1085">Denumirea<text:s/></text:span><text:span text:style-name="T1086">coaliției sau grupului<text:s/></text:span><text:span text:style-name="T1087">de cetățeni poate cuprinde numele și prenumele unei persoane fizice sau<text:s/></text:span><text:span text:style-name="T1088">denumirea<text:s/></text:span><text:span text:style-name="T1089">unei persoane juridice, dacă aceasta şi-a dat în scris consimţământul,<text:s/></text:span><text:span text:style-name="T1090">fapt prin care se consideră că<text:s/></text:span><text:span text:style-name="T1091">dacă</text:span><text:span text:style-name="T1092"><text:s/></text:span><text:span text:style-name="T1093">a semnat lista de candidaţi, acordul de coaliție, acordul<text:s/></text:span><text:span text:style-name="T1094">de<text:s/></text:span><text:span text:style-name="T1095">constituire</text:span><text:span text:style-name="T1096"><text:s/></text:span><text:span text:style-name="T1097">a grupului de cetățeni sau împuternicirea de a încheia acele acorduri, persoana fizică şi-a dat consimţământul şi privind folo</text:span><text:span text:style-name="T1098">sirea numelui său în denumirea<text:s/></text:span><text:span text:style-name="T1099">depunătorului listei<text:s/></text:span><text:span text:style-name="T1100">de candidaţi</text:span><text:span text:style-name="T1101">.</text:span></text:p>
      <text:p text:style-name="P1102">Denumirea listei<text:s/>de candidaţi</text:p>
      <text:p text:style-name="P1103">Articolul 68</text:p>
      <text:p text:style-name="P1104"><text:span text:style-name="T1105">În lista</text:span><text:span text:style-name="T1106"><text:s/>de candidaţi</text:span><text:span text:style-name="T1107">, partidul politic menţionează denumirea listei sale,</text:span><text:span text:style-name="T1108"><text:s/>în timp ce coaliția și grupul<text:s/></text:span><text:span text:style-name="T1109">d</text:span><text:span text:style-name="T1110">e cetățeni menţionează<text:s/></text:span><text:span text:style-name="T1111">denumirea listei stabi</text:span><text:span text:style-name="T1112">lite prin acordul de coaliție,<text:s/></text:span><text:span text:style-name="T1113">respectiv acordul<text:s/></text:span><text:span text:style-name="T1114">de</text:span><text:span text:style-name="T1115"><text:s/>constituire</text:span><text:span text:style-name="T1116"><text:s/></text:span><text:span text:style-name="T1117">a grupului de cetățeni.</text:span></text:p>
      <text:p text:style-name="P1118"><text:span text:style-name="T1119">Denumirea listei<text:s/></text:span><text:span text:style-name="T1120">de candidaţi</text:span><text:span text:style-name="T1121"><text:s/>poate cuprinde și<text:s/></text:span><text:span text:style-name="T1122">denumirea</text:span><text:span text:style-name="T1123"><text:s/>unei persoane juridice, dacă persoana juridică își dă în scris consimţământul.</text:span></text:p>
      <text:p text:style-name="P1124"><text:span text:style-name="T1125">Denumirea listei<text:s/></text:span><text:span text:style-name="T1126">de candidaţi</text:span><text:span text:style-name="T1127"><text:s/>depuse de un grup<text:s/></text:span><text:span text:style-name="T1128">de cetățeni nu poate cuprinde cuvântul „</text:span><text:span text:style-name="T1129">coaliţie</text:span><text:span text:style-name="T1130">” sau „partid” <text:s/>exprimat prin vreo formă cazuală.</text:span></text:p>
      <text:p text:style-name="P1131">Candidatul cap de listă</text:p>
      <text:p text:style-name="P1132">Articolul 69</text:p>
      <text:p text:style-name="P1133"><text:span text:style-name="T1134">Denumirea listei de candidaţi</text:span><text:span text:style-name="T1135"><text:s/>poate cuprinde numele si prenumele uneia sau mai multor persoane fizice (cap de listă)</text:span><text:span text:style-name="T1136">,</text:span><text:span text:style-name="T1137"><text:s/>dacă acestea îşi dau în scris<text:s/></text:span><text:soft-page-break/><text:span text:style-name="T1138">consimţământul, fapt prin care se consideră că dacă a semnat lista de candidaţi, împuternicirea de a depune lista de candidaţi, acordul de coaliție, acordul<text:s/></text:span><text:span text:style-name="T1139">de</text:span><text:span text:style-name="T1140"><text:s/>constituire</text:span><text:span text:style-name="T1141"><text:s/></text:span><text:span text:style-name="T1142">a grupului de cetățeni sau împuternicirea de a încheia acele acorduri,<text:s/></text:span><text:span text:style-name="T1143">persoana<text:s/></text:span><text:span text:style-name="T1144">şi-au dat consimţământul şi<text:s/></text:span><text:span text:style-name="T1145">privind</text:span><text:span text:style-name="T1146"><text:s/>folosirea numelui său în denumirea listei de candidaţi.</text:span></text:p>
      <text:p text:style-name="P1147"><text:span text:style-name="T1148">Denumirea listei de candidaţi poate să cuprindă, pe lângă numele candidatului cap de listă, supranumele sau pseudonimul foarte cunoscut.</text:span></text:p>
      <text:p text:style-name="P1149"><text:span text:style-name="T1150">Denumirea listei de candidaţi nu poate să cuprindă numele unor personalităţi istorice sau fictive.</text:span></text:p>
      <text:p text:style-name="P1151"><text:span text:style-name="T1152">Candidatul cap de listă poate fi sau nu candidat la funcția de deputat pe lista respectivă.</text:span></text:p>
      <text:p text:style-name="P1153"><text:span text:style-name="T1154">Candidatul cap de listă poate fi şi o persoană care este candidat pentru un alt organ de stat, respectiv candidat sau cap de listă pentru alegerea organului provinciei autonome sau al unității auto</text:span><text:span text:style-name="T1155">guvernării</text:span><text:span text:style-name="T1156"><text:s/>locale pentru care au loc alegeri în acelaşi timp.</text:span></text:p>
      <text:p text:style-name="P1157"><text:span text:style-name="T1158">Aceeași persoană nu poate fi cap a două liste de candidaţi, nici nu poate fi cap al unei liste de candidaţi, dar candidat la funcţia de deputat pe o altă listă de candidaţi.</text:span></text:p>
      <text:p text:style-name="P1159">Termenul de depunere a listei de candidaţi și conținutul acesteia</text:p>
      <text:p text:style-name="P1160">Articolul<text:s/>70</text:p>
      <text:p text:style-name="P1161"><text:span text:style-name="T1162">Lista de candidaţi se depune direct la Comisia Electorală Republicană, în formă scrisă</text:span><text:span text:style-name="T1163"><text:s/>și electronică, pe<text:s/></text:span><text:span text:style-name="T1164">formular</text:span><text:span text:style-name="T1165"><text:s/>prescris</text:span><text:span text:style-name="T1166">, cel mai târziu cu 20 de zile înainte de data votării.</text:span></text:p>
      <text:p text:style-name="P1167"><text:span text:style-name="T1168">Lista de candidaţi cuprinde</text:span><text:span text:style-name="T1169"><text:s/></text:span><text:span text:style-name="T1170">denumirea</text:span><text:span text:style-name="T1171"><text:s/>depunătorului listei de candidaţi, denumirea listei de candidaţi, numărul de ordine al candidatului de deputat,<text:s/></text:span><text:span text:style-name="T1172">precum și numele, prenumele, CNP</text:span><text:span text:style-name="T1173">, ocupaţia, locul și adresa de domi</text:span><text:span text:style-name="T1174">ciliu pentru fiecare candidat de<text:s/></text:span><text:span text:style-name="T1175">deputat, numele, prenumele,<text:s/></text:span><text:span text:style-name="T1176">CNP</text:span><text:span text:style-name="T1177">, locul și adresa de domiciliu, numărul de telefon, adresa de e-mail și semnătura persoanei care depune lista de candidaţi.</text:span></text:p>
      <text:p text:style-name="P1178"><text:span text:style-name="T1179">În cazul în care lista de candidaţi este depusă de o coaliție,<text:s/></text:span><text:span text:style-name="T1180">în lista de candidaţi</text:span><text:span text:style-name="T1181">,</text:span><text:span text:style-name="T1182"><text:s/></text:span><text:span text:style-name="T1183">pentru fiecare candidat<text:s/></text:span><text:span text:style-name="T1184">de deputat</text:span><text:span text:style-name="T1185">,</text:span><text:span text:style-name="T1186"><text:s/>se menţionează denumirea<text:s/></text:span><text:span text:style-name="T1187">completă sau pre</text:span><text:span text:style-name="T1188">scurtată a partidului politic</text:span><text:span text:style-name="T1189"><text:s/>care l-a propus de candidat.</text:span></text:p>
      <text:p text:style-name="P1190"><text:span text:style-name="T1191">După proclamarea listei<text:s/></text:span><text:span text:style-name="T1192">de candidaţi</text:span><text:span text:style-name="T1193">, depunătorul listei de candidaţi nu poate modifica ordinea candidaţilor pe lista de candidaţi.</text:span></text:p>
      <text:p text:style-name="P1194">Documentaţia care se anexează la lista de candidaţi</text:p>
      <text:p text:style-name="P1195">Articolul 71</text:p>
      <text:p text:style-name="P1196"><text:span text:style-name="T1197">La depunerea listei de c</text:span><text:span text:style-name="T1198">andidaţi la Comisia Electorală<text:s/></text:span><text:span text:style-name="T1199">Republicană, se îna</text:span><text:span text:style-name="T1200">intează<text:s/></text:span><text:span text:style-name="T1201">obligatoriu şi următoarea documentație</text:span><text:span text:style-name="T1202">:</text:span></text:p>
      <text:p text:style-name="P1203"><text:span text:style-name="T1204">1)</text:span><text:span text:style-name="T1205"><text:tab/></text:span><text:span text:style-name="T1206">declaraţia scrisă a fiecărui candidat de acceptare a candidaturii la funcția de deputat, pe formularul<text:s/></text:span><text:span text:style-name="T1207">prescris</text:span><text:span text:style-name="T1208"><text:s/>de Comisia Electoral</text:span><text:span text:style-name="T1209">ă<text:s/></text:span><text:span text:style-name="T1210">Republicană, care cuprinde numele, prenumele,<text:s/></text:span><text:span text:style-name="T1211">CNP</text:span><text:span text:style-name="T1212">, ocupația, locul și adresa de domiciliu</text:span><text:span text:style-name="T1213">;</text:span></text:p>
      <text:p text:style-name="P1214"><text:span text:style-name="T1215">2)</text:span><text:span text:style-name="T1216"><text:tab/></text:span><text:span text:style-name="T1217">documentul</text:span><text:span text:style-name="T1218"><text:s/></text:span><text:span text:style-name="T1219">cărţii de identitate citite cu microcontroler (cip), respectiv copia cărții de identitate fără microcontroler</text:span><text:span text:style-name="T1220">,</text:span><text:span text:style-name="T1221"><text:s/>pentru fiecare candidat de deputat</text:span><text:span text:style-name="T1222">;</text:span></text:p>
      <text:p text:style-name="P1223"><text:span text:style-name="T1224">3)</text:span><text:span text:style-name="T1225"><text:tab/></text:span><text:span text:style-name="T1226">cel puțin 10.000 de declarații scrise ale alegătorilor de susţinere a listei de candidaţi</text:span><text:span text:style-name="T1227">,<text:s/></text:span><text:span text:style-name="T1228">pe</text:span><text:span text:style-name="T1229"><text:s/></text:span><text:span text:style-name="T1230">formularul<text:s/></text:span><text:span text:style-name="T1231">prescris</text:span><text:span text:style-name="T1232"><text:s/>de Comisia Electorală Republicană, care au fost<text:s/></text:span><text:span text:style-name="T1233">autentificate</text:span><text:span text:style-name="T1234"><text:s/>înainte de expirarea termenului de depunere a listei de candidaţi și care cuprind numele, prenumele,<text:s/></text:span><text:span text:style-name="T1235">CNP</text:span><text:span text:style-name="T1236">, locul și adresa de domiciliu</text:span><text:span text:style-name="T1237"><text:s/></text:span><text:span text:style-name="T1238">pentru fiecare alegător</text:span><text:span text:style-name="T1239">;</text:span></text:p>
      <text:soft-page-break/>
      <text:p text:style-name="P1240"><text:span text:style-name="T1241">4)</text:span><text:span text:style-name="T1242"><text:tab/></text:span><text:span text:style-name="T1243">lista<text:s/></text:span><text:span text:style-name="T1244">alegătorilor</text:span><text:span text:style-name="T1245"><text:s/>care au semnat declarațiile de susținere a listei de candidaţi depuse în formă electronică pe formularul<text:s/></text:span><text:span text:style-name="T1246">prescris</text:span><text:span text:style-name="T1247"><text:s/></text:span><text:span text:style-name="T1248">de Comisia Electorală Republicană, care cuprinde numele și prenumele alegătorului,<text:s/></text:span><text:span text:style-name="T1249">CNP</text:span><text:span text:style-name="T1250"><text:s/>și date privind notarul care a legalizat semnătura de pe declarații</text:span><text:span text:style-name="T1251">;</text:span></text:p>
      <text:p text:style-name="P1252"><text:span text:style-name="T1253">5)</text:span><text:span text:style-name="T1254"><text:tab/></text:span><text:span text:style-name="T1255">declaraţia scrisă</text:span><text:span text:style-name="T1256"><text:s/>de consimţământ</text:span><text:span text:style-name="T1257"><text:s/>a candidatului cap de listă de folosire a numelui său personal în denumirea listei de candidaţi, care cuprinde numele, prenumele,<text:s/></text:span><text:span text:style-name="T1258">CNP</text:span><text:span text:style-name="T1259">, locul și adresa de domiciliu, dacă lista de candidaţi cuprinde numele său personal în denumirea acesteia și dacă el nu a semnat alt document care se depune împreună cu lista de candidaţi și a cărui semnare este considerată ca acordare de consimţământ<text:s/></text:span><text:span text:style-name="T1260">privind</text:span><text:span text:style-name="T1261"><text:s/>folosirea numelui său personal</text:span><text:span text:style-name="T1262"><text:s/></text:span><text:span text:style-name="T1263">în denumirea listei de candidaţi</text:span><text:span text:style-name="T1264">;</text:span></text:p>
      <text:p text:style-name="P1265"><text:span text:style-name="T1266">6)</text:span><text:span text:style-name="T1267"><text:tab/></text:span><text:span text:style-name="T1268">declaraţia scrisă a persoanei juridice de consimţământ privind <text:s/>folosirea</text:span><text:span text:style-name="T1269"><text:s/></text:span><text:span text:style-name="T1270">numelui său în denumirea listei de candidaţi, care cuprinde denumirea și sediul persoanei juridice care acordă acel consimţământ</text:span><text:span text:style-name="T1271">;</text:span></text:p>
      <text:p text:style-name="P1272"><text:span text:style-name="T1273">7)</text:span><text:span text:style-name="T1274"><text:tab/></text:span><text:span text:style-name="T1275">împuternicirea de a depune lista de candidaţi în numele unui partid politic, dacă aceasta nu este depusă de către un reprezentant înscris în Registrul partidelor politi</text:span><text:span text:style-name="T1276">ce, care este dată în scris şi<text:s/></text:span><text:span text:style-name="T1277">care cuprinde numele, prenumele,<text:s/></text:span><text:span text:style-name="T1278">CNP</text:span><text:span text:style-name="T1279">, l</text:span><text:span text:style-name="T1280">ocul și adresa de domiciliu al<text:s/></text:span><text:span text:style-name="T1281">persoanei împuternicite</text:span><text:span text:style-name="T1282">;</text:span></text:p>
      <text:p text:style-name="P1283"><text:span text:style-name="T1284">8)</text:span><text:span text:style-name="T1285"><text:tab/></text:span><text:span text:style-name="T1286">acordul de coaliție, dacă lista de candidaţi este depusă de o coaliție</text:span><text:span text:style-name="T1287">;</text:span></text:p>
      <text:p text:style-name="P1288"><text:span text:style-name="T1289">9)</text:span><text:span text:style-name="T1290"><text:tab/></text:span><text:span text:style-name="T1291">împuternicirea de a încheia un acord de coaliție în numele unui partid politic, dacă acesta nu a fost încheiat de un reprezentant înscris în Registrul partidelor politice, care este dat în scris și care conține numele, prenumele,<text:s/></text:span><text:span text:style-name="T1292">CNP</text:span><text:span text:style-name="T1293">, locul și adresa de domiciliu al persoanei</text:span><text:span text:style-name="T1294"><text:s/></text:span><text:span text:style-name="T1295">împuternicite</text:span><text:span text:style-name="T1296">;</text:span></text:p>
      <text:p text:style-name="P1297"><text:span text:style-name="T1298">10)</text:span><text:span text:style-name="T1299"><text:tab/></text:span><text:span text:style-name="T1300">acordul<text:s/></text:span><text:span text:style-name="T1301">de</text:span><text:span text:style-name="T1302"><text:s/>constituire</text:span><text:span text:style-name="T1303"><text:s/></text:span><text:span text:style-name="T1304">a unui grup de cetățeni, dacă lista de candidaţi este depusă de un grup de cetățeni</text:span><text:span text:style-name="T1305">;</text:span></text:p>
      <text:p text:style-name="P1306"><text:span text:style-name="T1307">11)</text:span><text:span text:style-name="T1308"><text:tab/></text:span><text:span text:style-name="T1309">declaraţia scrisă de consimțământ privind folosirea numelui personal al unei persoane fizice sau a denumirii unei persoane juridice în denumir</text:span><text:span text:style-name="T1310">ea coaliției, respectiv a<text:s/></text:span><text:span text:style-name="T1311">unui grup de cetățeni, care conține numele, prenumele,<text:s/></text:span><text:span text:style-name="T1312">CNP</text:span><text:span text:style-name="T1313">, locul și adresa de domiciliu al persoanei fizice, respectiv denumirea și sediul persoanei juridice care dă acel consimţământ, dacă coaliția, respectiv grupul de cetăț</text:span><text:span text:style-name="T1314">eni cuprinde în denumirea acesteia</text:span><text:span text:style-name="T1315"><text:s/>numele personal al acelei persoane fizice, respectiv denumirea persoanei juridice</text:span><text:span text:style-name="T1316">,</text:span><text:span text:style-name="T1317"><text:s/>şi dacă persoana fizică respectivă nu a semnat un document care se depune împreună cu lista de candidaţi şi a cărui semnare este considerată ca acordare de<text:s/></text:span><text:span text:style-name="T1318">consimţământ privind folosirea<text:s/></text:span><text:span text:style-name="T1319">numelui său personal în den</text:span><text:span text:style-name="T1320">umirea coaliţiei, respectiv a<text:s/></text:span><text:span text:style-name="T1321">grupului de cetățeni.</text:span></text:p>
      <text:p text:style-name="P1322">Colectarea semnăturilor alegătorilor care susțin lista de candidaţi</text:p>
      <text:p text:style-name="P1323">Articolul 72</text:p>
      <text:p text:style-name="P1324"><text:span text:style-name="T1325">Un alegător p</text:span><text:span text:style-name="T1326">oate susține</text:span><text:span text:style-name="T1327">,</text:span><text:span text:style-name="T1328"><text:s/>prin semnătura sa</text:span><text:span text:style-name="T1329">,</text:span><text:span text:style-name="T1330"><text:s/></text:span><text:span text:style-name="T1331">o singură listă de candidaţi.</text:span></text:p>
      <text:p text:style-name="P1332"><text:span text:style-name="T1333">Declarația alegătorului de susținere a listei de candidaţi se legalizează la un notar public sau la administrația<text:s/></text:span><text:span text:style-name="T1334">comunală, respectiv orăşenească, iar în comunele, respectiv<text:s/></text:span><text:span text:style-name="T1335">orașel</text:span><text:span text:style-name="T1336">e în care nu au fost desemnaţi<text:s/></text:span><text:span text:style-name="T1337">notari publici, declarația alegătorului de su</text:span><text:span text:style-name="T1338">sținere a listei de candidaţi<text:s/></text:span><text:span text:style-name="T1339">poate fi legalizată şi la un tribunal general, o unitate judecătorească sau la biroul de primire al tribunalului general.</text:span></text:p>
      <text:p text:style-name="P1340"><text:span text:style-name="T1341">Cuantumul taxei de legalizare a semnăturii unui alegător care susține lista de candidaţi se stabilește de către ministerul competent<text:s/></text:span><text:span text:style-name="T1342">pentru</text:span><text:span text:style-name="T1343"><text:s/>justiție.</text:span></text:p>
      <text:p text:style-name="P1344"><text:span text:style-name="T1345">Declarația legalizată a alegătorului de susținere a listei de candidaţi este valabilă chiar și atunci când s-au comis greșeli la completarea formularului de<text:s/></text:span><text:soft-page-break/><text:span text:style-name="T1346">declarație, dacă s</text:span><text:span text:style-name="T1347">e poate stabili cu certitudine<text:s/></text:span><text:span text:style-name="T1348">lista de candidaţi care a fost susținută și dacă declarația a fost legalizată de autoritatea competentă.</text:span></text:p>
      <text:p text:style-name="P1349"><text:span text:style-name="T1350">Se interzice colectarea semnăturilor de susținere de la alegători la locul lor de muncă</text:span><text:span text:style-name="T1351">,</text:span><text:span text:style-name="T1352"><text:s/>sau exercitarea presiunii asupra alegătorului în orice mod pent</text:span><text:span text:style-name="T1353">ru a susține lista de candidaţi</text:span><text:span text:style-name="T1354"><text:s/>prin semnătură.</text:span></text:p>
      <text:p text:style-name="P1355"><text:span text:style-name="T1356">Cu cel mult șapte zile înainte de data votării,<text:s/></text:span><text:span text:style-name="T1357">pentru fiecare listă de candidaţi proclamată,<text:s/></text:span><text:span text:style-name="T1358">Comisia Electorală Republicană publică pe<text:s/></text:span><text:span text:style-name="T1359">pagina de internet</text:span><text:span text:style-name="T1360"><text:s/>numărul declarațiilor legalizate ale alegătorilor care au susținut lista<text:s/></text:span><text:span text:style-name="T1361">de candidaţi</text:span><text:span text:style-name="T1362"><text:s/>respectivă</text:span><text:span text:style-name="T1363"><text:s/>cu semnăturile lor pe unități ale</text:span><text:span text:style-name="T1364"><text:s/>auto</text:span><text:span text:style-name="T1365">guvernării</text:span><text:span text:style-name="T1366"><text:s/>locale, cu date privind numărul de <text:s/>declarații în cadrul fiecărei unități a auto</text:span><text:span text:style-name="T1367">guvernării</text:span><text:span text:style-name="T1368"><text:s/>locale,<text:s/></text:span><text:span text:style-name="T1369">pe care le-a legalizat individual<text:s/></text:span><text:span text:style-name="T1370">fiecare dintre autorităţile competente (notar public, administrație comunală, respectiv orășenească sau tribunal general, u</text:span><text:span text:style-name="T1371">nitate judecătorească sau birou</text:span><text:span text:style-name="T1372"><text:s/></text:span><text:span text:style-name="T1373">de primire al</text:span><text:span text:style-name="T1374"><text:s/>tribunalului general).</text:span></text:p>
      <text:p text:style-name="P1375">Reprezentarea<text:s/>sexelor<text:s/>pe lista<text:s/>de candidaţi</text:p>
      <text:p text:style-name="P1376">Articolul<text:s/>73</text:p>
      <text:p text:style-name="P1377"><text:span text:style-name="T1378">Pe lista de candidaţi trebuie să fie cel puțin 40% dintre apartenenţii<text:s/></text:span><text:span text:style-name="T1379">sexului</text:span><text:span text:style-name="T1380"><text:s/>mai puțin reprezentat, astfel încât la fiecare cinci candidați în ordinea pe listă (primele cinci locuri, următoarele cinci locuri și așa mai departe până la sfârşitul listei) să fie trei apartenenţi<text:s/></text:span><text:span text:style-name="T1381">la un sex<text:s/></text:span><text:span text:style-name="T1382">și d</text:span><text:span text:style-name="T1383">oi apartenenţi la celălalt sex</text:span><text:span text:style-name="T1384">.</text:span></text:p>
      <text:p text:style-name="P1385">Termenul de decidere<text:s/>asupra listei<text:s/>de candidaţi</text:p>
      <text:p text:style-name="P1386">Articolul<text:s/>74</text:p>
      <text:p text:style-name="P1387"><text:span text:style-name="T1388">Comisia Electorală</text:span><text:span text:style-name="T1389"><text:s/>Republicană este obligată să adopte</text:span><text:span text:style-name="T1390"><text:s/>o decizie privind lista<text:s/></text:span><text:span text:style-name="T1391">de candidaţi</text:span><text:span text:style-name="T1392"><text:s/>în termen de 48 de ore de la depunerea acesteia.</text:span></text:p>
      <text:p text:style-name="P1393">Proclamarea listei<text:s/>de candidaţi</text:p>
      <text:p text:style-name="P1394">Articolul 75</text:p>
      <text:p text:style-name="P1395"><text:span text:style-name="T1396">Comisia Electorală Republicană, prin decizie, proclamă lista<text:s/></text:span><text:span text:style-name="T1397">de candidaţi</text:span><text:span text:style-name="T1398"><text:s/>depusă în<text:s/></text:span><text:span text:style-name="T1399">timp util şi în ordine, la care se anexează toată documentația prevăzută de lege și care îndeplinește toate condițiile de proclamare prevăzute de lege.</text:span></text:p>
      <text:p text:style-name="P1400"><text:span text:style-name="T1401">Listele<text:s/></text:span><text:span text:style-name="T1402">de candidaţi</text:span><text:span text:style-name="T1403"><text:s/>se proclamă în ordinea îndeplinirii condițiilor de proclamare.</text:span></text:p>
      <text:p text:style-name="P1404">Respingerea listei<text:s/>de candidaţi</text:p>
      <text:p text:style-name="P1405">Articolul 76</text:p>
      <text:p text:style-name="P1406"><text:span text:style-name="T1407">Comisia Electorală Republicană, prin decizie, respinge lista<text:s/></text:span><text:span text:style-name="T1408">de candidaţi</text:span><text:span text:style-name="T1409"><text:s/>care nu a fost depusă în timp util, lista<text:s/></text:span><text:span text:style-name="T1410">de candidaţi</text:span><text:span text:style-name="T1411"><text:s/>care nu este în ordine și lista<text:s/></text:span><text:span text:style-name="T1412">de candidaţi</text:span><text:span text:style-name="T1413"><text:s/>depusă de o persoană care nu este împuternicită prin lege să propună candidați<text:s/></text:span><text:span text:style-name="T1414">de<text:s/></text:span><text:span text:style-name="T1415">deputați.</text:span></text:p>
      <text:p text:style-name="P1416"><text:span text:style-name="T1417">Lista de candidaţi care nu este în ordine se consideră a fi lista de candidați<text:s/></text:span><text:span text:style-name="T1418">de deputați</text:span><text:span text:style-name="T1419"><text:s/>care nu este depusă pe formularul<text:s/></text:span><text:span text:style-name="T1420">prescris</text:span><text:span text:style-name="T1421">,</text:span><text:span text:style-name="T1422"><text:s/>sau care nu cuprinde denumirea listei de cand</text:span><text:span text:style-name="T1423">idaţi sau numele depunătorului<text:s/></text:span><text:span text:style-name="T1424">listei de candidaţi</text:span><text:span text:style-name="T1425">, sau datele prevăzute privind<text:s/></text:span><text:span text:style-name="T1426">candidații<text:s/></text:span><text:span text:style-name="T1427">de</text:span><text:span text:style-name="T1428">deputați.</text:span></text:p>
      <text:p text:style-name="P1429">Refuzul proclamării listei<text:s/>de candidaţi</text:p>
      <text:p text:style-name="P1430">Articolul 77<text:s/></text:p>
      <text:p text:style-name="P1431"><text:span text:style-name="T1432">Comisia Electorală Republicană, prin decizie, refuză proclamarea listei<text:s/></text:span><text:span text:style-name="T1433">de candidaţi</text:span><text:span text:style-name="T1434"><text:s/>dacă la funcţia de deputat a fost propusă o per</text:span><text:span text:style-name="T1435">soană care nu are drept de vot,</text:span><text:span text:style-name="T1436"><text:s/></text:span><text:span text:style-name="T1437">care este candidat de deputat pe lista<text:s/></text:span><text:span text:style-name="T1438">de candidaţi</text:span><text:span text:style-name="T1439"><text:s/>proclamată anterior sau care este candidat cap de listă care a fost proclamată anterior, dacă nu sunt respectate <text:s/></text:span><text:soft-page-break/><text:span text:style-name="T1440">normele legale privind reprezentarea sexelor pe lista de candidaţi și dacă numele dep</text:span><text:span text:style-name="T1441">unătorului listei de candidaţi<text:s/></text:span><text:span text:style-name="T1442">și denumirea listei<text:s/></text:span><text:span text:style-name="T1443">de candidaţi</text:span><text:span text:style-name="T1444"><text:s/>nu sunt stabilite în <text:s/>condițiile legii.</text:span></text:p>
      <text:p text:style-name="P1445">Înlăturarea neajunsurilor</text:p>
      <text:p text:style-name="P1446">Articolul 78</text:p>
      <text:p text:style-name="P1447"><text:span text:style-name="T1448">Dacă depunătorul listei<text:s/></text:span><text:span text:style-name="T1449">de candidaţi</text:span><text:span text:style-name="T1450"><text:s/>nu a anexat toată documentația care însoţeşte lista<text:s/></text:span><text:span text:style-name="T1451">de candidaţi</text:span><text:span text:style-name="T1452"><text:s/>și dacă există alte neajunsuri care fac imposibilă proclamarea listei<text:s/></text:span><text:span text:style-name="T1453">de candidaţi</text:span><text:span text:style-name="T1454">, dar care nu reprezintă un temei pentru respingerea sau refuzul listei<text:s/></text:span><text:span text:style-name="T1455">de candidaţi</text:span><text:span text:style-name="T1456">, Comisia Electorală<text:s/></text:span><text:span text:style-name="T1457">Republicană adoptă o concluzie prin care dispune depunătorului să înlăture acele neajunsuri în termen de 48 de ore de la publicarea acelei concluzii pe<text:s/></text:span><text:span text:style-name="T1458">pagina de internet</text:span><text:span text:style-name="T1459"><text:s/>și îi recomandă ce documentație trebuie să înainteze, respectiv ce trebuie să facă pentru a înlătura <text:s/>acele neajunsuri și îl avertizează asupra consecinţelor juridice, dacă nu înlătură neajunsurile în termenul prevăzut.</text:span></text:p>
      <text:p text:style-name="P1460"><text:span text:style-name="T1461">Dacă depunătorul listei<text:s/></text:span><text:span text:style-name="T1462">de candidaţi</text:span><text:span text:style-name="T1463"><text:s/>nu înaintează documentația, respectiv nu înlătură neajunsurile care i-au fost semnalate în concluzie, în termen de 24 de ore de la expirarea termenului de procedură potrivit concluziei, Comisia<text:s/></text:span><text:span text:style-name="T1464">Electorală Republicană adoptă<text:s/></text:span><text:span text:style-name="T1465">o decizie de respingere a proclamării acelei liste<text:s/></text:span><text:span text:style-name="T1466">de candidaţi</text:span><text:span text:style-name="T1467">.</text:span></text:p>
      <text:p text:style-name="P1468"><text:span text:style-name="T1469">Dacă depunătorul listei<text:s/></text:span><text:span text:style-name="T1470">de candidaţi</text:span><text:span text:style-name="T1471"><text:s/>înlătură toate neajunsurile care i-au fost <text:s/>semnalate în concluzie, în termen de 24 de ore de la înlăturarea neajunsurilor, Comisia Electorală</text:span><text:span text:style-name="T1472"><text:s/>Republicană trebuie să adopte o decizie prin care proclamă</text:span><text:span text:style-name="T1473"><text:s/>acea listă<text:s/></text:span><text:span text:style-name="T1474">de candidaţi</text:span><text:span text:style-name="T1475">.</text:span></text:p>
      <text:p text:style-name="CLAN"><text:span text:style-name="T1476">Contestaţii împotriva deciziei privind lista<text:s/></text:span><text:span text:style-name="T1477">de candidaţi</text:span></text:p>
      <text:p text:style-name="P1478">Articolul 79</text:p>
      <text:p text:style-name="P1479"><text:span text:style-name="T1480">Împotriva deciziei privind refuzul proclamării listei<text:s/></text:span><text:span text:style-name="T1481">de candidaţi</text:span><text:span text:style-name="T1482"><text:s/>și împotriva</text:span><text:span text:style-name="T1483"><text:s/></text:span><text:span text:style-name="T1484"><text:s/>deciziei privind respingerea listei<text:s/></text:span><text:span text:style-name="T1485">de candidaţi</text:span><text:span text:style-name="T1486">, depunătorul listei<text:s/></text:span><text:span text:style-name="T1487">de candidaţi</text:span><text:span text:style-name="T1488"><text:s/>poate depune con</text:span><text:span text:style-name="T1489">testaţie la Comisia Electorală<text:s/></text:span><text:span text:style-name="T1490">Republicană în termen de 48 de ore de la publicarea acelei decizii pe<text:s/></text:span><text:span text:style-name="T1491">pagina de internet</text:span><text:span text:style-name="T1492">.<text:s/></text:span></text:p>
      <text:p text:style-name="P1493">Împotriva deciziei privind poclamarea listei<text:s/>de candidaţi,<text:s/>candidatul la funcția de deputat pe acea listă<text:s/>de candidaţi, persoana al cărei nume este cuprins în denumirea acelei listei<text:s/>de candidaţi, respectiv<text:s/>în denumirea depunătorului acelei liste<text:s/>de candidaţi, partidul politic, depunătorul listei<text:s/>de candidaţi<text:s/>proclamate și alegătorul pot depune contestaţie la Comisia Electorală<text:s/>Republicană în termen de 48 de ore de la publicarea deciziei respective pe<text:s/>pagina de intenet.</text:p>
      <text:p text:style-name="P1494"><text:span text:style-name="T1495">Împotriva<text:s/></text:span><text:span text:style-name="T1496">concluziei prin care se dispune depunătorului să înlăture neajunsurile listei<text:s/></text:span><text:span text:style-name="T1497">de candidaţi</text:span><text:span text:style-name="T1498"><text:s/>nu se admite contestaţie, dar această concluzie poate fi infirmată prin contestaţie împotriva deciziei prin care s-a hotărât asupra listei<text:s/></text:span><text:span text:style-name="T1499">de candidaţi</text:span><text:span text:style-name="T1500">.</text:span></text:p>
      <text:p text:style-name="P1501">Dreptul de verificare</text:p>
      <text:p text:style-name="P1502">Articolul 80</text:p>
      <text:p text:style-name="P1503"><text:span text:style-name="T1504">Depunătorul listei<text:s/></text:span><text:span text:style-name="T1505">de candidaţi</text:span><text:span text:style-name="T1506"><text:s/>proclamate are dreptul ca, în termen de 48 de ore de la data publicării listei<text:s/></text:span><text:span text:style-name="T1507">de candidaţi<text:s/></text:span><text:span text:style-name="T1508">cumulative, să verifice toate listele<text:s/></text:span><text:span text:style-name="T1509">de candidaţi</text:span><text:span text:style-name="T1510"><text:s/>depuse și documentația depusă la acestea, prin intermediul unei persoane pe care o împuternicește.</text:span></text:p>
      <text:p text:style-name="P1511"><text:span text:style-name="T1512">La ve</text:span><text:span text:style-name="T1513">rificarea listelor<text:s/></text:span><text:span text:style-name="T1514">de candidaţi</text:span><text:span text:style-name="T1515"><text:s/>proclam</text:span><text:span text:style-name="T1516">ate și a documentației depuse la acestea, se interzice filmarea, fotografierea și consemnarea datelor cu caracter personal.</text:span></text:p>
      <text:soft-page-break/>
      <text:p text:style-name="P1517"><text:span text:style-name="T1518">Regulile referitoare la exercitarea dreptului de verificare al reprezentantului depunătorului listei<text:s/></text:span><text:span text:style-name="T1519">de candidaţi</text:span><text:span text:style-name="T1520"><text:s/>proclamate se aplică şi cererilor de verificare a listelor<text:s/></text:span><text:span text:style-name="T1521">de candidaţi</text:span><text:span text:style-name="T1522"><text:s/>proclamate şi a documentaţ</text:span><text:span text:style-name="T1523">iei depuse la acestea în baza altor legi.</text:span></text:p>
      <text:p text:style-name="CLAN"><text:span text:style-name="T1524">Retragerea listei<text:s/></text:span><text:span text:style-name="T1525">de candidaţi</text:span><text:span text:style-name="T1526"><text:s/>proclamate</text:span></text:p>
      <text:p text:style-name="P1527">Articolul 81</text:p>
      <text:p text:style-name="P1528"><text:span text:style-name="T1529">Depunătorul poate retrage lista<text:s/></text:span><text:span text:style-name="T1530">de candidaţi</text:span><text:span text:style-name="T1531"><text:s/>proclamată cel<text:s/></text:span><text:span text:style-name="T1532">târziu până la data stabilirii<text:s/></text:span><text:span text:style-name="T1533">listei<text:s/></text:span><text:span text:style-name="T1534">de candidaţi</text:span><text:span text:style-name="T1535"><text:s/>cumulative.</text:span></text:p>
      <text:p text:style-name="P1536"><text:span text:style-name="T1537">Lista<text:s/></text:span><text:span text:style-name="T1538">de candidaţi</text:span><text:span text:style-name="T1539"><text:s/>proclamată depusă de coaliție poate fi retrasă dacă toate partidele care au încheiat acordul de coaliție sunt de acord cu aceasta, exceptând cazul în care prin acordul de coaliție s-a stabilit altfel.</text:span></text:p>
      <text:p text:style-name="P1540"><text:span text:style-name="T1541">Lista<text:s/></text:span><text:span text:style-name="T1542">de candidaţi</text:span><text:span text:style-name="T1543"><text:s/>proclamată depusă de un grup de cetățeni poate fi retrasă dacă toți alegătorii care au constituit grupul de cetățeni sunt de acord cu aceasta, exceptând cazul în care prin acordul de constituire a grupului de cetățeni s-a stabilit altfel.</text:span></text:p>
      <text:p text:style-name="P1544"><text:span text:style-name="T1545">Comisia Electorală Republicană, cel târziu până la data stabilirii listei<text:s/></text:span><text:span text:style-name="T1546">de candidaţi</text:span><text:span text:style-name="T1547"><text:s/>cumulative, constată prin decizie că lista<text:s/></text:span><text:span text:style-name="T1548">de candidaţi</text:span><text:span text:style-name="T1549"><text:s/>proclamată a fost retrasă.</text:span></text:p>
      <text:p text:style-name="CLAN"><text:span text:style-name="T1550">Lipsa candidatului de pe lista<text:s/></text:span><text:span text:style-name="T1551">de candidaţi<text:s/></text:span><text:span text:style-name="T1552">proclamată</text:span></text:p>
      <text:p text:style-name="P1553">Articolul 82</text:p>
      <text:p text:style-name="P1554"><text:span text:style-name="T1555">Candidatul de deputat nu își poate retrage candidatura după ce a fost adoptată decizia privind proclamarea listei<text:s/></text:span><text:span text:style-name="T1556">de candidaţi</text:span><text:span text:style-name="T1557">.</text:span></text:p>
      <text:p text:style-name="P1558"><text:span text:style-name="T1559">În cazul în care un candidat de deputat decedează sau își pierde dreptul de vot după ce a fost adoptată decizia privind proclamarea listei<text:s/></text:span><text:span text:style-name="T1560">de candidaţi</text:span><text:span text:style-name="T1561">, depunătorul listei<text:s/></text:span><text:span text:style-name="T1562">de candidaţi</text:span><text:span text:style-name="T1563"><text:s/>nu poate propune un nou candidat, iar Comisia Electorală Republicană, cel târ</text:span><text:span text:style-name="T1564">ziu până la data de stabilire a</text:span><text:span text:style-name="T1565"><text:s/>listei<text:s/></text:span><text:span text:style-name="T1566">de candidaţi</text:span><text:span text:style-name="T1567"><text:s/>cumulative, constată, prin decizie, că locul acelui candidat rămâne vacant pe lista<text:s/></text:span><text:span text:style-name="T1568">de candidaţi</text:span><text:span text:style-name="T1569">.</text:span></text:p>
      <text:p text:style-name="P1570"><text:span text:style-name="T1571">Lista<text:s/></text:span><text:span text:style-name="T1572">de candidaţi</text:span><text:span text:style-name="T1573"><text:s/>proclamată nu poate fi contestată dacă, din cauza decesului sau a pierderii dreptului de vot, a fost încălcată regula prevăzută de l</text:span><text:span text:style-name="T1574">ege privind reprezentarea sexelor</text:span><text:span text:style-name="T1575"><text:s/>pe lista<text:s/></text:span><text:span text:style-name="T1576">de candidaţi</text:span><text:span text:style-name="T1577">.</text:span></text:p>
      <text:p text:style-name="CLAN"><text:span text:style-name="T1578">Lista<text:s/></text:span><text:span text:style-name="T1579">de candidaţi<text:s/></text:span><text:span text:style-name="T1580">cumulativă</text:span></text:p>
      <text:p text:style-name="P1581">Articolul 83</text:p>
      <text:p text:style-name="P1582"><text:span text:style-name="T1583">Comisia Electorală Republicană adoptă o decizie prin care se stabilește lista<text:s/></text:span><text:span text:style-name="T1584">de candidaţi</text:span><text:span text:style-name="T1585"><text:s/>cumulativă și o publică în „Monitorul Oficial a</text:span><text:span text:style-name="T1586">l Republicii Serbia” cel puțin<text:s/></text:span><text:span text:style-name="T1587">cu 15 zile înainte de data votării.</text:span></text:p>
      <text:p text:style-name="P1588"><text:span text:style-name="T1589">Lista<text:s/></text:span><text:span text:style-name="T1590">de candidaţi</text:span><text:span text:style-name="T1591"><text:s/>cumulativă cuprinde toate listele<text:s/></text:span><text:span text:style-name="T1592">de candidaţi</text:span><text:span text:style-name="T1593">, cu numele personale ale tuturor candidaților de deputați și datele privind anul nașterii, ocupația și locul de domiciliu ale acestora.</text:span></text:p>
      <text:p text:style-name="P1594"><text:span text:style-name="T1595">Ordinea listelor<text:s/></text:span><text:span text:style-name="T1596">de candidaţi</text:span><text:span text:style-name="T1597"><text:s/>pe lista<text:s/></text:span><text:span text:style-name="T1598">de candidaţi<text:s/></text:span><text:span text:style-name="T1599">cumulativă se stabilește în funcție de ordinea în care au fost<text:s/></text:span><text:span text:style-name="T1600">procla</text:span><text:span text:style-name="T1601">mate.</text:span></text:p>
      <text:p text:style-name="P1602"><text:span text:style-name="T1603">În comuna<text:s/></text:span><text:span text:style-name="T1604">şi<text:s/></text:span><text:span text:style-name="T1605">orașul în care</text:span><text:span text:style-name="T1606">,</text:span><text:span text:style-name="T1607"><text:s/></text:span><text:span text:style-name="T1608">la data proclamării alegerilor<text:s/></text:span><text:span text:style-name="T1609">este în uz oficial limba minorității naționale, pe lângă lista<text:s/></text:span><text:span text:style-name="T1610">de candidaţi<text:s/></text:span><text:span text:style-name="T1611">cumulativă, care se tipăreşte în limba sârbă cu g</text:span><text:span text:style-name="T1612">rafie chirilică, se elaborează<text:s/></text:span><text:span text:style-name="T1613">şi o listă<text:s/></text:span><text:span text:style-name="T1614">de candidaţi</text:span><text:span text:style-name="T1615"><text:s/>cumulativă în limba și grafia minorității naționale, cu litere de aceeași</text:span><text:span text:style-name="T1616"><text:s/></text:span><text:span text:style-name="T1617">mărime şi<text:s/></text:span><text:span text:style-name="T1618">aceleaşi<text:s/></text:span><text:span text:style-name="T1619">caractere.</text:span></text:p>
      <text:soft-page-break/>
      <text:p text:style-name="P1620"><text:span text:style-name="T1621">Lista de candidaţi</text:span><text:span text:style-name="T1622"><text:s/>cumulativă trebuie să fie afișată la loc<text:s/></text:span><text:span text:style-name="T1623">vizibil la secția de votare pe</text:span><text:span text:style-name="T1624"><text:s/>timpul votării.</text:span></text:p>
      <text:p text:style-name="CLAN"><text:span text:style-name="T1625">Contestaţia împotriva listei<text:s/></text:span><text:span text:style-name="T1626">de candidaţi</text:span><text:span text:style-name="T1627"><text:s/>cumulative</text:span></text:p>
      <text:p text:style-name="P1628">Articolul 84</text:p>
      <text:p text:style-name="P1629"><text:span text:style-name="T1630">Împotriva deciziei de stabilire a listei de candidaţi cumulative,<text:s/></text:span><text:span text:style-name="T1631">Depunătorul listei<text:s/></text:span><text:span text:style-name="T1632">de candidaţi<text:s/></text:span><text:span text:style-name="T1633">proclamate poate depune con</text:span><text:span text:style-name="T1634">testație la Comisia Electorală<text:s/></text:span><text:span text:style-name="T1635">Republicană în termen de 48 de ore de la publicarea acelei decizii pe<text:s/></text:span><text:span text:style-name="T1636">pagina de internet</text:span><text:span text:style-name="T1637">.</text:span></text:p>
      <text:p text:style-name="P1638"><text:span text:style-name="T1639">Valabilitatea listei<text:s/></text:span><text:span text:style-name="T1640">de candidaţi</text:span><text:span text:style-name="T1641"><text:s/>proclamate nu poate fi contestată prin contestație împotriva deciziei de stabilire a listei<text:s/></text:span><text:span text:style-name="T1642">de candidaţi</text:span><text:span text:style-name="T1643"><text:s/>cumulative.</text:span></text:p>
      <text:p text:style-name="P1644">3.<text:s/>Votarea la secția de votare</text:p>
      <text:p text:style-name="P1645">Secţia de votare la care votează alegătorul</text:p>
      <text:p text:style-name="P1646">Articolul 85</text:p>
      <text:p text:style-name="P1647"><text:span text:style-name="T1648">Alegătorul votează la secția de votare la care este înscris în extrasul din lista<text:s/></text:span><text:span text:style-name="T1649">electorală</text:span><text:span text:style-name="T1650">.</text:span></text:p>
      <text:p text:style-name="P1651"><text:span text:style-name="T1652">În mod excepțional, alegătorul poate vota și în afara secției de votare la care este înscris în extrasul din lista<text:s/></text:span><text:span text:style-name="T1653">electorală</text:span><text:span text:style-name="T1654">,</text:span><text:span text:style-name="T1655"><text:s/>în conformitate cu legea</text:span><text:span text:style-name="T1656">.</text:span></text:p>
      <text:p text:style-name="P1657">Notificarea<text:s/>de votare</text:p>
      <text:p text:style-name="P1658">Articolul 86</text:p>
      <text:p text:style-name="P1659"><text:span text:style-name="T1660">Administrația comunală, respectiv administrația orășenească, cel mai târziu cu cinci zile în</text:span><text:span text:style-name="T1661">ainte de data votării, trimite</text:span><text:span text:style-name="T1662"><text:s/>alegătorului o<text:s/></text:span><text:span text:style-name="T1663">notificare</text:span><text:span text:style-name="T1664"><text:s/></text:span><text:span text:style-name="T1665">de votare</text:span><text:span text:style-name="T1666">, care cuprinde: data și ora votării, numărul și adresa secției de votare și numărul sub care alegătorul este înscris în extrasul din lista<text:s/></text:span><text:span text:style-name="T1667">electorală</text:span><text:span text:style-name="T1668">.</text:span></text:p>
      <text:p text:style-name="P1669"><text:span text:style-name="T1670">Alegătorului care votează în s</text:span><text:span text:style-name="T1671">trăinătate i se trimite</text:span><text:span text:style-name="T1672"><text:s/>o</text:span><text:span text:style-name="T1673"><text:s/>notificare</text:span><text:span text:style-name="T1674"><text:s/>la vot de cătr</text:span><text:span text:style-name="T1675">e reprezentanţa diplomatică-</text:span><text:span text:style-name="T1676">consulară.</text:span></text:p>
      <text:p text:style-name="P1677"><text:span text:style-name="T1678">Alegătorului care votează în instituţia de executare a sancţiunilor</text:span><text:span text:style-name="T1679"><text:s/>penale i se trimite</text:span><text:span text:style-name="T1680"><text:s/>o notificare</text:span><text:span text:style-name="T1681"><text:s/>la vot de către mi</text:span><text:span text:style-name="T1682">nisterul competent pentru justiţ</text:span><text:span text:style-name="T1683">ie.</text:span></text:p>
      <text:p text:style-name="P1684"><text:span text:style-name="T1685">Alegătorului</text:span><text:span text:style-name="T1686"><text:s/>car</text:span><text:span text:style-name="T1687">e, în ziua votării, se află în<text:s/></text:span><text:span text:style-name="T1688">serviciul milita</text:span><text:span text:style-name="T1689">r, în exerciţiu militar sau la<text:s/></text:span><text:span text:style-name="T1690">şcolarizare în unități sau i</text:span><text:span text:style-name="T1691">nstituții ale Armatei Serbiei,<text:s/></text:span><text:span text:style-name="T1692">i se tr</text:span><text:span text:style-name="T1693">imite</text:span><text:span text:style-name="T1694"><text:s/>o notificare</text:span><text:span text:style-name="T1695"><text:s/>la vot de către ministerul c</text:span><text:span text:style-name="T1696">ompetent pentru<text:s/></text:span><text:span text:style-name="T1697">apărare.</text:span></text:p>
      <text:p text:style-name="P1698">Reguli generale privind activitatea comitetului electoral</text:p>
      <text:p text:style-name="P1699">Articolul 87</text:p>
      <text:p text:style-name="P1700"><text:span text:style-name="T1701">Comitetul electoral trebuie să fie prezent la secția de votare cu o oră înainte de deschiderea secției de votare și în timpul votării și stabilirii rezultatelor votării.</text:span></text:p>
      <text:p text:style-name="P1702"><text:span text:style-name="T1703">Un membru al<text:s/></text:span><text:span text:style-name="T1704">comitetului electoral și locţiitorul acestuia pot fi prezenți la secția de votare concomitent sau să se înlocuiască.</text:span></text:p>
      <text:p text:style-name="P1705">Completitatea şi corectitudinea materialului electoral</text:p>
      <text:p text:style-name="P1706">Articolul 88</text:p>
      <text:p text:style-name="P1707"><text:span text:style-name="T1708">Cel<text:s/></text:span><text:span text:style-name="T1709">mai<text:s/></text:span><text:span text:style-name="T1710">târziu cu 24 de ore înainte de data votării, comitetului electoral i se<text:s/></text:span><text:span text:style-name="T1711">tri</text:span><text:span text:style-name="T1712">mite numărul necesar de buletine de vot, fişă de control, urnă de vot, lista<text:s/></text:span><text:span text:style-name="T1713">de candidaţi</text:span><text:span text:style-name="T1714"><text:s/>cumulativă,<text:s/></text:span><text:span text:style-name="T1715">formular de proces-verbal privind activitatea comitetului electoral, formular de proces-verbal privind observatorii activităţii comitetului electoral, spray pentru marcarea degetului alegătorului, lampă UV și alte materiale necesare desfășurării votării la secția de votare.</text:span></text:p>
      <text:soft-page-break/>
      <text:p text:style-name="P1716"><text:span text:style-name="T1717">Înainte de începerea votării, comitetul electoral stabilește dacă materialul electoral primit este complet și în stare bună.</text:span></text:p>
      <text:p text:style-name="P1718">Procedura în cazul în care materialul electoral este incomplet sau incorect</text:p>
      <text:p text:style-name="P1719">Articolul 89</text:p>
      <text:p text:style-name="P1720"><text:span text:style-name="T1721">Dacă materialul electoral primit este incomplet sau incorect, comitetul electoral informează imediat comisia electorală local</text:span><text:span text:style-name="T1722">ă</text:span><text:span text:style-name="T1723">.</text:span></text:p>
      <text:p text:style-name="P1724"><text:span text:style-name="T1725">Dacă lipsesc extrasul din lista<text:s/></text:span><text:span text:style-name="T1726">electorală</text:span><text:span text:style-name="T1727">, urna, fişa de control și alte materiale fără de care<text:s/></text:span><text:span text:style-name="T1728">votarea nu se poate desfăşura</text:span><text:span text:style-name="T1729">, comitetul electoral nu deschide secția de votare.</text:span></text:p>
      <text:p text:style-name="P1730"><text:span text:style-name="T1731">Dacă primește mai puține buletine de vot decât numărul alegătorilor înscriși în extrasul din lista electorală, comitetul electoral este obligat să deschidă secția de votare.</text:span></text:p>
      <text:p text:style-name="P1732"><text:span text:style-name="T1733">Comitetul electoral nu poate adăuga alegători în extrasul din lista<text:s/></text:span><text:span text:style-name="T1734">electorală</text:span><text:span text:style-name="T1735">, nici măcar atunci când consideră că o persoană a fost omisă dintr-o greșeală</text:span><text:span text:style-name="T1736"><text:s/>evidentă a organului competent pentru<text:s/></text:span><text:span text:style-name="T1737">întocmirea extrasului din lista</text:span><text:span text:style-name="T1738"><text:s/></text:span><text:span text:style-name="T1739">electorală</text:span><text:span text:style-name="T1740">.</text:span></text:p>
      <text:p text:style-name="P1741">Amenajarea secției de votare</text:p>
      <text:p text:style-name="P1742">Articolul<text:s/>90</text:p>
      <text:p text:style-name="P1743"><text:span text:style-name="T1744">Localul secţiei de votare trebuie amenajat astfel încât, de la intrarea în local, locurile pentru desfășurarea operaţiunilor electorale să fie amplasate în următoarea ordine: locul în care un membru al comitetului electoral manipulează lampa UV, locul în care se stabilește identitatea alegătorului, locul în care se află extrasul din lista</text:span><text:span text:style-name="T1745"><text:s/></text:span><text:span text:style-name="T1746">electorală, locul în care un membru al comitetului electoral manipulează spray-ul pentru marcarea degetului alegătorului, locul în care se înmânează buletinele de vot, locul în care sunt amplasate paravanele și locul unde este amplasată urna de vot.</text:span></text:p>
      <text:p text:style-name="P1747"><text:span text:style-name="T1748">De amenajarea secțiilor de votare se ocupă comisia electorală locală, comitetul electoral și administrația comunală, respectiv orășenească.</text:span></text:p>
      <text:p text:style-name="P1749"><text:span text:style-name="T1750">De amenajarea secțiilor de votare din străinătate se ocupă comitetul electoral și ministerul competent pentru afaceri externe.</text:span></text:p>
      <text:p text:style-name="P1751"><text:span text:style-name="T1752">De amenajarea secțiilor de votare în instituțiile de executare a sancțiunilor penale se ocupă comitetul electoral și ministerul competent pentru justiție.</text:span></text:p>
      <text:p text:style-name="P1753"><text:span text:style-name="T1754">Reguli mai detaliate privind amenajarea localurilor secţiilor de votare sunt prescrise de Comisia Electorală Republicană.</text:span></text:p>
      <text:p text:style-name="P1755">Durata votării la secţia de votare</text:p>
      <text:p text:style-name="P1756">Articolul 91</text:p>
      <text:p text:style-name="P1757"><text:span text:style-name="T1758">Votarea durează făr</text:span><text:span text:style-name="T1759">ă întrerupere între orele 7.</text:span><text:span text:style-name="T1760">00<text:s/></text:span><text:span text:style-name="T1761">– 20.</text:span><text:span text:style-name="T1762">00.</text:span></text:p>
      <text:p text:style-name="P1763">Dacă deschiderea secției de votare a fost amânată sau dacă votarea a fost întreruptă mai mult de o oră, votarea se prelungește cu<text:s/>atât<text:s/>timp<text:s/>cât a<text:s/>fost amânată deschiderea secției de votare, respectiv, cu atât timp cât a durat<text:s/>întreruperea votării.</text:p>
      <text:p text:style-name="P1764">Secția de votare se închide înainte de ora 20.00 când votează toți alegătorii înscriși în<text:s/>extrasul din lista electorală, iar rezultatele votării la acea secție nu se fac publice, nici nu sunt afișate la secția de votare înainte de<text:s/>ora 20.00.</text:p>
      <text:p text:style-name="P1765"><text:span text:style-name="T1766">Luând în considerare diferența de fus orar, Comisia Electorală Republicană stabilește ora de începere și de încheiere a votării la secțiile de votare din st</text:span><text:span text:style-name="T1767">răinătate astfel încât votarea<text:s/></text:span><text:span text:style-name="T1768">să dureze 13 ore și să<text:s/></text:span><text:span text:style-name="T1769">se încheie cel<text:s/></text:span><text:span text:style-name="T1770">mai<text:s/></text:span><text:span text:style-name="T1771">târziu la ora 20.</text:span><text:span text:style-name="T1772">00 după ora locală în Republica Serbia.</text:span></text:p>
      <text:soft-page-break/>
      <text:p text:style-name="P1773"><text:span text:style-name="T1774">Rezultatele votării la secțiile de</text:span><text:span text:style-name="T1775"><text:s/>votare din străinătate nu se pot fac</text:span><text:span text:style-name="T1776"><text:s/>publice</text:span><text:span text:style-name="T1777">, nici nu sunt<text:s/></text:span><text:span text:style-name="T1778">afișate la secția de votare înainte de încheierea votării în Republica Serbia.</text:span></text:p>
      <text:p text:style-name="P1779">Starea urnei de vot</text:p>
      <text:p text:style-name="P1780">Articolul 92</text:p>
      <text:p text:style-name="P1781"><text:span text:style-name="T1782">Comitetul electoral, în prezența primului alegător care soseşte la secția de votare, stabilește dacă urna</text:span><text:span text:style-name="T1783"><text:s/>este în stare bună și goală și</text:span><text:span text:style-name="T1784"><text:s/>consemnează în fişa de control.</text:span></text:p>
      <text:p text:style-name="P1785"><text:span text:style-name="T1786">Fişa de control este semnată de primul alegător care sosește la secția de votare și de cel puțin un membru al comitetului electoral.</text:span></text:p>
      <text:p text:style-name="P1787"><text:span text:style-name="T1788">În prezența primului alegător care soseşte la secția de votare, comitetul electoral introduce în urna de vot fişa de control completată și semnată, pe care apoi o sigilează.</text:span></text:p>
      <text:p text:style-name="P1789"><text:span text:style-name="T1790">Starea urnei<text:s/></text:span><text:span text:style-name="T1791">de vot<text:s/></text:span><text:span text:style-name="T1792">nu se poate verifica în prezența unui alegător pentru care, după verificarea cu lampă UV, s-a stabilit că a votat la o altă secție de votare, care nu deţine un act de identitate valabil, care nu este înscris în extrasul din lista electorală și care este membru al comitetului electoral de la acea secție de votare.</text:span></text:p>
      <text:p text:style-name="P1793">Votarea la secția de votare</text:p>
      <text:p text:style-name="P1794">Articolul 93</text:p>
      <text:p text:style-name="P1795"><text:span text:style-name="T1796">Comitetul electoral înmânează buletinul de vot alegătorului pentru care, prin verificarea cu lampă UV, s-a stabilit că nu a votat la o altă secție de votare, a cărui identitate<text:s/></text:span><text:span text:style-name="T1797">s-a stabilit prin verificare</text:span><text:span text:style-name="T1798">a</text:span><text:span text:style-name="T1799"><text:s/>cărţii de identitate sau a</text:span><text:span text:style-name="T1800"><text:s/>alt</text:span><text:span text:style-name="T1801">ui</text:span><text:span text:style-name="T1802"><text:s/>document public corespunzător</text:span><text:span text:style-name="T1803">,</text:span><text:span text:style-name="T1804"><text:s/>cu fotografie și CNP (de exemplu, paşaport, carnet de serviciu militar și alt document î</text:span><text:span text:style-name="T1805">n conformitate cu instrucțiunea Comisiei Electorale<text:s/></text:span><text:span text:style-name="T1806">Republicane) și care este înscris în extrasul din lista electoral</text:span><text:span text:style-name="T1807">ă</text:span><text:span text:style-name="T1808">.</text:span></text:p>
      <text:p text:style-name="P1809"><text:span text:style-name="T1810">Alegătorul pentru care, după verificarea cu lampă UV, s-a stabilit că are urme de cerneală UV pe degete, poate vota dacă depune spre verificare decizia de desemnare ca membru al comitetului electoral.</text:span></text:p>
      <text:p text:style-name="P1811"><text:span text:style-name="T1812">Când membrul competent al comitetului electoral încercuiește numărul de ordine sub care alegătorul este înscris în extrasul din lista electorală și când alegătorul semnează în extrasul din lista electorală, comitetul electoral îi marchează degetul arătător al mâinii dr</text:span><text:span text:style-name="T1813">epte,</text:span><text:span text:style-name="T1814"><text:s/>respectiv următorul deget accesibil al mâinii c</text:span><text:span text:style-name="T1815">u un spray care rămâne ca semn<text:s/></text:span><text:span text:style-name="T1816">cel puțin 24 de ore și îi înmânează un buletin de vot.</text:span></text:p>
      <text:p text:style-name="P1817">Alegătorul completează buletinul de vot după un<text:s/>paravan aşezat în aşa fel încât să asigure secretul complet al votării.</text:p>
      <text:p text:style-name="P1818"><text:span text:style-name="T1819">După ce a completat buletinul de vot, alegătorul îl îndoaie astfel încât să nu se vadă cum l-a completat și</text:span><text:span text:style-name="T1820">,</text:span><text:span text:style-name="T1821"><text:s/></text:span><text:span text:style-name="T1822">aşa îndoit, îl introduce<text:s/></text:span><text:span text:style-name="T1823">în urna de vot.</text:span></text:p>
      <text:p text:style-name="P1824">Instruirea alegătorului</text:p>
      <text:p text:style-name="P1825">Articolul 94</text:p>
      <text:p text:style-name="P1826"><text:span text:style-name="T1827">Atunci când alegătorului i se înmânează buletinul de vot, comitetul electoral este obligat să-l<text:s/></text:span><text:span text:style-name="T1828">instruiască</text:span><text:span text:style-name="T1829"><text:s/>că poate vota pentru o singură listă<text:s/></text:span><text:span text:style-name="T1830">de candidaţi</text:span><text:span text:style-name="T1831"><text:s/>încercuind numărul de ordine din dreptul denumirii listei<text:s/></text:span><text:span text:style-name="T1832">de candidaţi</text:span><text:span text:style-name="T1833"><text:s/>respective, că votarea este secretă și se desfăşoa</text:span><text:span text:style-name="T1834">ră după paravan și că, după ce<text:s/></text:span><text:span text:style-name="T1835">completează buletinul de vot, alegătorul trebuie să-l îndoaie în aşa fel încât să nu se vadă cum a fost completat buletinul de vot și</text:span><text:span text:style-name="T1836">,</text:span><text:span text:style-name="T1837"><text:s/>aşa îndoit, să-l introducă în urna de vot.</text:span></text:p>
      <text:p text:style-name="P1838"><text:span text:style-name="T1839">Comitetul electoral este obligat să avertizeze în mod expres alegătorul că votarea este liber exprimată și că nimeni nu are drept să-l împiedice și să-l forțeze să<text:s/></text:span><text:soft-page-break/><text:span text:style-name="T1840">voteze, să-l tragă la răspundere pentru că a votat sau nu a votat sau să-i ceară să explice de ce și pentru cine a votat.</text:span></text:p>
      <text:p text:style-name="P1841">Garanţii speciale cu privire la votarea secretă şi liber exprimată</text:p>
      <text:p text:style-name="P1842">Articolul 95</text:p>
      <text:p text:style-name="P1843"><text:span text:style-name="T1844">La secția<text:s/></text:span><text:span text:style-name="T1845">de votare pot fi prezenți atâți</text:span><text:span text:style-name="T1846"><text:s/>alegători câte paravane are secţia respectivă.</text:span></text:p>
      <text:p text:style-name="P1847"><text:span text:style-name="T1848">Comitetul electoral este obligat să lase o distanţă corespunzătoare între paravane și să le așeze la o depărtare corespunzătoare de membrii comitetului electoral și de observatori, astfel încât ceilalți alegători, membrii comitetului electoral și observatorii să nu poată vedea cum completează<text:s/></text:span><text:span text:style-name="T1849">alegătorul<text:s/></text:span><text:span text:style-name="T1850">buletinul de vot.</text:span><text:span text:style-name="T1851"><text:tab/><text:s/></text:span></text:p>
      <text:p text:style-name="P1852"><text:span text:style-name="T1853">Comitetul electoral este obligat să aibă grijă ca nimeni să nu se apropie de paravan în timp ce alegătorul completează buletinul de vot.</text:span></text:p>
      <text:p text:style-name="P1854"><text:span text:style-name="T1855">La secția de votare nu este permis ca membrii comitetului electoral, alți alegători, observatorii sau orice alte persoane să sugereze alegătorului pentru cine să voteze.</text:span></text:p>
      <text:p text:style-name="P1856"><text:span text:style-name="T1857">Nu este permis ca o persoană să voteze în locul altei persoane.</text:span></text:p>
      <text:p text:style-name="P1858">Votarea în afara secției de votare</text:p>
      <text:p text:style-name="P1859">Articolul 96</text:p>
      <text:p text:style-name="P1860"><text:span text:style-name="T1861">Alegătorul care nu<text:s/></text:span><text:span text:style-name="T1862">are posibilitatea de a vota</text:span><text:span text:style-name="T1863"><text:s/>la o secție de votare din cauză de boală gravă, bătrânețe sau invaliditate poate vota în afara secției de votare, dar pe<text:s/></text:span><text:span text:style-name="T1864">raza teritorială</text:span><text:span text:style-name="T1865"><text:s/>care cuprinde secția de votare, dacă informează comisia electorală locală despre acest lucru cel mai devreme cu 72 de ore înainte de<text:s/></text:span><text:span text:style-name="T1866">data</text:span><text:span text:style-name="T1867"><text:s/>votării și cel<text:s/></text:span><text:span text:style-name="T1868">mai<text:s/></text:span><text:span text:style-name="T1869">târziu până la<text:s/></text:span><text:span text:style-name="T1870">ora 11.</text:span><text:span text:style-name="T1871">00 în ziua votării, respectiv comitetul electoral în ziua votării, cel</text:span><text:span text:style-name="T1872"><text:s/>mai</text:span><text:span text:style-name="T1873"><text:s/>târziu<text:s/></text:span><text:span text:style-name="T1874">până<text:s/></text:span><text:span text:style-name="T1875">la ora 11.</text:span><text:span text:style-name="T1876">00</text:span><text:span text:style-name="T1877">.</text:span></text:p>
      <text:p text:style-name="P1878"><text:span text:style-name="T1879">Până la deschiderea secțiilor de votare, comisia electorală locală publică pe pagina de internet numărul total de alegători<text:s/></text:span><text:span text:style-name="T1880">din raza sa care au comunicat până la data</text:span><text:span text:style-name="T1881"><text:s/>votării că doresc să voteze în afara secției de votare.</text:span></text:p>
      <text:p text:style-name="P1882"><text:span text:style-name="T1883">Comitetul electoral desemnează trei membri (</text:span><text:span text:style-name="T1884">împuterniciţi ai</text:span><text:span text:style-name="T1885"><text:s/></text:span><text:span text:style-name="T1886">comitetului electorală) desemnaţi la propunerea diferitor propunători autorizați să meargă la alegătorul care votează în afara secției de votare, să stabilească identitatea lui, să efectueze verificarea<text:s/></text:span><text:span text:style-name="T1887">cu lampă UV și să îi înmâneze adeverința</text:span><text:span text:style-name="T1888"><text:s/>pentru dreptul de vot în afara secţiei de votare.</text:span></text:p>
      <text:p text:style-name="P1889"><text:span text:style-name="T1890">Atunci când un alegător care votează în afara secției de votare semnează adeverință pentru dreptul de vot în afara secţiei de votare, acesta o predă împuterniciţilor comitetului electoral, care apoi îi marchează cu spray degetul arătător al mâinii drepte, respectiv al doilea deget corespunzător al mâinii, și îi înmânează buletinul de vot, lista<text:s/></text:span><text:span text:style-name="T1891">de candidaţi</text:span><text:span text:style-name="T1892"><text:s/>cumulativă și un plic separat</text:span><text:span text:style-name="T1893">, în care va introduce</text:span><text:span text:style-name="T1894"><text:s/>buletinul de vot completat.</text:span></text:p>
      <text:p text:style-name="P1895"><text:span text:style-name="T1896">După aceea, împuterniciţi</text:span><text:span text:style-name="T1897">i comitetului</text:span><text:span text:style-name="T1898"><text:s/></text:span><text:span text:style-name="T1899">eletoral</text:span><text:span text:style-name="T1900"><text:s/>informează<text:s/></text:span><text:span text:style-name="T1901">alegătorul care votează în afara secției de votare despre procedura de votare și părăsesc încăperea în care el se află.</text:span></text:p>
      <text:p text:style-name="P1902"><text:span text:style-name="T1903">După ce alegătorul care votează în afara secției de votare completează buletin</text:span><text:span text:style-name="T1904">ul de vot, îl îndoaie și îl introduce</text:span><text:span text:style-name="T1905"><text:s/>într-un plic speci</text:span><text:span text:style-name="T1906">al</text:span><text:span text:style-name="T1907">,</text:span><text:span text:style-name="T1908"><text:s/>pe care împuterniciţii comitetului eletoral</text:span><text:span text:style-name="T1909"><text:s/>îl sigilează</text:span><text:span text:style-name="T1910"><text:s/>în prezenţa lui și îl introduc</text:span><text:span text:style-name="T1911"><text:s/>în plicul oficial împreună cu adeverința pentru dreptul de vot în afara secţiei de votare.</text:span></text:p>
      <text:p text:style-name="P1912"><text:span text:style-name="T1913">Imediat după revenirea la secția de votare, împuterniciţii comisiei ele</text:span><text:span text:style-name="T1914">c</text:span><text:span text:style-name="T1915">torale predau comitetului electoral plicul oficial, care îl deschide și verifică dacă există<text:s/></text:span><text:soft-page-break/><text:span text:style-name="T1916">adeverința semnată pentru dreptul de vot în afara secţiei de votare și dacă există<text:s/></text:span><text:span text:style-name="T1917">adeverinţa respectivă</text:span><text:span text:style-name="T1918">, încercuiește numărul de ordine sub care a fost înscris alegătorul în extrasul din lista<text:s/></text:span><text:span text:style-name="T1919">electorală</text:span><text:span text:style-name="T1920"><text:s/>și la locul pentru semnătura alegătorului în extrasul din lista<text:s/></text:span><text:span text:style-name="T1921">electorală</text:span><text:span text:style-name="T1922">, înscrie menţiunea că alegătorul a votat în afara secției de votare, deschide plicul sigilat, scoate din el buletinul de vot îndoit și</text:span><text:span text:style-name="T1923">,</text:span><text:span text:style-name="T1924"><text:s/>aşa îndoit, îl introduce în urna de vot.</text:span></text:p>
      <text:p text:style-name="P1925"><text:span text:style-name="T1926">Dacă<text:s/></text:span><text:span text:style-name="T1927">în plicul oficial<text:s/></text:span><text:span text:style-name="T1928">nu există adeverinţa pentru dreptul de vot în afara secției de votare sau dacă această adeverinţă nu este semnată, se consideră că alegătorul nu a votat, iar plicul special cu buletinul de vot nu se deschide, ci se depune</text:span><text:span text:style-name="T1929"><text:s/></text:span><text:span text:style-name="T1930">în sacul cu material electoral împreună cu buletinul de vot<text:s/></text:span><text:span text:style-name="T1931">neîntrebuinţat</text:span><text:span text:style-name="T1932">.</text:span></text:p>
      <text:p text:style-name="P1933">Votarea cu ajutorul unui însoţitor</text:p>
      <text:p text:style-name="P1934">Articolul 97</text:p>
      <text:p text:style-name="P1935"><text:span text:style-name="T1936">Alegătorul care, din cauza analfabetismului, vederii reduse, dizabilității sau unui alt motiv, nu poate completa singur buletinul de vot, are dreptul de a vota la secția de votare cu ajutorul unui însoţitor pe care îl alege singur să completeze buletinul de vot în locul lui</text:span><text:span text:style-name="T1937">,</text:span><text:span text:style-name="T1938"><text:s/>aş</text:span><text:span text:style-name="T1939">a cum îi<text:s/></text:span><text:span text:style-name="T1940">spune.</text:span></text:p>
      <text:p text:style-name="P1941"><text:span text:style-name="T1942">Dreptul de a vota cu ajutorul unui însoţitor pe care îl alege singur are și alegătorul care votează în afara secției de votare și care, din cauza analfabetismului, vederii reduse, dizabilității sau unui alt motiv, nu poate completa singur buletinul de vot.</text:span></text:p>
      <text:p text:style-name="P1943">Menţinerea ordinii la secția de votare</text:p>
      <text:p text:style-name="P1944">Articolul 98</text:p>
      <text:p text:style-name="P1945"><text:span text:style-name="T1946">Comitetul electoral este obligat să mențină ordinea la secția de votare.</text:span></text:p>
      <text:p text:style-name="P1947"><text:span text:style-name="T1948">Dacă ordinea este perturbată la secția de vota</text:span><text:span text:style-name="T1949">re, comitetul electoral poate să</text:span><text:span text:style-name="T1950"><text:s/></text:span><text:span text:style-name="T1951">î</text:span><text:span text:style-name="T1952">ntrerupă votarea până la restabilirea ordinii.</text:span><text:span text:style-name="T1953"><text:s/></text:span></text:p>
      <text:p text:style-name="P1954"><text:span text:style-name="T1955">Ordinea la secția de votare se consideră încălcată îndeosebi atunci când la secția de votare sau imediat în fața secției de votare</text:span><text:span text:style-name="T1956">:</text:span></text:p>
      <text:p text:style-name="P1957"><text:span text:style-name="T1958">1)</text:span><text:span text:style-name="T1959"><text:tab/></text:span><text:span text:style-name="T1960">se rețin persoane care nu au drepturi și însărcinări în legătură cu desfășurarea alegerilor</text:span><text:span text:style-name="T1961">;</text:span></text:p>
      <text:p text:style-name="P1962"><text:span text:style-name="T1963">2)</text:span><text:span text:style-name="T1964"><text:tab/></text:span><text:span text:style-name="T1965">filmează și fotografiază neautorizat evenimentele de la secția de votare</text:span><text:span text:style-name="T1966">;</text:span></text:p>
      <text:p text:style-name="P1967"><text:span text:style-name="T1968">3)</text:span><text:span text:style-name="T1969"><text:tab/></text:span><text:span text:style-name="T1970">prin folosirea telefonului mobil și altor mijloace de legătură, dau neautorizat informații privind evenimentele de la secția de votare și în special despre ce persoane s-au prezentat, respectiv nu s-au prezentat la alegeri</text:span><text:span text:style-name="T1971">;<text:s/></text:span></text:p>
      <text:p text:style-name="P1972"><text:span text:style-name="T1973">4)</text:span><text:span text:style-name="T1974"><text:tab/></text:span><text:span text:style-name="T1975">întocmesc liste</text:span><text:span text:style-name="T1976">le alegătorilor</text:span><text:span text:style-name="T1977"><text:s/>care s-au prezentat sau nu s-au prezentat la alegeri în afara evidențelor oficiale în extras</text:span><text:span text:style-name="T1978">ul</text:span><text:span text:style-name="T1979"><text:s/>din lista electorală</text:span><text:span text:style-name="T1980">;</text:span></text:p>
      <text:p text:style-name="P1981"><text:span text:style-name="T1982">5)</text:span><text:span text:style-name="T1983"><text:tab/></text:span><text:span text:style-name="T1984">evidenţiază simboluri ale partidului politic și ale depunătorului listei de candidaţi proclamate, precum și alt material de propagandă electorală.</text:span></text:p>
      <text:p text:style-name="P1985"><text:span text:style-name="T1986">Membrii comitetului electoral care sunt însărcinaţi pentru extrasul din lista electoral</text:span><text:span text:style-name="T1987">ă</text:span><text:span text:style-name="T1988"><text:s/></text:span><text:span text:style-name="T1989">pe o coală de hârtie separată<text:s/></text:span><text:span text:style-name="T1990">pot să scrie o liniuţă pentru fiecare alegător care s-a prezentat la vot și, în acel mod, poartă evidența prezenței la vot.</text:span></text:p>
      <text:p text:style-name="P1991"><text:span text:style-name="T1992">Dacă se poartă evide</text:span><text:span text:style-name="T1993">nţa prezenţei la<text:s/></text:span><text:span text:style-name="T1994">o anumită secție de votare, datele privind numărul alegătorilor care s-au prezentat la alegeri trebuie să fie accesibile tuturor membrilor comitetului electoral.</text:span></text:p>
      <text:p text:style-name="P1995"><text:span text:style-name="T1996">Secția de votare, în sensul prevederilor prezentei legi care reglementează menținerea ordinii la o secție de votare, este considerată a fi localul în care se<text:s/></text:span><text:soft-page-break/><text:span text:style-name="T1997">desfăşoară votarea, iar dacă într-un singur obiect</text:span><text:span text:style-name="T1998">iv</text:span><text:span text:style-name="T1999"><text:s/>sunt mai multe localuri de votare, <text:s/>obiect</text:span><text:span text:style-name="T2000">iv</text:span><text:span text:style-name="T2001">ul respectiv se consideră a fi o secție de votare.</text:span></text:p>
      <text:p text:style-name="P2002">Încheierea votării la secția de votare</text:p>
      <text:p text:style-name="P2003">Articolul 99</text:p>
      <text:p text:style-name="P2004"><text:span text:style-name="T2005">Comitetul electoral informează toți alegătorii care la momentul închiderii secţiei de votare se află în secţie sau imediat în fața secției de votare, că pot vota.</text:span></text:p>
      <text:p text:style-name="P2006"><text:span text:style-name="T2007">Comitetul electoral desemnează un membru al său</text:span><text:span text:style-name="T2008"><text:s/>care să constate</text:span><text:span text:style-name="T2009"><text:s/>numărul alegătorilor aflaţi în secţia de votare la momentul închiderii secției și ordinea în care ei votează, să se posteze în spatele ultimului alegător prezent pentru a marca sfârşitul rândului și să aștepte să voteze toţi alegători</text:span><text:span text:style-name="T2010">i</text:span><text:span text:style-name="T2011"><text:s/>care se stau la rând.</text:span></text:p>
      <text:p text:style-name="P2012">Votarea în situații<text:s/>speciale</text:p>
      <text:p text:style-name="P2013">Articolul<text:s/>100</text:p>
      <text:p text:style-name="P2014">În cazul în care, din cauza unor calamități naturale, epidemii sau alte motive, votarea la<text:s/>anumite secții<text:s/>de votare nu se poate desfășura conform regulilor prezentei legi,<text:s/>fără a pune în pericol siguranța și sănătatea alegătorilor, Comisia Electorală Republicană, după ce obține avizul organelor de stat competente, prescrie reguli speciale<text:s/>conform cărora se<text:s/>constituie<text:s/>comitetele<text:s/>electorale, se<text:s/>efectuează<text:s/>primirea-predarea materialului electoral sau se desfășoară votarea la acele secții de votare.</text:p>
      <text:p text:style-name="P2015"><text:span text:style-name="T2016">Comisia Electorală Republicană, în niciun caz, nu poate</text:span><text:span text:style-name="T2017"><text:s/>să</text:span><text:span text:style-name="T2018"><text:s/></text:span><text:span text:style-name="T2019">constituie</text:span><text:span text:style-name="T2020"><text:s/>comitetul electoral care are mai puțin de</text:span><text:span text:style-name="T2021"><text:s/>trei membri</text:span><text:span text:style-name="T2022"><text:s/>și nici nu poate</text:span><text:span text:style-name="T2023"><text:s/></text:span><text:span text:style-name="T2024">să se abată<text:s/></text:span><text:span text:style-name="T2025">de la regulile prezente</text:span><text:span text:style-name="T2026">i</text:span><text:span text:style-name="T2027"><text:s/>legi privind: stabilirea c</text:span><text:span text:style-name="T2028">orectitudini și completitudinii</text:span><text:span text:style-name="T2029"><text:s/>materialul</text:span><text:span text:style-name="T2030">u</text:span><text:span text:style-name="T2031">i electoral, procedarea<text:s/></text:span><text:span text:style-name="T2032">în cazul în care</text:span><text:span text:style-name="T2033"><text:s/>materialul electoral este incomplet sau incorect, amenajarea secției de votare, verificarea<text:s/></text:span><text:span text:style-name="T2034">stării</text:span><text:span text:style-name="T2035"><text:s/>urnei de vot, votarea la secția de votare</text:span><text:span text:style-name="T2036">,<text:s/></text:span><text:span text:style-name="T2037">instruirea</text:span><text:span text:style-name="T2038"><text:s/>alegătorilor,<text:s/></text:span><text:span text:style-name="T2039">garanţii speciale cu privire la votarea secretă<text:s/></text:span><text:span text:style-name="T2040">și menținerea ordinii la secția de votare.</text:span></text:p>
      <text:p text:style-name="P2041">4.<text:s/>Stabilirea rezultatelor votării la secția de votare</text:p>
      <text:p text:style-name="P2042">Locul stabilirii rezultatelor votării</text:p>
      <text:p text:style-name="P2043">Articolul 101</text:p>
      <text:p text:style-name="P2044">Comitetul electoral stabilește rezultatele votării la secția de votare.</text:p>
      <text:p text:style-name="P2045">Dacă rezultatul votării nu se poate stabili la secția de votare, fără a se<text:s/>în pericol<text:s/>siguranța și sănătatea membrilor<text:s/>comitetului electoral și securitatea<text:s/>materialului electoral, Comisia Electorală Republicană poate prescrie ca<text:s/>materialul electoral să se transfere<text:s/>în altă parte și acolo să se stabilească rezultatul votării.</text:p>
      <text:p text:style-name="P2046"><text:span text:style-name="T2047">D</text:span><text:span text:style-name="T2048">acă materialul electoral se</text:span><text:span text:style-name="T2049"><text:s/>transferă</text:span><text:span text:style-name="T2050">, comitetul electoral este obligat ca pe ur</text:span><text:span text:style-name="T2051">na de vot să sigileze fanta</text:span><text:span text:style-name="T2052"><text:s/>pentru introducerea<text:s/></text:span><text:span text:style-name="T2053">b</text:span><text:span text:style-name="T2054">uletinelor de vot</text:span><text:span text:style-name="T2055"><text:s/>și să introducă</text:span><text:span text:style-name="T2056"><text:s/>buletinele de vot<text:s/></text:span><text:span text:style-name="T2057">neîntrebuinţate</text:span><text:span text:style-name="T2058"><text:s/>și extrasul din lista<text:s/></text:span><text:span text:style-name="T2059">electorală</text:span><text:span text:style-name="T2060"><text:s/>în plicuri speciale</text:span><text:span text:style-name="T2061">,</text:span><text:span text:style-name="T2062"><text:s/>pe care le sigilează.</text:span></text:p>
      <text:p text:style-name="P2063">Procedura<text:s/>de stabilire a rezultatelor votării</text:p>
      <text:p text:style-name="P2064">Articolul 102</text:p>
      <text:p text:style-name="P2065">Comitetul electoral stabilește numărul alegătorilor care s-au prezentat la alegeri prin numărarea alegătorilor care s-au semnat în extrasul din lista<text:s/>electorală<text:s/>și mențiunilor în<text:s/>extrasul din lista<text:s/>electorală<text:s/>privind alegătorii<text:s/>care au votat în afara secției de votare.</text:p>
      <text:p text:style-name="P2066"><text:span text:style-name="T2067">După ce stabilește numărul alegătorilor care sunt înscriși în extrasul din lista<text:s/></text:span><text:span text:style-name="T2068">electorală</text:span><text:span text:style-name="T2069"><text:s/>și numărul alegăto</text:span><text:span text:style-name="T2070">rilor care s-au prezentat la alegeri</text:span><text:span text:style-name="T2071">, comitetul electoral numără buletinele de vot<text:s/></text:span><text:span text:style-name="T2072">neîntrebuinţate</text:span><text:span text:style-name="T2073">, iar apoi stabilește dacă urna de vot a fost<text:s/></text:span><text:soft-page-break/><text:span text:style-name="T2074">sigilată și în stare bună pe tot parcursul votării, deschide urna de vot și verifi</text:span><text:span text:style-name="T2075">c</text:span><text:span text:style-name="T2076">ă dacă în aceasta se găsește<text:s/></text:span><text:span text:style-name="T2077">fișa<text:s/></text:span><text:span text:style-name="T2078">de control completat</text:span><text:span text:style-name="T2079">ă</text:span><text:span text:style-name="T2080"><text:s/>și semnat</text:span><text:span text:style-name="T2081">ă</text:span><text:span text:style-name="T2082">.</text:span></text:p>
      <text:p text:style-name="P2083">Comitetul electoral sortează toate<text:s/>buletinele de vot care se află în urna de vot în<text:s/>valabile<text:s/>și<text:s/>nevalabile, iar apoi<text:s/>stabilește<text:s/>numărul de buletine de vot nevalabile.</text:p>
      <text:p text:style-name="P2084">Comitetul electoral sortează<text:s/>buletinele de vot valabile după listele de candidați și stabilește numărul de voturi pe care le-a<text:s/>obâinut<text:s/>fiecare listă de candidați.</text:p>
      <text:p text:style-name="P2085">Buletinele de vot valabile și nevalabile</text:p>
      <text:p text:style-name="P2086">Articolul 103</text:p>
      <text:p text:style-name="P2087">Buletinul de vot nevalabil este acela<text:s/>care nu este completat, pe care sunt încercuite<text:s/>numerele de ordine din dreptul<text:s/>a<text:s/>două sau mai multe liste de candidați, precum și oricare alt buletin de vot care este completat<text:s/>astfel încât nu se poate stabili cu certitudine<text:s/>pentru care listă de candidați a votat alegătorul.</text:p>
      <text:p text:style-name="P2088"><text:span text:style-name="T2089">Buletinul de vot valabil este<text:s/></text:span><text:span text:style-name="T2090">a</text:span><text:span text:style-name="T2091">cel</text:span><text:span text:style-name="T2092">a pe care este încercuit</text:span><text:span text:style-name="T2093"><text:s/>numărul de or</text:span><text:span text:style-name="T2094">d</text:span><text:span text:style-name="T2095">in</text:span><text:span text:style-name="T2096">e</text:span><text:span text:style-name="T2097"><text:s/>din dreptul denumirii unei liste<text:s/></text:span><text:span text:style-name="T2098">de candidaţi</text:span><text:span text:style-name="T2099">, precum și buletinul de vot care este completat<text:s/></text:span><text:span text:style-name="T2100">astfel încât se poate constata cu certitudine pentru<text:s/></text:span><text:span text:style-name="T2101">cine a votat alegătorul.</text:span></text:p>
      <text:p text:style-name="P2102">Procesul-verbal privind activitatea comitetului electoral</text:p>
      <text:p text:style-name="P2103">Articolul 104</text:p>
      <text:p text:style-name="P2104">Procesul-verbal privind activitatea comitetului electoral se<text:s/>elaborează<text:s/>pe un<text:s/><text:s/>formular<text:s/>prescris,<text:s/>care se completează în șase exemplare.</text:p>
      <text:p text:style-name="P2105"><text:span text:style-name="T2106">La data decretării alegerilor, p</text:span><text:span text:style-name="T2107">entru comunele, respectiv orașele în care limba minorității naționale este în uz oficial,<text:s/></text:span><text:span text:style-name="T2108">pe lângă formularul procesului-verbal privind activitatea comitetului electoral</text:span><text:span text:style-name="T2109">,</text:span><text:span text:style-name="T2110"><text:s/>care se tipăreşte în limba sârbă, cu grafie chirilică,<text:s/></text:span><text:span text:style-name="T2111">se elaborează și formularul procesului-verbal în limba și cu grafia minorității naționale</text:span><text:span text:style-name="T2112">, cu litere de aceeași</text:span><text:span text:style-name="T2113"><text:s/></text:span><text:span text:style-name="T2114">mărime şi aceleaşi caractere.</text:span></text:p>
      <text:p text:style-name="P2115"><text:span text:style-name="T2116">Primul exemplar al procesului-verbal privind activitatea comite</text:span><text:span text:style-name="T2117">tului electoral</text:span><text:span text:style-name="T2118"><text:s/>se remite Comisiei Electorale Republicane, cel de</text:span><text:span text:style-name="T2119">-</text:span><text:span text:style-name="T2120">al doilea exemplar com</text:span><text:span text:style-name="T2121">isiei electorale locale, cel de-</text:span><text:span text:style-name="T2122">al treilea ex</text:span><text:span text:style-name="T2123">e</text:span><text:span text:style-name="T2124">mplar se afișează public la</text:span><text:span text:style-name="T2125"><text:s/>secția de vo</text:span><text:span text:style-name="T2126">t</text:span><text:span text:style-name="T2127">are</text:span><text:span text:style-name="T2128">, iar celelalte trei exemplare ale procesului-verbal privind activitatea comitetului electoral se înmânează reprezentanților listelor<text:s/></text:span><text:span text:style-name="T2129">de candidaţi</text:span><text:span text:style-name="T2130"><text:s/>care au<text:s/></text:span><text:span text:style-name="T2131">obţinut</text:span><text:span text:style-name="T2132"><text:s/>cel mai mare număr</text:span><text:span text:style-name="T2133"><text:s/>de voturi la secția de votare.</text:span></text:p>
      <text:p text:style-name="P2134">Conținutul procesului-verbal privind activitatea comitetului electoral</text:p>
      <text:p text:style-name="P2135">Articolul 105</text:p>
      <text:p text:style-name="P2136"><text:span text:style-name="T2137">Comitetul electoral<text:s/></text:span><text:span text:style-name="T2138">introduce<text:s/></text:span><text:span text:style-name="T2139">în procesul-verbal privind activitatea comitetului electoral</text:span><text:span text:style-name="T2140">:<text:s/></text:span><text:span text:style-name="T2141">numărul alegăto</text:span><text:span text:style-name="T2142">rilor<text:s/></text:span><text:span text:style-name="T2143">înscriși în extrasul din lista<text:s/></text:span><text:span text:style-name="T2144">electorală</text:span><text:span text:style-name="T2145">, numărul alegătorilor care s-au prezentat la alegeri, numărul buletinelor de vo</text:span><text:span text:style-name="T2146">t</text:span><text:span text:style-name="T2147"><text:s/>care se află</text:span><text:span text:style-name="T2148"><text:s/>în urna de vot, numărul buletinelor de vot nevalabile, numărul buletinelor de vot valabile și numărul<text:s/></text:span><text:span text:style-name="T2149">de voturi</text:span><text:span text:style-name="T2150"><text:s/></text:span><text:span text:style-name="T2151">câștigate</text:span><text:span text:style-name="T2152"><text:s/>de fiecare listă<text:s/></text:span><text:span text:style-name="T2153">de candidaţi</text:span><text:span text:style-name="T2154">.</text:span></text:p>
      <text:p text:style-name="P2155">Procesul-verbal privind activitatea comitetului electoral conține și alte fapte importante pentru desfășurarea și<text:s/>stabilirea<text:s/>rezultatelor votării<text:s/>la secția de votare, inclusiv<text:s/>date privind ora la care a fost deschisă și închisă secția de votare,<text:s/><text:s/>privind<text:s/>starea urnei de vot<text:s/>și completarea și semnarea fișei de control,<text:s/>privind<text:s/>verificarea<text:s/>dacă urna de vot a fost tot timpul în stare bună și sigilată și dacă a fost găsită fișa de<text:s/>control,<text:s/>privind eventuala întrerupere a votării și încălcarea ordinii la secția de votare, precum și obiecțiile membrilor comitetului electoral.</text:p>
      <text:soft-page-break/>
      <text:p text:style-name="P2156">Procesul-verbal privind activitatea comitetului electoral este semnat de membrii comitetului electoral, respectiv<text:s/>locțiitorii<text:s/>lor.</text:p>
      <text:p text:style-name="P2157">Primirea - predarea<text:s/>materialului electoral după închiderea secției de votare</text:p>
      <text:p text:style-name="P2158">Articolul 106</text:p>
      <text:p text:style-name="P2159"><text:span text:style-name="T2160">După stabilirea rezultatelor votării,<text:s/></text:span><text:span text:style-name="T2161">fără amânare, dar cel târziu în termen de 12 ore de la închiderea secției de votare,<text:s/></text:span><text:span text:style-name="T2162">comitetul electoral trimite<text:s/></text:span><text:span text:style-name="T2163">comisiei electorale<text:s/></text:span><text:span text:style-name="T2164">locale</text:span><text:span text:style-name="T2165"><text:s/>primul și cel de-</text:span><text:span text:style-name="T2166">al doilea exemplar al procesului-verbal privind activitatea comitetului electoral,<text:s/></text:span><text:span text:style-name="T2167">formularul procesului-verbal privind observatorii activității comitetului electoral, extrasul din lista<text:s/></text:span><text:span text:style-name="T2168">electorală</text:span><text:span text:style-name="T2169">, plicurile</text:span><text:span text:style-name="T2170"><text:s/>sigilate</text:span><text:span text:style-name="T2171"><text:s/>cu fișele de control, buletinele de vot<text:s/></text:span><text:span text:style-name="T2172">neîntrebuinţate</text:span><text:span text:style-name="T2173">, buletinele de vot nevalabile și buletinele de vot valabile, precum și alt material electoral.</text:span></text:p>
      <text:p text:style-name="P2174">Materialul electoral este<text:s/>predat de<text:s/>președintele<text:s/>comitetului electoral sau locțiitorul<text:s/>lui.</text:p>
      <text:p text:style-name="P2175">Materialul electoral este primit de cel puțin doi membri ai comisiei electorale locale,<text:s/>desemnați la propunerea diferitori propunători.</text:p>
      <text:p text:style-name="P2176">La<text:s/>primirea-predarea<text:s/>materialului<text:s/>electoral pot fi prezenți toți membrii comitetului electoral.</text:p>
      <text:p text:style-name="P2177">Materialul electoral de<text:s/>la secția de votare din străinătate se trimite fără amânare<text:s/>Comisiei Electorale Republicane,<text:s/>în modul în care se trimite poșta diplomatică.</text:p>
      <text:p text:style-name="CLAN"><text:span text:style-name="T2178">Garanții speciale pentru reprezentanții liste</text:span><text:span text:style-name="T2179">i</text:span><text:span text:style-name="T2180"><text:s/></text:span><text:span text:style-name="T2181">de candidaţi</text:span><text:span text:style-name="T2182"><text:s/>de opoziție în comitetu</text:span><text:span text:style-name="T2183">l electoral</text:span></text:p>
      <text:p text:style-name="P2184">Articolul 107</text:p>
      <text:p text:style-name="P2185"><text:span text:style-name="T2186">Membrul, respectiv<text:s/></text:span><text:span text:style-name="T2187">membrul locțiitor al</text:span><text:span text:style-name="T2188"><text:s/>com</text:span><text:span text:style-name="T2189">itetului electoral desemnat</text:span><text:span text:style-name="T2190"><text:s/>la propunerea listei<text:s/></text:span><text:span text:style-name="T2191">de candidaţi</text:span><text:span text:style-name="T2192"><text:s/>de opoziției</text:span><text:span text:style-name="T2193">,</text:span><text:span text:style-name="T2194"><text:s/>are dreptul să fie inclus</text:span><text:span text:style-name="T2195"><text:s/>în toate act</text:span><text:span text:style-name="T2196">ivitățile comitetului electoral</text:span><text:span text:style-name="T2197"><text:s/>și în special să participe la<text:s/></text:span><text:span text:style-name="T2198">primirea-</text:span><text:span text:style-name="T2199">predarea materialului electoral</text:span><text:span text:style-name="T2200">,<text:s/></text:span><text:span text:style-name="T2201">la<text:s/></text:span><text:span text:style-name="T2202">sortarea și numărarea buletinelor de vot, la completarea procesului-verbal privind activitatea comitetului electoral și la<text:s/></text:span><text:span text:style-name="T2203">controlul</text:span><text:span text:style-name="T2204"><text:s/>procesului-verbal privind activitatea comite</text:span><text:span text:style-name="T2205">t</text:span><text:span text:style-name="T2206">ului electoral la<text:s/></text:span><text:span text:style-name="T2207">primirea-predarea</text:span><text:span text:style-name="T2208"><text:s/>materialului electoral.</text:span></text:p>
      <text:p text:style-name="P2209"><text:span text:style-name="T2210">Președ</text:span><text:span text:style-name="T2211">intele<text:s/></text:span><text:span text:style-name="T2212">comitetului electoral este obligat</text:span><text:span text:style-name="T2213"><text:s/>să încurajeze membrii și<text:s/></text:span><text:span text:style-name="T2214">membrii<text:s/></text:span><text:span text:style-name="T2215">locțiitori</text:span><text:span text:style-name="T2216"><text:s/>ai</text:span><text:span text:style-name="T2217"><text:s/>comitetului electoral</text:span><text:span text:style-name="T2218">,</text:span><text:span text:style-name="T2219"><text:s/>care sunt desemnați la propunerea listei<text:s/></text:span><text:span text:style-name="T2220">de candidaţi</text:span><text:span text:style-name="T2221"><text:s/>de opoziție</text:span><text:span text:style-name="T2222">,</text:span><text:span text:style-name="T2223"><text:s/>să verifice<text:s/></text:span><text:span text:style-name="T2224">în mod<text:s/></text:span><text:span text:style-name="T2225">special anumite<text:s/></text:span><text:span text:style-name="T2226">operaţiuni</text:span><text:span text:style-name="T2227"><text:s/>electorale</text:span><text:span text:style-name="T2228"><text:s/>precum sunt: verificarea<text:s/></text:span><text:span text:style-name="T2229">stării</text:span><text:span text:style-name="T2230"><text:s/>urnei de vot</text:span><text:span text:style-name="T2231">, sortarea buletinelor de vot în valabile și<text:s/></text:span><text:span text:style-name="T2232">nevalabile și numărarea voturilor pe care le-au<text:s/></text:span><text:span text:style-name="T2233">obţinut</text:span><text:span text:style-name="T2234"><text:s/>listele<text:s/></text:span><text:span text:style-name="T2235">de candidaţi</text:span><text:span text:style-name="T2236">.</text:span></text:p>
      <text:p text:style-name="P2237"><text:span text:style-name="T2238">La<text:s/></text:span><text:span text:style-name="T2239">stabil</text:span><text:span text:style-name="T2240">irea</text:span><text:span text:style-name="T2241"><text:s/></text:span><text:span text:style-name="T2242">împuterniciților</text:span><text:span text:style-name="T2243"><text:s/></text:span><text:span text:style-name="T2244">comitetului electoral pentru desfășurarea alegerilor în afara secției de votare, cel puțin un</text:span><text:span text:style-name="T2245"><text:s/>împuternicit<text:s/></text:span><text:span text:style-name="T2246">trebuie să fie reprezentantul listei<text:s/></text:span><text:span text:style-name="T2247">de candidaţi</text:span><text:span text:style-name="T2248"><text:s/>de opoziție.</text:span></text:p>
      <text:p text:style-name="P2249"><text:span text:style-name="T2250">În cazul în care Comisia Electorală Republicană prescrie reguli speciale de<text:s/></text:span><text:span text:style-name="T2251">constituire</text:span><text:span text:style-name="T2252"><text:s/>a comitetelor electorale pentru desfășurarea votării în situații speciale,<text:s/></text:span><text:span text:style-name="T2253">prin</text:span><text:span text:style-name="T2254"><text:s/></text:span><text:span text:style-name="T2255">acele<text:s/></text:span><text:span text:style-name="T2256">reguli speciale trebuie să<text:s/></text:span><text:span text:style-name="T2257">se<text:s/></text:span><text:span text:style-name="T2258">prevadă că cel puțin o treime din membrii comitetului electoral sunt d</text:span><text:span text:style-name="T2259">esemnaţi</text:span><text:span text:style-name="T2260"><text:s/>la propunerea listelor<text:s/></text:span><text:span text:style-name="T2261">de candidaţi</text:span><text:span text:style-name="T2262"><text:s/>de opo</text:span><text:span text:style-name="T2263">ziție.</text:span></text:p>
      <text:soft-page-break/>
      <text:p text:style-name="P2264">5.<text:s/>Stabilirea rezultatelor alegerilor</text:p>
      <text:p text:style-name="P2265">Controlul<text:s/>procesului-verbal privind activitatea comitetului electoral</text:p>
      <text:p text:style-name="P2266">Articolul 108</text:p>
      <text:p text:style-name="P2267">La<text:s/>primirea-predarea materialului electoral după încheierea votării, reprezentanții comitetului electoral și<text:s/>ai<text:s/>comisiei electorale locale sunt obligați să efectueze<text:s/>controlul<text:s/>procesului-verbal privind activitatea comitetului electoral și să constate eventualele<text:s/>erori<text:s/>în completarea procesului-verbal și să întocmească despre aceasta un<text:s/>raport.</text:p>
      <text:p text:style-name="P2268">Dacă<text:s/>cu ocazia<text:s/>controlului<text:s/>procesului-verbal privind activitatea comitetului electoral s-a efectuat<text:s/>verificarea<text:s/>materialului electoral, în<text:s/>raportul privind<text:s/>controlul procesului-verbal privind activitatea comitetului electoral<text:s/>se consemnează<text:s/>situația de fapt<text:s/>stabilită<text:s/>prin<text:s/>verificarea<text:s/>materialului electoral.</text:p>
      <text:p text:style-name="P2269">În raportul privind controlul procesului-verbal privind activitatea comitetului electoral<text:s/>se<text:s/>constată<text:s/>dacă există obiecții ale membrilor comitetului electoral și ale observatorilor activității comitetului electoral.</text:p>
      <text:p text:style-name="P2270">Procesele-verbale privind activitatea comitetelor electorale care au desfășurat votarea din<text:s/>străinătate sunt controlate și rectificate<text:s/>de Comisia Electorală Republicană.</text:p>
      <text:p text:style-name="P2271">Comisia Electorală Republicană<text:s/>publică pe pagina de internet toate procesele-verbale<text:s/>privind activitatea comitetului electoral, iar dacă este rectificată<text:s/>eroarea<text:s/>în completarea procesului-verbal privind activitatea comitetului electoral, se publică și decizia privind rectificarea<text:s/>procesului-verbal privind activitatea comitetului electoral.</text:p>
      <text:p text:style-name="P2272">Procedura<text:s/>în caz de erori<text:s/>ușoare</text:p>
      <text:p text:style-name="P2273">Articolul 109</text:p>
      <text:p text:style-name="P2274">Dacă în procesul-verbal privind activitatea comitetului electoral există<text:s/>erori<text:s/>evidente în completarea acelui proces-verbal (erori<text:s/>ușoare), în baza raportului privind controlul activității comitetului electoral,<text:s/>comisia electorală locală adoptă o decizie de<text:s/>rectificare<text:s/>a<text:s/>procesului-verbal privind activitatea comitetului electoral.</text:p>
      <text:p text:style-name="P2275">Erori<text:s/>ușoare sunt:</text:p>
      <text:p text:style-name="P2276">1)<text:tab/>dacă în procesul-verbal privind activitatea comitetului electoral nu este<text:s/>consemnat<text:s/>sau este<text:s/>consemnat<text:s/>greșit numărul de alegători înscriși în extrasul din lista<text:s/>electorală;</text:p>
      <text:p text:style-name="P2277">2)<text:tab/>dacă în procesul-verbal privind activitatea comitetului electoral nu este<text:s/>consemnat<text:s/>numărul alegătorilor care<text:s/>s-au prezentat<text:s/>la alegeri, iar celelalte rezultate<text:s/>sunt corecte din punct de vedere logic și<text:s/>de calcul;</text:p>
      <text:p text:style-name="P2278">3)<text:tab/>dacă în procesul-verbal privind activitatea comitetului electoral,<text:s/>numărul consemnat<text:s/>de alegători care<text:s/>s-au prezentat<text:s/>la<text:s/>alegeri<text:s/>este mai mare decât numărul de alegători înscriși în extrasul din lista<text:s/>electorală, iar celelalte rezultate<text:s/>sunt corecte din punct de vedere logic și de calcul;</text:p>
      <text:p text:style-name="P2279">4)<text:tab/>dacă în procesul-verbal privind activitatea comitetului electoral nu este<text:s/>consemnat<text:s/>numărul total de buletine<text:s/>de vot<text:s/>din<text:s/>urna de vot, iar celelalte rezultate<text:s/>sunt corecte din punct de vedere<text:s/>logic și de calcul;</text:p>
      <text:p text:style-name="P2280">5)<text:tab/>dacă în procesul-verbal privind activitatea comitetului electoral nu este<text:s/>consemnat numărul de buletine de vot<text:s/>valabile, iar suma numărului de buletine de<text:s/><text:soft-page-break/>vot<text:s/>nevalabile și<text:s/>a<text:s/>numărului<text:s/>de voturi pe care le-a<text:s/>obţinut<text:s/>fiecare listă de candidați aparte, este egal cu numărul de<text:s/>buletine de voturi care se află în urna de vot.</text:p>
      <text:p text:style-name="P2281">Procedura în caz de<text:s/>erori<text:s/>grave</text:p>
      <text:p text:style-name="P2282">Articolul 110</text:p>
      <text:p text:style-name="P2283">Dacă în procesul-verbal privind activitatea comitetului electoral există<text:s/>erori<text:s/>dure<text:s/>din punct de vedere logic și<text:s/>de calcul<text:s/>(erori<text:s/>grave), reprezentanții comitetului electoral și<text:s/>ai<text:s/>comisiei<text:s/>electorale locale sunt obligați ca la controlul<text:s/>procesului-verbal privind activitatea comitetului electoral,<text:s/>să efectueze<text:s/>și verificarea<text:s/>materialului electoral.</text:p>
      <text:p text:style-name="P2284">În baza raportului<text:s/>privind<text:s/>controlul<text:s/>procesului-verbal privind activitatea comitetului electoral,<text:s/>comisia electorală locală<text:s/>adoptă<text:s/>o<text:s/>decizie<text:s/>de<text:s/>rectificare<text:s/>a<text:s/>procesului-verbal privind activitatea comitetului electoral, decizie<text:s/>prin care<text:s/>constată că la<text:s/>o anumită secție<text:s/>de votare nu se pot stabili<text:s/>rezultatele votării,<text:s/>sau decizie<text:s/>prin care se anulează din oficiu votarea la secția de votare.</text:p>
      <text:p text:style-name="P2285">Erori<text:s/>grave sunt îndeosebi:</text:p>
      <text:p text:style-name="P2286">1)<text:tab/>dacă în procesul-verbal privind activitatea comitetului electoral, numărul buletinelor de vot din urna de vot este mai mare decât numărul alegătorilor care<text:s/>s-au prezentat<text:s/>la alegeri;</text:p>
      <text:p text:style-name="P2287">2)<text:tab/>dacă în procesul-verbal privind activitatea comitetului electoral,<text:s/>suma numărului voturilor pe care le-a<text:s/>obţinut<text:s/>individual<text:s/>fiecare listă de candidați<text:s/>nu este egală<text:s/>cu numărul de buletine de voturi valabile, iar suma numărului buletinelor de vot nevalabile și<text:s/>a<text:s/>numărului<text:s/>buletinelor de vot valabile este egală cu numărul buletinelor de vot care se află în urna de vot;</text:p>
      <text:p text:style-name="P2288"><text:span text:style-name="T2289">3)</text:span><text:span text:style-name="T2290"><text:tab/></text:span><text:span text:style-name="T2291">dacă în procesul-verbal privind activitatea comitetului electoral, suma numărului buletinelor de vot neva</text:span><text:span text:style-name="T2292">labile și numărului de voturi</text:span><text:span text:style-name="T2293"><text:s/>pe care le-a<text:s/></text:span><text:span text:style-name="T2294">obţinut</text:span><text:span text:style-name="T2295"><text:s/></text:span><text:span text:style-name="T2296">individual<text:s/></text:span><text:span text:style-name="T2297">fiecare listă<text:s/></text:span><text:span text:style-name="T2298">de candidaţi</text:span><text:span text:style-name="T2299"><text:s/>este mai mare decât numărul alegătorilor înscriși în extrasul din lista<text:s/></text:span><text:span text:style-name="T2300">electorală</text:span><text:span text:style-name="T2301">;</text:span></text:p>
      <text:p text:style-name="P2302"><text:span text:style-name="T2303">4)</text:span><text:span text:style-name="T2304"><text:tab/></text:span><text:span text:style-name="T2305">dacă numărul buletinelor de vot valabile care este<text:s/></text:span><text:span text:style-name="T2306">consemnat</text:span><text:span text:style-name="T2307"><text:s/>în procesul-verbal privind activitatea comit</text:span><text:span text:style-name="T2308">etului electoral</text:span><text:span text:style-name="T2309"><text:s/>nu este egal c</text:span><text:span text:style-name="T2310">u suma numărului<text:s/></text:span><text:span text:style-name="T2311">de voturi</text:span><text:span text:style-name="T2312"><text:s/>pe care le-a<text:s/></text:span><text:span text:style-name="T2313">obţinut</text:span><text:span text:style-name="T2314"><text:s/>individual</text:span><text:span text:style-name="T2315"><text:s/>fiecare listă<text:s/></text:span><text:span text:style-name="T2316">de candidaţi</text:span><text:span text:style-name="T2317">, iar suma numărului buletinelor de vot nevalabile și numărul</text:span><text:span text:style-name="T2318">ui de voturi</text:span><text:span text:style-name="T2319"><text:s/>pe care le-a<text:s/></text:span><text:span text:style-name="T2320">câștigat</text:span><text:span text:style-name="T2321"><text:s/>individual</text:span><text:span text:style-name="T2322"><text:s/>fiecare listă<text:s/></text:span><text:span text:style-name="T2323">de candidaţi</text:span><text:span text:style-name="T2324"><text:s/>este egal</text:span><text:span text:style-name="T2325">ă</text:span><text:span text:style-name="T2326"><text:s/>cu numărul buletinelor de vot care se află în urna de vot;</text:span></text:p>
      <text:p text:style-name="P2327"><text:span text:style-name="T2328">5)</text:span><text:span text:style-name="T2329"><text:tab/></text:span><text:span text:style-name="T2330">dacă în procesul-verbal privind activitatea comitetului electoral nu este<text:s/></text:span><text:span text:style-name="T2331">consemnat</text:span><text:span text:style-name="T2332"><text:s/>numărul buletinelor de vot nevalabile, iar suma numărului de voturi pe care le-a<text:s/></text:span><text:span text:style-name="T2333">obţinut</text:span><text:span text:style-name="T2334"><text:s/>individual</text:span><text:span text:style-name="T2335"><text:s/>fiecare listă<text:s/></text:span><text:span text:style-name="T2336">de candidaţi</text:span><text:span text:style-name="T2337"><text:s/></text:span><text:span text:style-name="T2338">este</text:span><text:span text:style-name="T2339"><text:s/></text:span><text:span text:style-name="T2340">egal</text:span><text:span text:style-name="T2341">ă</text:span><text:span text:style-name="T2342"><text:s/>sau mai mic</text:span><text:span text:style-name="T2343">ă</text:span><text:span text:style-name="T2344"><text:s/>decât numărul buletinelor de vot care se află în urna de vot;</text:span></text:p>
      <text:p text:style-name="P2345"><text:span text:style-name="T2346">6)</text:span><text:span text:style-name="T2347"><text:tab/></text:span><text:span text:style-name="T2348">dacă numărul buletinelor de vot nevalabile care este<text:s/></text:span><text:span text:style-name="T2349">consemnat</text:span><text:span text:style-name="T2350"><text:s/>în procesul-verbal privind ac</text:span><text:span text:style-name="T2351">tivitatea comitetului electoral</text:span><text:span text:style-name="T2352"><text:s/>nu este egal cu diferența<text:s/></text:span><text:span text:style-name="T2353">dintre</text:span><text:span text:style-name="T2354"><text:s/>numărul de voturi</text:span><text:span text:style-name="T2355"><text:s/>care se află în urna de vot și numărul buletinelor de vot valabile, iar suma numărului<text:s/></text:span><text:span text:style-name="T2356">de voturi</text:span><text:span text:style-name="T2357"><text:s/>pe care le-a<text:s/></text:span><text:span text:style-name="T2358">obţinut</text:span><text:span text:style-name="T2359"><text:s/>individual</text:span><text:span text:style-name="T2360"><text:s/>fiecare listă<text:s/></text:span><text:span text:style-name="T2361">de candidaţi<text:s/></text:span><text:span text:style-name="T2362">este egal</text:span><text:span text:style-name="T2363">ă</text:span><text:span text:style-name="T2364"><text:s/>sau mai mic</text:span><text:span text:style-name="T2365">ă</text:span><text:span text:style-name="T2366"><text:s/>decât numărul buletinelor de vot care se află în urna de vot.</text:span></text:p>
      <text:p text:style-name="P2367"/>
      <text:soft-page-break/>
      <text:p text:style-name="P2368">Controlul procesului-verbal privind activitatea comitetului electoral<text:s/>efectuat de membrii și<text:s/>membrii locțiitori ai<text:s/>Comisiei Electorale Republicane și ai comisiilor electorale locale</text:p>
      <text:p text:style-name="P2369">Articolul 111</text:p>
      <text:p text:style-name="P2370">Membrul și<text:s/>membrul<text:s/>locțiitor<text:s/>al<text:s/>Comisiei<text:s/>Electorale Republicane și ai comisiei electorale locale au dreptul,<text:s/>ca în termen de 48 de ore de la încheierea votării,<text:s/>să efectueze<text:s/>verificarea<text:s/>materialului electoral de la fiecare secție de votare și să<text:s/>controleze<text:s/>dacă a votat alegătorul care îi trimite adresa sa, CNP-ul și consimțământul scris privind<text:s/>efectuarea acelui control.</text:p>
      <text:p text:style-name="P2371">Cererea de<text:s/>control<text:s/>al<text:s/>procesului-verbal privind activitatea comitetului electoral<text:s/>pe baza unui<text:s/>eșantion</text:p>
      <text:p text:style-name="P2372">Articolul 112</text:p>
      <text:p text:style-name="P2373">Cererea de<text:s/>control al<text:s/>procesului-verbal privind activitatea comitetului electoral<text:s/>pe baza unui<text:s/>eșantion<text:s/>se poate depune de lista<text:s/>de candidaţi<text:s/>de opoziție<text:s/>proclamată<text:s/>care, conform rezultatelor preliminare ale alegerilor,<text:s/>a<text:s/>obţinut<text:s/>mai mult de 2% voturi,<text:s/>și<text:s/>de<text:s/>lista<text:s/>de candidaţi<text:s/>de opoziție<text:s/>a minorităţii<text:s/>care, conform rezultatelor preliminare ale alegerilor,<text:s/>a<text:s/>obţinut<text:s/>mai mult de 1% voturi.</text:p>
      <text:p text:style-name="P2374">Dacă a fost solicitat controlul procesului-verbal privind activitatea comitetului electoral<text:s/>pe baza unui eșantion<text:s/>pentru mai mult de 5% secții de votare, controlul procesului-verbal privind activitatea comitetului electoral se efectuează la acele secții de votare la care au fost înscriși cei mai mulți alegători.</text:p>
      <text:p text:style-name="P2375">Împotriva deciziei prin care este respinsă<text:s/>sau refuzată<text:s/>cererea<text:s/>de<text:s/>control al<text:s/>procesului-verbal privind activitatea comitetului electoral<text:s/>pe baza unui eșantion, depunătorul cererii poate să depună contestație<text:s/>la Comisia Electorală Republicană<text:s/>în termen de 48 de ore de la publicarea acelei decizii pe pagina de internet.</text:p>
      <text:p text:style-name="P2376">Împotriva deciziei prin care este admisă<text:s/>cererea de control al procesului-verbal privind activitatea comitetului electoral pe baza unui eșantion, depunătorul<text:s/>listei de candidaţi proclamate<text:s/>poate să depună contestație<text:s/>la Comisia Electorală Republicană<text:s/>în termen de 48 de ore de la publicarea acelei decizii pe pagina de internet.</text:p>
      <text:p text:style-name="P2377">Controlul procesului-verbal privind activitatea comitetului electoral<text:s/>pe baza unui eșantion</text:p>
      <text:p text:style-name="P2378">Articolul 113</text:p>
      <text:p text:style-name="P2379">Despre<text:s/>efectuarea controlului<text:s/>procesului-verbal privind activitatea comitetului electoral, comisia electorală locală întocmește un raport și îl<text:s/>publică pe pagina de internet.</text:p>
      <text:p text:style-name="P2380">Dacă,<text:s/>în baza controlului procesului-verbal privind activitatea comitetului electoral în privința numărului de<text:s/>voturi pe care le-a obţinut<text:s/>o anumită listă de candidați, se stabilește că există o<text:s/>deviere<text:s/>între conținutul materialului<text:s/>electoral și<text:s/>al<text:s/>procesului-verbal privind activitatea comitetului electoral mai mare de 10%<text:s/>în total<text:s/>pe<text:s/>toate secțiiile de votare<text:s/>controlate<text:s/>în raza teritorială a<text:s/>comisiei electorale locale, Comisia Electorală Republicană<text:s/>stabileşte să se<text:s/>efectueze<text:s/>controlul<text:s/>procesului-verbal<text:s/>privind activitatea comitetului electoral de la încă 5% din secțiile de votare.</text:p>
      <text:p text:style-name="P2381">Dacă,<text:s/>după controlul suplimentar al procesului-verbal privind activitatea comitetului electoral în privința numărului de<text:s/>voturi<text:s/>pe care le-a obţinut<text:s/>o anumită listă de candidați, se stabilește că există o<text:s/>deviere<text:s/>între conținutul materialului<text:s/>electoral și<text:s/>al<text:s/>procesului-verbal privind activitatea comitetului electoral mai mare de 10%<text:s/>în total<text:s/>pe<text:s/>toate secțiiile<text:s/>în raza teritorială a<text:s/>comisiei electorale locale, Comisia<text:s/><text:soft-page-break/>Electorală Republicană<text:s/>stabileşte să se efectueze<text:s/>controlul procesului-verbal privind activitatea<text:s/>comitetului electoral din toate secţiile de votare<text:s/>în raza teritorială a<text:s/>comisiei electorale locale.</text:p>
      <text:p text:style-name="P2382">Controlul<text:s/>procesului-verbal<text:s/>privind activitatea comitetelor<text:s/>electorale pe baza unui eşantion<text:s/>se încheie atunci când Comisia Electorală Republicană admite raportul comisiei<text:s/>electorale locale,<text:s/>prin care se constată că<text:s/>pe<text:s/>eșantionul controlat nu există<text:s/>o<text:s/>deviere<text:s/>între conținutul materialului<text:s/>electoral și<text:s/>al<text:s/>procesului-verbal privind activitatea comitetului electoral mai mare de 10%, respectiv raportul privind rezultatele<text:s/>controlului<text:s/>tuturor secțiilor<text:s/>de votare<text:s/>în raza teritorială a<text:s/>comisiei electorale locale.</text:p>
      <text:p text:style-name="P2383">Consecințe juridice ale controlului proceselor-verbale privind activitatea comitetului electoral</text:p>
      <text:p text:style-name="P2384">Articolul 114</text:p>
      <text:p text:style-name="P2385">Dacă,<text:s/>la controlul<text:s/>procesului-verbal privind activitatea comitetului electoral pe care îl efectuează membrii și<text:s/>membrii locțiitori ai<text:s/>Comisiei Electorale Republicane și ai comisiilor electorale locale, precum și<text:s/>la controlul<text:s/>procesului-verbal privind activitatea comitetului electoral<text:s/>pe baza unui eşantion, s-a constatat<text:s/>că<text:s/>nu sunt în concordanță<text:s/>conținutul materialului electoral și<text:s/>al<text:s/>procesului-verbal privind activitatea comitetului electoral,<text:s/>comisia electorală locală adoptă<text:s/>decizia de<text:s/>rectificare<text:s/>a<text:s/>procesului-verbal privind activitatea comitetului electoral.</text:p>
      <text:p text:style-name="P2386"><text:span text:style-name="T2387">Dacă</text:span><text:span text:style-name="T2388">,</text:span><text:span text:style-name="T2389"><text:s/></text:span><text:span text:style-name="T2390">la controlul</text:span><text:span text:style-name="T2391"><text:s/>procesului-verbal privind activitatea comitetului electoral pe care îl efectuează membrii și<text:s/></text:span><text:span text:style-name="T2392">membrii locțiitori ai</text:span><text:span text:style-name="T2393"><text:s/>Comi</text:span><text:span text:style-name="T2394">s</text:span><text:span text:style-name="T2395">iei Electorale Republicane și ai comisiilor electorale locale, precum și<text:s/></text:span><text:span text:style-name="T2396">la cont</text:span><text:span text:style-name="T2397">rolul</text:span><text:span text:style-name="T2398"><text:s/>procesului-verbal privind activi</text:span><text:span text:style-name="T2399">tatea comitetului electoral pe baza unui</text:span><text:span text:style-name="T2400"><text:s/>eșantion,<text:s/></text:span><text:span text:style-name="T2401">s-a constat</text:span><text:span text:style-name="T2402">at</text:span><text:span text:style-name="T2403"><text:s/></text:span><text:span text:style-name="T2404">că exi</text:span><text:span text:style-name="T2405">stă vreo neregularitate care reprezintă</text:span><text:span text:style-name="T2406"><text:s/></text:span><text:span text:style-name="T2407">un motiv</text:span><text:span text:style-name="T2408"><text:s/>pentru anularea<text:s/></text:span><text:span text:style-name="T2409">din oficiu a votării</text:span><text:span text:style-name="T2410"><text:s/>la secția de votare,<text:s/></text:span><text:span text:style-name="T2411">comisia electorală locală ad</text:span><text:span text:style-name="T2412">optă</text:span><text:span text:style-name="T2413"><text:s/>decizia prin care<text:s/></text:span><text:span text:style-name="T2414">anulează<text:s/></text:span><text:span text:style-name="T2415">votarea</text:span><text:span text:style-name="T2416"><text:s/>la secția de votare.</text:span></text:p>
      <text:p text:style-name="P2417">Dacă există suspiciunea<text:s/>întemeiată că discrepanța mare<text:s/>între conținutul materialului electoral și<text:s/>al<text:s/>procesului-verbal privind activitatea comitetului electoral este rezultatul unei activități conștiente și deliberate,<text:s/>direcționate<text:s/>către<text:s/>stabilirea unui rezultat electoral fals<text:s/>al alegerilor, Comisia Electorală Republicană este obligată să depună plângere penală împotriva membrilor comitetului electoral<text:s/>la procuratura competentă.<text:s/></text:p>
      <text:p text:style-name="P2418">Imposibilitatea de a se<text:s/>stabili<text:s/>rezultatele votării<text:s/>la secția de votare</text:p>
      <text:p text:style-name="P2419">Articolul 115</text:p>
      <text:p text:style-name="P2420">Comisia<text:s/>electorală<text:s/>locală adoptă<text:s/>din oficiu decizia prin care<text:s/>constată că la o anumită secție de votare nu se pot<text:s/>stabili<text:s/>rezultatele votării:</text:p>
      <text:p text:style-name="P2421">1)<text:tab/>dacă votarea la acea<text:s/>secție nu a avut loc sau a fost întreruptă<text:s/>și nu a continuat;</text:p>
      <text:p text:style-name="P2422">2)<text:tab/>dacă nu primește procesul-verbal privind activitatea comitetului electoral;</text:p>
      <text:p text:style-name="P2423">3)<text:tab/>dacă procesul-verbal<text:s/>primit<text:s/>privind activitatea comitetului electoral nu a fost semnat de cel puțin trei membri ai comitetului electoral;</text:p>
      <text:p text:style-name="P2424">4)<text:tab/>dacă există erori grave din punct de vedere logic și de calcul<text:s/>în completarea<text:s/>procesului-verbal privind activitatea comitetului electoral,<text:s/>care nu au putut<text:s/>fi înlăturate<text:s/>nici după<text:s/>verificarea<text:s/>întregului material electoral de la secția de votare.</text:p>
      <text:p text:style-name="P2425">Decizia prin care se constată că la secția de votare din stăinătate nu se pot<text:s/>stabili<text:s/>rezultatele votării<text:s/>este adoptată de Comisia Electorală Republicană.</text:p>
      <text:soft-page-break/>
      <text:p text:style-name="P2426">Decizia prin care se constată că la secția de votare nu se pot<text:s/>stabili<text:s/>rezultatele votării<text:s/>se publică pe pagina de internet.</text:p>
      <text:p text:style-name="P2427"><text:span text:style-name="T2428">Împotriva deciziei prin care se constată din oficiu că la secția de votare nu se pot<text:s/></text:span><text:span text:style-name="T2429">stabili</text:span><text:span text:style-name="T2430"><text:s/>rezultat</text:span><text:span text:style-name="T2431">ele votării</text:span><text:span text:style-name="T2432">, depunătorul listei<text:s/></text:span><text:span text:style-name="T2433">de candidaţi</text:span><text:span text:style-name="T2434"><text:s/>proclamate și alegă</text:span><text:span text:style-name="T2435">t</text:span><text:span text:style-name="T2436">orul înscris în extrasul din lista<text:s/></text:span><text:span text:style-name="T2437">electorală</text:span><text:span text:style-name="T2438"><text:s/>la acea secție de votare</text:span><text:span text:style-name="T2439"><text:s/>pot depune contestație<text:s/></text:span><text:span text:style-name="T2440">la Comisia Electorală</text:span><text:span text:style-name="T2441"><text:s/>Republicană</text:span><text:span text:style-name="T2442"><text:s/>în termen de 72 de ore de la publicarea acelei decizii pe pagina de internet.</text:span></text:p>
      <text:p text:style-name="P2443">Anularea din oficiu a votării la secția de votare<text:s/></text:p>
      <text:p text:style-name="P2444">Articolul 116</text:p>
      <text:p text:style-name="P2445">Comisia electorală locală adoptă<text:s/>din oficiu decizia prin care<text:s/>anulează votarea la secția de votare, dacă<text:s/>stabilește<text:s/>că:</text:p>
      <text:p text:style-name="P2446">1)<text:tab/>numărul buletinelor de vot din urna de vot este mai mare decât numărul alegătorilor<text:s/>care s-au prezentat la<text:s/>alegeri;</text:p>
      <text:p text:style-name="P2447">2)<text:tab/>comitetul electoral a permis să voteze o persoană care nu este înscrisă în extrasul din lista<text:s/>electorală;</text:p>
      <text:p text:style-name="P2448">3)<text:tab/>în urna de vot nu există fișa de control, respectiv,<text:s/>că fișa de control nu este completată sau nu a fost semnată de primul alegător și cel puțin un membru al comitetului electoral;</text:p>
      <text:p text:style-name="P2449"><text:span text:style-name="T2450">4)</text:span><text:span text:style-name="T2451"><text:tab/></text:span><text:span text:style-name="T2452">suma numărului de buletine de vot<text:s/></text:span><text:span text:style-name="T2453">neîntrebuinţate</text:span><text:span text:style-name="T2454"><text:s/>și<text:s/></text:span><text:span text:style-name="T2455">a<text:s/></text:span><text:span text:style-name="T2456">numărul</text:span><text:span text:style-name="T2457">ui</text:span><text:span text:style-name="T2458"><text:s/>de b</text:span><text:span text:style-name="T2459">u</text:span><text:span text:style-name="T2460">letine de vot din urna de vot este mai mare decât numărul buletinelor de vot pe care le-a primit comitetul electoral.</text:span></text:p>
      <text:p text:style-name="P2461">Decizia prin care se anulează din oficiu votarea<text:s/>la secția de votare<text:s/>din<text:s/>străinătate<text:s/>este adoptată de Comisia Electorală Republicană.</text:p>
      <text:p text:style-name="P2462">Decizia prin care se anulează din oficiu votarea<text:s/>la secția de votare<text:s/>se publică pe pagina de internet.</text:p>
      <text:p text:style-name="P2463"><text:span text:style-name="T2464">Împotriva deciziei prin care se anulează din oficiu vot</text:span><text:span text:style-name="T2465">area</text:span><text:span text:style-name="T2466"><text:s/>la secția de votare</text:span><text:span text:style-name="T2467">, depunătorul listei<text:s/></text:span><text:span text:style-name="T2468">de candidaţi</text:span><text:span text:style-name="T2469"><text:s/>pro</text:span><text:span text:style-name="T2470">clamate și alegăr</text:span><text:span text:style-name="T2471">t</text:span><text:span text:style-name="T2472">orul care<text:s/></text:span><text:span text:style-name="T2473">înscris în extrasul din lista<text:s/></text:span><text:span text:style-name="T2474">electorală</text:span><text:span text:style-name="T2475"><text:s/>la acea secție de votare</text:span><text:span text:style-name="T2476"><text:s/>pot depune contestație<text:s/></text:span><text:span text:style-name="T2477">la Comisia Electorală</text:span><text:span text:style-name="T2478"><text:s/>Republicană</text:span><text:span text:style-name="T2479"><text:s/>în termen de 72 de ore de la publicarea acelei decizii pe pagina de internet.</text:span></text:p>
      <text:p text:style-name="P2480">Repetarea votării</text:p>
      <text:p text:style-name="P2481">Articolul 117</text:p>
      <text:p text:style-name="P2482">Votarea la secția de votare se repetă dacă s-a constatat<text:s/>că la acea secție de votare nu se pot stabili rezultatele votării,<text:s/>sau dacă votarea la acea secție de votare a fost anulată.</text:p>
      <text:p text:style-name="P2483">Decizia privind desfășurarea votării repetate la secția de votare este adoptată de Comisia Electorală Republicană în termen de trei zile de la data<text:s/>la<text:s/>care<text:s/>a fost publicată<text:s/>pe pagina de internet decizia prin care s-a constatat<text:s/>că la acea secție de votare nu se pot stabili rezultatele votării, respectiv,<text:s/>decizia prin care s-a anulat votarea la acea secție de votare.</text:p>
      <text:p text:style-name="P2484">Dacă împotriva deciziei prin care s-a constatat că la acea secție de votare nu se pot stabili rezultatele votării, respectiv<text:s/>împotriva deciziei<text:s/>prin care s-a anulat votatea la acea secție de votare a fost depusă cale de atac, termenul de adoptare a deciziei privind desfășurarea votării<text:s/>repetate<text:s/>la acea secție de votare, se<text:s/>calculează de la data la care<text:s/>decizia asupra căilor de atac a fost înaintată<text:s/>Comisiei<text:s/>Electorale<text:s/>Republicane.</text:p>
      <text:soft-page-break/>
      <text:p text:style-name="P2485">Votarea repetată<text:s/>se desfășoară în termen de zece zile de la data<text:s/>adoptării deciziei privind desfășurarea<text:s/>votării<text:s/>repetate.</text:p>
      <text:p text:style-name="P2486">Comitetul electoral<text:s/>pentru desfășurarea votării repetate</text:p>
      <text:p text:style-name="P2487">Articolul 118</text:p>
      <text:p text:style-name="P2488">Comisia electorală locală desemnează un nou comitet electoral pentru desfășurarea votării repetate.</text:p>
      <text:p text:style-name="P2489">Dacă la secția de votare la care se repetă votarea, depunătorul listei de candidați proclamate nu a propus<text:s/>membru, respectiv<text:s/>membru<text:s/>locțiitor al comitetului<text:s/>electoral în componență extinsă<text:s/>are dreptul să îi propună pentru desfășurarea votării repetate.</text:p>
      <text:p text:style-name="P2490">Raport<text:s/>cumulativ<text:s/>privind<text:s/>rezultatele<text:s/>votării</text:p>
      <text:p text:style-name="P2491">Articolul 119</text:p>
      <text:p text:style-name="P2492">În termen de 96 de ore de la închiderea secțiilor de votare,<text:s/>comisia electorală locală<text:s/>adoptă pentru toate secțiile de votare<text:s/>în raza sa teritorială<text:s/>și trimite imediat Comisiei Electorale Republicane,<text:s/>raportul<text:s/>cumulativ<text:s/>privind rezultatele votării<text:s/>care conține numărul alegătorilor înscriși în lista electorală, numărul alegătorilor care s-au prezentat la vot, numărul buletinelor de vot care se află în urna de vot, numărul buletinelor de vot nevalabile, numărul buletinelor de vot valabile și numărul<text:s/>de voturi pe care le-a obţinut<text:s/>fiecare listă de candidați.</text:p>
      <text:p text:style-name="P2493">Raportul<text:s/>cumulativ<text:s/>privind rezultatele votării din<text:s/>străinătate este adoptat de Comisia Electorală Republicană.</text:p>
      <text:p text:style-name="P2494">Dacă<text:s/>a fost depusă cale de atac<text:s/>împotriva neregularității în timpul desfășurării votării la secția de votare și dacă<text:s/>a fost depusă cale de atac<text:s/>împotriva deciziei prin care s-a constatat<text:s/>că la secția de votare nu se pot stabili rezultatele votării, respectiv împotriva deciziei prin care se anulează votarea la secția de votare,<text:s/>termenul de adoptare și trimitere a<text:s/>raportului<text:s/>cumulativ<text:s/>privind rezultatele<text:s/>votării<text:s/>se calculează de la data<text:s/>la care<text:s/>i-au fost înaintate<text:s/>comisiei<text:s/>electorale locale deciziile<text:s/>privind toate căile de atac depuse.</text:p>
      <text:p text:style-name="P2495"><text:span text:style-name="T2496">Dacă la anumite secții de votare se<text:s/></text:span><text:span text:style-name="T2497">desfăşoară<text:s/></text:span><text:span text:style-name="T2498">votarea</text:span><text:span text:style-name="T2499"><text:s/>repetată</text:span><text:span text:style-name="T2500">, termenul de adoptare și trimitere<text:s/></text:span><text:span text:style-name="T2501">a raportului<text:s/></text:span><text:span text:style-name="T2502">cumulativ<text:s/></text:span><text:span text:style-name="T2503">privi</text:span><text:span text:style-name="T2504">n</text:span><text:span text:style-name="T2505">d rezultatele votării<text:s/></text:span><text:span text:style-name="T2506">se calculează de la închiderea secției de votare la care s-a repetat<text:s/></text:span><text:span text:style-name="T2507">cel<text:s/></text:span><text:span text:style-name="T2508">mai<text:s/></text:span><text:span text:style-name="T2509">târziu<text:s/></text:span><text:span text:style-name="T2510">votarea, respectiv de la data la care<text:s/></text:span><text:span text:style-name="T2511">i-au fost înaintate<text:s/></text:span><text:span text:style-name="T2512">comisiei electoral locale<text:s/></text:span><text:span text:style-name="T2513">deciziile privind toate eventualel</text:span><text:span text:style-name="T2514">e căi de atac depuse în legătură</text:span><text:span text:style-name="T2515"><text:s/>cu<text:s/></text:span><text:span text:style-name="T2516">votarea repetată</text:span><text:span text:style-name="T2517">.<text:s/></text:span></text:p>
      <text:p text:style-name="P2518"><text:span text:style-name="T2519">Dacă a fost depusă cerere</text:span><text:span text:style-name="T2520"><text:s/>de<text:s/></text:span><text:span text:style-name="T2521">e</text:span><text:span text:style-name="T2522">fectuare a controlului procesului-verbal privind activitatea com</text:span><text:span text:style-name="T2523">itetului electoral pe baza unui eşantion</text:span><text:span text:style-name="T2524">, termenul<text:s/></text:span><text:span text:style-name="T2525">de adoptare și trimitere<text:s/></text:span><text:span text:style-name="T2526">a<text:s/></text:span><text:span text:style-name="T2527">raportului</text:span><text:span text:style-name="T2528"><text:s/>cumulativ</text:span><text:span text:style-name="T2529"><text:s/>privi</text:span><text:span text:style-name="T2530">n</text:span><text:span text:style-name="T2531">d rezultatele votării</text:span><text:span text:style-name="T2532"><text:s/>se calculează de la<text:s/></text:span><text:span text:style-name="T2533">încheierea</text:span><text:span text:style-name="T2534"><text:s/>controlului procesului-verbal privind activitatea comitetului electoral.</text:span></text:p>
      <text:p text:style-name="P2535"><text:span text:style-name="T2536">Împotriva<text:s/></text:span><text:span text:style-name="T2537">raportului<text:s/></text:span><text:span text:style-name="T2538">cumulativ<text:s/></text:span><text:span text:style-name="T2539">privi</text:span><text:span text:style-name="T2540">n</text:span><text:span text:style-name="T2541">d rezultatele votării</text:span><text:span text:style-name="T2542">, depunătorul listei<text:s/></text:span><text:span text:style-name="T2543">de candidaţi</text:span><text:span text:style-name="T2544"><text:s/>pro</text:span><text:span text:style-name="T2545">clamate și alegătorul<text:s/></text:span><text:span text:style-name="T2546">însc</text:span><text:span text:style-name="T2547">r</text:span><text:span text:style-name="T2548">i</text:span><text:span text:style-name="T2549">s în lista<text:s/></text:span><text:span text:style-name="T2550">electorală</text:span><text:span text:style-name="T2551"><text:s/>la secția de votare<text:s/></text:span><text:span text:style-name="T2552">în raza teritorială a comisiei electorale locale</text:span><text:span text:style-name="T2553"><text:s/>pot depune contestație</text:span><text:span text:style-name="T2554"><text:s/>la Comisia Electorală Republicană</text:span><text:span text:style-name="T2555"><text:s/>în termen de 72 de ore de la publicarea<text:s/></text:span><text:span text:style-name="T2556">raportului<text:s/></text:span><text:span text:style-name="T2557">pe pagina de internet.</text:span></text:p>
      <text:p text:style-name="P2558"><text:span text:style-name="T2559">Împotriva<text:s/></text:span><text:span text:style-name="T2560">raportului<text:s/></text:span><text:span text:style-name="T2561">cumulativ<text:s/></text:span><text:span text:style-name="T2562">privi</text:span><text:span text:style-name="T2563">n</text:span><text:span text:style-name="T2564">d rezultatele votării din</text:span><text:span text:style-name="T2565"><text:s/>străinătate, depunătorul listei<text:s/></text:span><text:span text:style-name="T2566">de candidaţi</text:span><text:span text:style-name="T2567"><text:s/>proclamat</text:span><text:span text:style-name="T2568">e și alegătorul<text:s/></text:span><text:span text:style-name="T2569">înscris în lista electorală</text:span><text:span text:style-name="T2570"><text:s/>la s</text:span><text:span text:style-name="T2571">ecția de votare din străinătate</text:span><text:span text:style-name="T2572"><text:s/>pot depune contestație</text:span><text:span text:style-name="T2573"><text:s/>la Comisia Electorală Republicană</text:span><text:span text:style-name="T2574"><text:s/>în termen de 72 de ore de la publicarea<text:s/></text:span><text:span text:style-name="T2575">raportului pe pagina de internet.</text:span></text:p>
      <text:p text:style-name="P2576"/>
      <text:soft-page-break/>
      <text:p text:style-name="P2577">Anularea din oficiu a<text:s/>raportului<text:s/>cumulativ<text:s/>privind rezultatele votării</text:p>
      <text:p text:style-name="P2578">Articolul 120</text:p>
      <text:p text:style-name="P2579"><text:span text:style-name="T2580">Dacă constată că comisia electorală locală nu a stabilit rezultatele votării conform<text:s/></text:span><text:span text:style-name="T2581">prevederilor</text:span><text:span text:style-name="T2582"><text:s/>din prezenta lege, Comisia Electorală Republicană adoptă din oficiu dezicia prin care se anulează<text:s/></text:span><text:span text:style-name="T2583">raportul<text:s/></text:span><text:span text:style-name="T2584">cumulativ<text:s/></text:span><text:span text:style-name="T2585">privi</text:span><text:span text:style-name="T2586">n</text:span><text:span text:style-name="T2587">d rezultatele votării</text:span><text:span text:style-name="T2588">.</text:span></text:p>
      <text:p text:style-name="P2589"><text:span text:style-name="T2590">În cazul în care</text:span><text:span text:style-name="T2591"><text:s/>comisia electorală locală nu adoptă<text:s/></text:span><text:span text:style-name="T2592">în timp util<text:s/></text:span><text:span text:style-name="T2593">raportul<text:s/></text:span><text:span text:style-name="T2594">cumulativ<text:s/></text:span><text:span text:style-name="T2595">privi</text:span><text:span text:style-name="T2596">n</text:span><text:span text:style-name="T2597">d rezultatele votării</text:span><text:span text:style-name="T2598"><text:s/>sau dacă se anulează<text:s/></text:span><text:span text:style-name="T2599">raportul</text:span><text:span text:style-name="T2600"><text:s/>cumulativ</text:span><text:span text:style-name="T2601"><text:s/>privi</text:span><text:span text:style-name="T2602">n</text:span><text:span text:style-name="T2603">d rezultatele votării</text:span><text:span text:style-name="T2604">, Comisia Electorală Republicană poate prelua întregul material electoral și adopta<text:s/></text:span><text:span text:style-name="T2605">raportul<text:s/></text:span><text:span text:style-name="T2606">cumulativ<text:s/></text:span><text:span text:style-name="T2607">privi</text:span><text:span text:style-name="T2608">n</text:span><text:span text:style-name="T2609">d rezultatele votării</text:span><text:span text:style-name="T2610">, dacă natura<text:s/></text:span><text:span text:style-name="T2611">lucrurilor permite aceasta</text:span><text:span text:style-name="T2612"><text:s/>și dacă<text:s/></text:span><text:span text:style-name="T2613">starea de fapt stabilită</text:span><text:span text:style-name="T2614"><text:s/>oferă<text:s/></text:span><text:span text:style-name="T2615">o<text:s/></text:span><text:span text:style-name="T2616">bază<text:s/></text:span><text:span text:style-name="T2617">întemeiată</text:span><text:span text:style-name="T2618"><text:s/>pentru aceasta.</text:span></text:p>
      <text:p text:style-name="P2619">Raportul privind totalizarea rezultatelor<text:s/>alegerilor</text:p>
      <text:p text:style-name="P2620">Articolul<text:s/>121</text:p>
      <text:p text:style-name="P2621"><text:span text:style-name="T2622">Î</text:span><text:span text:style-name="T2623">n termen de 96 de ore de la primirea tuturor<text:s/></text:span><text:span text:style-name="T2624">rapoartelor cumulative privind rezultatele votării</text:span><text:span text:style-name="T2625">,<text:s/></text:span><text:span text:style-name="T2626">Comisia Electorală Republicană<text:s/></text:span><text:span text:style-name="T2627">adoptă și publică pentru toate secțiile de votare</text:span><text:span text:style-name="T2628"><text:s/>raportul</text:span><text:span text:style-name="T2629"><text:s/>privind totalizarea r</text:span><text:span text:style-name="T2630">ezultatelor alegerilor care cuprinde numărul alegătorilor înscriş</text:span><text:span text:style-name="T2631">i în lista<text:s/></text:span><text:span text:style-name="T2632">electorală</text:span><text:span text:style-name="T2633">, numărul alegătorilor care s-au prezentat la alegeri, numărul alegătorilor care au votat, numărul buletinelor de vot nevalabile, numărul buletinelor de vot valabile, numărul de voturi pe care le-a<text:s/></text:span><text:span text:style-name="T2634">obţinut</text:span><text:span text:style-name="T2635"><text:s/>fiecare listă<text:s/></text:span><text:span text:style-name="T2636">de candidaţi</text:span><text:span text:style-name="T2637"><text:s/>şi numărul de mandate pe care le-a obţinut fiecare listă de candidaţi.</text:span></text:p>
      <text:p text:style-name="P2638"><text:span text:style-name="T2639">Numărul alegătorilor care au votat se stabilește în baza numărul</text:span><text:span text:style-name="T2640">ui</text:span><text:span text:style-name="T2641"><text:s/>b</text:span><text:span text:style-name="T2642">uletinelor de vot care se află în urnele</text:span><text:span text:style-name="T2643"><text:s/>de vot.</text:span></text:p>
      <text:p text:style-name="P2644">Dacă a<text:s/>fost depusă cale de atac împotriva<text:s/>Raportului cumulativ<text:s/>privind<text:s/>rezultatele<text:s/>votării, termenul pentru adoptarea și publicarea<text:s/>raportului<text:s/>privind totalizarea rezultatelor<text:s/>alegerilor<text:s/>se caluclează de la data<text:s/>la<text:s/>care<text:s/>i-a fost înaintată<text:s/>Comisiei Electorale Republicane decizia asupra căii de atac.</text:p>
      <text:p text:style-name="P2645"><text:span text:style-name="T2646">Împotriva<text:s/></text:span><text:span text:style-name="T2647">raportului privind totalizarea rezultatelor alegerilor</text:span><text:span text:style-name="T2648">, depunătorul listei<text:s/></text:span><text:span text:style-name="T2649">de candidaţi</text:span><text:span text:style-name="T2650"><text:s/>proclamate și alegătorul pot depune contestație</text:span><text:span text:style-name="T2651"><text:s/>la Comisia Electorală Republicană</text:span><text:span text:style-name="T2652"><text:s/>în termen de 72 de ore de la publicarea<text:s/></text:span><text:span text:style-name="T2653">raportului privind totalizarea rezultatelor alegerilor</text:span><text:span text:style-name="T2654"><text:s/>pe pagina de internet.</text:span></text:p>
      <text:p text:style-name="P2655">Publicarea<text:s/>rapoartelor<text:s/>privind rezultatele alegerilor</text:p>
      <text:p text:style-name="P2656">Articolul 122</text:p>
      <text:p text:style-name="P2657">Comisia Electorală Republicană publică pe pagina de internet rezultatele votării pe<text:s/>fiecare secție de votare și toate<text:s/>rapoartele cumulative<text:s/>privind<text:s/>rezultatele<text:s/>votării.<text:s/></text:p>
      <text:p text:style-name="P2658">Raportul<text:s/>privind totalizarea alegerilor se publică în „Monitorul Oficial al Republicii Serbia”.<text:s/></text:p>
      <text:p text:style-name="P2659">Prelucrarea statistică a datelor</text:p>
      <text:p text:style-name="P2660">Articolul 123</text:p>
      <text:p text:style-name="P2661">Prelucrarea statistică a datelor cuprinde introducerea rezultatelor votării din procesele-verbale privind activitatea comitetelor electorale în baza<text:s/>rezultatelor alegerilor<text:s/>de la toate secțiile de votare, controlul logic și<text:s/>de calcul<text:s/>al rezultatelor introduse în procesele-verbale privind activitatea comitetelor electorale și elaborarea<text:s/>rapoartelor pentru necesităţile<text:s/>Comisiei Electorale Republicane și<text:s/>comisiilor electorale locale.</text:p>
      <text:soft-page-break/>
      <text:p text:style-name="P2662">Organul republican<text:s/>competent<text:s/>pentru<text:s/>operaţiuni<text:s/>statistice<text:s/>stabileşte<text:s/>persoanele<text:s/>care<text:s/>efectuează operaţiunile de prelucrare statistică a datelor<text:s/>la sediul Comisiei Electorale Republicane și comisiilor electorale locale.</text:p>
      <text:p text:style-name="P2663"><text:span text:style-name="T2664">Depunătorul listei<text:s/></text:span><text:span text:style-name="T2665">de candidaţi</text:span><text:span text:style-name="T2666"><text:s/>proclamate poate</text:span><text:span text:style-name="T2667"><text:s/>anunța Comisiei Electorale Republicane persoana care are dreptul să fie prezentă la prelucrarea<text:s/></text:span><text:span text:style-name="T2668">statistică a<text:s/></text:span><text:span text:style-name="T2669">datelor la Comisia Electorală Republicană și comisiile electorale locale.</text:span></text:p>
      <text:p text:style-name="P2670">Imediat după<text:s/>prelucrarea<text:s/>statistică, datele privind rezultatele votării de la secțiile de votare se publică pe pagina de internet, începând de la datele de la<text:s/>prima secție<text:s/>de votare prelucrată şi<text:s/>încheind<text:s/>cu publicarea rezultatelor totale<text:s/>ale alegerilor.</text:p>
      <text:p text:style-name="P2671">La ședintă,<text:s/>Comisia Electorală Republicană stabilește rezultatele preliminare ale alegerilor de la toate secțiile de votare care,<text:s/>sunt prelucrate în termen de 24 de ore de la închiderea secțiilor de votare.</text:p>
      <text:p text:style-name="P2672"><text:span text:style-name="T2673">Comisia Electorală Republicană prescrie reguli</text:span><text:span text:style-name="T2674">le</text:span><text:span text:style-name="T2675"><text:s/>privind prelucrarea statistică a datelor.</text:span></text:p>
      <text:p text:style-name="P2676">6.<text:s/>Suspendarea<text:s/>operaţiunilor<text:s/>electorale</text:p>
      <text:p text:style-name="P2677">Motivul<text:s/>suspendării<text:s/>operaţiunilor<text:s/>electorale</text:p>
      <text:p text:style-name="P2678">Articolul 124</text:p>
      <text:p text:style-name="P2679">Comisia Electorală Republicană adoptă din oficiu decizia privind<text:s/>suspendarea<text:s/>operaţiunilor<text:s/>electorale atunci când, din cauza stării de război sau stării<text:s/>extraordinare,<text:s/>sau stării de urgență declarate pe teritoriul Republicii Serbia, nu este posibilă desfășurarea alegerilor sau<text:s/>acestea<text:s/>se desfășoară<text:s/>cu dificultate.<text:s/></text:p>
      <text:p text:style-name="P2680">Decizia privind suspendarea<text:s/>operaţiunilor<text:s/>electorale<text:s/>produce efect juridic<text:s/>la data<text:s/>publicării<text:s/>acesteia<text:s/>în „Monitorul Oficial al Republicii Serbia”.</text:p>
      <text:p text:style-name="P2681">Consecințele suspendării<text:s/>operaţiunilor<text:s/>electorale</text:p>
      <text:p text:style-name="P2682">Articolul 125</text:p>
      <text:p text:style-name="P2683">Prin<text:s/>suspendarea<text:s/>operaţiunilor<text:s/>electorale încetează decurgerea tuturor termenelor<text:s/>de<text:s/>desfășurare<text:s/>a<text:s/>operaţiunilor<text:s/>electorale.</text:p>
      <text:p text:style-name="P2684">Atât timp cât<text:s/>durează suspendarea<text:s/>operaţiunilor<text:s/>electorale, organele pentru desfășurarea<text:s/>alegerilor<text:s/>nu pot întreprinde nicio<text:s/>operaţiune<text:s/>din procedura electorală.</text:p>
      <text:p text:style-name="P2685">Efectul juridic al<text:s/>operaţiunii electorale care se întreprinde pe durata<text:s/>suspendării<text:s/>operaţiunilor<text:s/>electorale<text:s/>se poate produce<text:s/>abia<text:s/>atunci când<text:s/>se continuă<text:s/>procedura electorală.</text:p>
      <text:p text:style-name="P2686"><text:span text:style-name="T2687">În mod excepțional, cât durează suspendarea<text:s/></text:span><text:span text:style-name="T2688">operaţiunilor</text:span><text:span text:style-name="T2689"><text:s/>electorale</text:span><text:span text:style-name="T2690">,</text:span><text:span text:style-name="T2691"><text:s/>aleg</text:span><text:span text:style-name="T2692">ătorii pot semna declarații de<text:s/></text:span><text:span text:style-name="T2693">sunsțin</text:span><text:span text:style-name="T2694">ere a listei</text:span><text:span text:style-name="T2695"><text:s/></text:span><text:span text:style-name="T2696">de candidaţi</text:span><text:span text:style-name="T2697">.</text:span></text:p>
      <text:p text:style-name="CLAN"><text:span text:style-name="T2698">Continuarea<text:s/></text:span><text:span text:style-name="T2699">operaţiunilor</text:span><text:span text:style-name="T2700"><text:s/></text:span><text:span text:style-name="T2701">electorale</text:span></text:p>
      <text:p text:style-name="P2702">Articolul 126</text:p>
      <text:p text:style-name="P2703">Atunci când încetează motivele de suspendare a<text:s/>operaţiunilor<text:s/>electorale, Comisia Electorală Republicană adoptă din oficiu decizia privind continuarea<text:s/>operaţiunilor<text:s/>electorale și o publică<text:s/>în „Monitorul Oficial al Republicii Serbia”.</text:p>
      <text:p text:style-name="P2704">Din cauza suspendării operaţiunilor electorale, termenele care<text:s/>au încetat să curgă, încep din nou să curgă de la data la<text:s/>care decizia privind continuarea<text:s/>operaţiunilor electorle a<text:s/>fost publicată în „Monitorul Oficial al Republicii Serbia”.<text:s/></text:p>
      <text:soft-page-break/>
      <text:p text:style-name="CLAN"><text:span text:style-name="T2705">Propunerea</text:span><text:span text:style-name="T2706"><text:s/>de suspendare, respectiv<text:s/></text:span><text:span text:style-name="T2707">de<text:s/></text:span><text:span text:style-name="T2708">conti</text:span><text:span text:style-name="T2709">nuare</text:span><text:span text:style-name="T2710"><text:s/></text:span><text:span text:style-name="T2711">a<text:s/></text:span><text:span text:style-name="T2712">operaţiunilor</text:span><text:span text:style-name="T2713"><text:s/></text:span><text:span text:style-name="T2714">electorale</text:span></text:p>
      <text:p text:style-name="P2715">Articolul 127</text:p>
      <text:p text:style-name="P2716"><text:span text:style-name="T2717">Propunerea de suspenda</text:span><text:span text:style-name="T2718">r</text:span><text:span text:style-name="T2719">e,</text:span><text:span text:style-name="T2720"><text:s/></text:span><text:span text:style-name="T2721">respectiv<text:s/></text:span><text:span text:style-name="T2722">de<text:s/></text:span><text:span text:style-name="T2723">continuare</text:span><text:span text:style-name="T2724"><text:s/></text:span><text:span text:style-name="T2725">a<text:s/></text:span><text:span text:style-name="T2726">operaţiunilor</text:span><text:span text:style-name="T2727"><text:s/>electorale se poate depune de un partid politic și un depunător al listei<text:s/></text:span><text:span text:style-name="T2728">de candidaţi</text:span><text:span text:style-name="T2729"><text:s/>proclamate.</text:span></text:p>
      <text:p text:style-name="P2730"><text:span text:style-name="T2731">Despre propunerea<text:s/></text:span><text:span text:style-name="T2732">de</text:span><text:span text:style-name="T2733"><text:s/>s</text:span><text:span text:style-name="T2734">uspendare, respectiv<text:s/></text:span><text:span text:style-name="T2735">de<text:s/></text:span><text:span text:style-name="T2736">continuare</text:span><text:span text:style-name="T2737"><text:s/></text:span><text:span text:style-name="T2738">a<text:s/></text:span><text:span text:style-name="T2739">operaţiunilor</text:span><text:span text:style-name="T2740"><text:s/></text:span><text:span text:style-name="T2741">electorale, Comisia Electorală Republicană este obligată să adopte și să publice decizia în</text:span><text:span text:style-name="T2742"><text:s/>termen de 24 de ore de la primirea</text:span><text:span text:style-name="T2743"><text:s/>acesteia.</text:span></text:p>
      <text:p text:style-name="P2744">VI.<text:s/>REPARTIZAREA,<text:s/>aTRIBUIREA<text:s/>și încetarea mandatELOR</text:p>
      <text:p text:style-name="P2745">Censusul electoral</text:p>
      <text:p text:style-name="P2746">Articolul 128</text:p>
      <text:p text:style-name="P2747"><text:span text:style-name="T2748">La</text:span><text:span text:style-name="T2749"><text:s/></text:span><text:span text:style-name="T2750">repartizarea</text:span><text:span text:style-name="T2751"><text:s/>mandatelor pot participa doar listele<text:s/></text:span><text:span text:style-name="T2752">de candidaţi</text:span><text:span text:style-name="T2753"><text:s/>care au câștigat cel puțin 3% voturi din numărul de alegători care au votat.</text:span></text:p>
      <text:p text:style-name="P2754"><text:span text:style-name="T2755">Dacă nicio listă<text:s/></text:span><text:span text:style-name="T2756">de candidaţi<text:s/></text:span><text:span text:style-name="T2757">nu a obţinut</text:span><text:span text:style-name="T2758"><text:s/>3% voturi din numărul alegă</text:span><text:span text:style-name="T2759">t</text:span><text:span text:style-name="T2760">orilor care au votat, atunci toate listele<text:s/></text:span><text:span text:style-name="T2761">de candidaţi</text:span><text:span text:style-name="T2762"><text:s/>care au obţinut</text:span><text:span text:style-name="T2763"><text:s/>voturi pot participa la<text:s/></text:span><text:span text:style-name="T2764">repartizarea</text:span><text:span text:style-name="T2765"><text:s/>mandantelor.</text:span></text:p>
      <text:p text:style-name="P2766">Sistemul celui mai mare cât</text:p>
      <text:p text:style-name="P2767">Articolul 129</text:p>
      <text:p text:style-name="P2768"><text:span text:style-name="T2769">Mandatele<text:s/></text:span><text:span text:style-name="T2770">se repartizează</text:span><text:span text:style-name="T2771"><text:s/></text:span><text:span text:style-name="T2772">astfel</text:span><text:span text:style-name="T2773"><text:s/>încât numărul total de voturi pe care le-a<text:s/></text:span><text:span text:style-name="T2774">obţinut</text:span><text:span text:style-name="T2775"><text:s/>lista<text:s/></text:span><text:span text:style-name="T2776">de candidaţi</text:span><text:span text:style-name="T2777"><text:s/>care participă la<text:s/></text:span><text:span text:style-name="T2778">repartizarea</text:span><text:span text:style-name="T2779"><text:s/>mandatelor se împarte<text:s/></text:span><text:span text:style-name="T2780">cu fiecare număr de la 1</text:span><text:span text:style-name="T2781"><text:s/>la 250.</text:span></text:p>
      <text:p text:style-name="P2782"><text:span text:style-name="T2783">Câturile obținute se<text:s/></text:span><text:span text:style-name="T2784">sortează</text:span><text:span text:style-name="T2785"><text:s/>după mărime</text:span><text:span text:style-name="T2786">,</text:span><text:span text:style-name="T2787"><text:s/>astfel încât<text:s/></text:span><text:span text:style-name="T2788">listei<text:s/></text:span><text:span text:style-name="T2789">de candidaţi<text:s/></text:span><text:span text:style-name="T2790">îi aparțin</text:span><text:span text:style-name="T2791"><text:s/>atâ</text:span><text:span text:style-name="T2792">tea mandate câte câturi proprii</text:span><text:span text:style-name="T2793"><text:s/>are printre 250 de<text:s/></text:span><text:span text:style-name="T2794">cele mai mari<text:s/></text:span><text:span text:style-name="T2795">câturi ale tuturor listelor<text:s/></text:span><text:span text:style-name="T2796">de candidaţi</text:span><text:span text:style-name="T2797"><text:s/>care participă la<text:s/></text:span><text:span text:style-name="T2798">repartizare</text:span><text:span text:style-name="T2799">.</text:span></text:p>
      <text:p text:style-name="P2800"><text:span text:style-name="T2801">Dacă două sau mai multe liste<text:s/></text:span><text:span text:style-name="T2802">de candidaţi</text:span><text:span text:style-name="T2803"><text:s/></text:span><text:span text:style-name="T2804">obţin</text:span><text:span text:style-name="T2805"><text:s/>câturi identice</text:span><text:span text:style-name="T2806">,</text:span><text:span text:style-name="T2807"><text:s/>în baza cărora se<text:s/></text:span><text:span text:style-name="T2808">repartizează</text:span><text:span text:style-name="T2809"><text:s/>un mandat,<text:s/></text:span><text:span text:style-name="T2810">prioritate</text:span><text:span text:style-name="T2811"><text:s/></text:span><text:span text:style-name="T2812">are</text:span><text:span text:style-name="T2813"><text:s/>lista<text:s/></text:span><text:span text:style-name="T2814">de candidaţi</text:span><text:span text:style-name="T2815"><text:s/>care a<text:s/></text:span><text:span text:style-name="T2816">obţinut</text:span><text:span text:style-name="T2817"><text:s/>un număr mai mare de voturi.</text:span></text:p>
      <text:p text:style-name="P2818"><text:span text:style-name="T2819">Dacă unei anumite liste<text:s/></text:span><text:span text:style-name="T2820">de candidaţi</text:span><text:span text:style-name="T2821"><text:s/>î</text:span><text:span text:style-name="T2822">i</text:span><text:span text:style-name="T2823"><text:s/>aparțin</text:span><text:span text:style-name="T2824"><text:s/>mai multe mada</text:span><text:span text:style-name="T2825">te decât ce are candidați de</text:span><text:span text:style-name="T2826"><text:s/>deputați, mandatul</text:span><text:span text:style-name="T2827"><text:s/>care nu se<text:s/></text:span><text:span text:style-name="T2828">repartizează</text:span><text:span text:style-name="T2829"><text:s/>acelei liste<text:s/></text:span><text:span text:style-name="T2830">de candidaţi</text:span><text:span text:style-name="T2831"><text:s/>se<text:s/></text:span><text:span text:style-name="T2832">repartizează</text:span><text:span text:style-name="T2833"><text:s/>listei<text:s/></text:span><text:span text:style-name="T2834">de candidaţi</text:span><text:span text:style-name="T2835"><text:s/>c</text:span><text:span text:style-name="T2836">ăreia îi aparține următorul cel</text:span><text:span text:style-name="T2837"><text:s/>mai mare cât pentru care nu este<text:s/></text:span><text:span text:style-name="T2838">repartizat</text:span><text:span text:style-name="T2839"><text:s/>mandatul.</text:span></text:p>
      <text:p text:style-name="P2840">Atribuirea mandatelor</text:p>
      <text:p text:style-name="P2841">Articolul 130</text:p>
      <text:p text:style-name="P2842"><text:span text:style-name="T2843">Comisia Electorală Republicană</text:span><text:span text:style-name="T2844">,</text:span><text:span text:style-name="T2845"><text:s/>prin decizie</text:span><text:span text:style-name="T2846">,</text:span><text:span text:style-name="T2847"><text:s/>în termen de zece zile de la data publicării<text:s/></text:span><text:span text:style-name="T2848">raportului</text:span><text:span text:style-name="T2849"><text:s/>privind<text:s/></text:span><text:span text:style-name="T2850">totalizarea<text:s/></text:span><text:span text:style-name="T2851">rezultatel</text:span><text:span text:style-name="T2852">or</text:span><text:span text:style-name="T2853"><text:s/>alegerilor, atri</text:span><text:span text:style-name="T2854">buie mandate candidaților de</text:span><text:span text:style-name="T2855"><text:s/>deputați în</text:span><text:span text:style-name="T2856"><text:s/>ordinea lor pe lista<text:s/></text:span><text:span text:style-name="T2857">de candidaţi</text:span><text:span text:style-name="T2858">, începând de la primul candidat de pe lista<text:s/></text:span><text:span text:style-name="T2859">de candidaţi</text:span><text:span text:style-name="T2860">,</text:span><text:span text:style-name="T2861"><text:s/>și e</text:span><text:span text:style-name="T2862">liberează</text:span><text:span text:style-name="T2863"><text:s/>certific</text:span><text:span text:style-name="T2864">a</text:span><text:span text:style-name="T2865">t</text:span><text:span text:style-name="T2866"><text:s/>doveditor al alegerii de deputat</text:span><text:span text:style-name="T2867">.</text:span></text:p>
      <text:p text:style-name="P2868">Încetarea mandatului</text:p>
      <text:p text:style-name="P2869">Articolul 131</text:p>
      <text:p text:style-name="P2870">Deputatului îi încetează<text:s/>mandatul atunci când se validează mandatele pentru două treimi din deputații<text:s/>din<text:s/>următoarea<text:s/>componenţă<text:s/>a Adunării Naționale.</text:p>
      <text:p text:style-name="P2871">Înainte de<text:s/>validarea<text:s/>mandatelor pentru două treimi din deputații<text:s/>din următoarea componenţă a<text:s/>Adunării Naționale, deputatului îu<text:s/>încetează mandatul:</text:p>
      <text:soft-page-break/>
      <text:list text:style-name="LFO16" text:continue-numbering="true">
        <text:list-item>
          <text:p text:style-name="P2872">prin deces;</text:p>
        </text:list-item>
      </text:list>
      <text:p text:style-name="P2873">2)<text:tab/>dacă printr-o hotărâre judecătorească definitivă a fost privat<text:s/>de<text:s/>capacitatea de<text:s/>exerciţiu, respectiv dacă printr-o hotărâre judecătorească<text:s/>definitivă<text:s/>prin care a fost privat<text:s/>parțial de capacitatea de<text:s/>exerciţiu, s-a<text:s/>stabilit că este incapabil să-și exercite<text:s/>dreptul de vot;</text:p>
      <text:p text:style-name="P2874">3)<text:tab/>dacă printr-o hotărâre judecătorească<text:s/>definitivă, este condamnat la<text:s/><text:s/>pedeapsă cu închisoare de cel puțin șase luni;</text:p>
      <text:p text:style-name="P2875">4)<text:tab/>dacă a preluat funcția care, în conformitate cu Constituția și legea,<text:s/>este incompatibilă cu funcția de deputat;</text:p>
      <text:p text:style-name="P2876">5)<text:tab/>dacă a pierdut cetățenia Republicii Serbia;</text:p>
      <text:p text:style-name="P2877">6)<text:tab/>dacă își dă demisia.</text:p>
      <text:p text:style-name="P2878">Deputatului îi încetează mandatul atunci când intervine un caz care constituie<text:s/>un motiv<text:s/>de încetare a mandatului.</text:p>
      <text:p text:style-name="P2879">Demisia deputatului</text:p>
      <text:p text:style-name="P2880">Articolul 132</text:p>
      <text:p text:style-name="P2881">Demisia deputatului se prezintă în formă scrisă, iar semnătura depunătorului trebuie să fie autentificată în conformitate cu legea care reglementează autentificarea semnăturilor.</text:p>
      <text:p text:style-name="P2882">Demisia se<text:s/>depune<text:s/>personal<text:s/>la Adunarea<text:s/>Națională,<text:s/>în termen de trei zile de la data autentificării semnăturii depunătorului.</text:p>
      <text:p text:style-name="P2883">Demisia este definitivă doar dacă semnătura deputatului<text:s/>este autentificată după ce i-a fost validat<text:s/>mandatul.</text:p>
      <text:p text:style-name="P2884"><text:span text:style-name="T2885">Demisia nu poate fi revocată.</text:span></text:p>
      <text:p text:style-name="P2886">Deputatului îi încetează mandatul în ziua depunerii demisiei.</text:p>
      <text:p text:style-name="P2887"><text:tab/>Constatarea încetării mandatului</text:p>
      <text:p text:style-name="P2888">Articolul 133</text:p>
      <text:p text:style-name="P2889">Adunarea Națională constată că deputatului i-a încetat mandatul imediat după primirea notificării privind motivele încetării mandatului, la ședința care este în curs de desfășurare, respectiv la prima următoare ședință.</text:p>
      <text:p text:style-name="P2890">Ocuparea locului<text:s/>vacant<text:s/>de deputat<text:s/></text:p>
      <text:p text:style-name="P2891">Articolul 134</text:p>
      <text:p text:style-name="P2892"><text:span text:style-name="T2893">Mandatul care încetează deputatului înainte de<text:s/></text:span><text:span text:style-name="T2894">validarea</text:span><text:span text:style-name="T2895"><text:s/>mandatelor pentru două tre</text:span><text:span text:style-name="T2896">imi<text:s/></text:span><text:span text:style-name="T2897">din deputații din următo</text:span><text:span text:style-name="T2898">a</text:span><text:span text:style-name="T2899">rea componenţă a Adunării Naționale</text:span><text:span text:style-name="T2900">, se atribuie</text:span><text:span text:style-name="T2901">,</text:span><text:span text:style-name="T2902"><text:s/>prin decizie</text:span><text:span text:style-name="T2903">,</text:span><text:span text:style-name="T2904"><text:s/></text:span><text:span text:style-name="T2905">primului<text:s/></text:span><text:span text:style-name="T2906">candidat<text:s/></text:span><text:span text:style-name="T2907">următor<text:s/></text:span><text:span text:style-name="T2908">de pe lista</text:span><text:span text:style-name="T2909"><text:s/>de candidaţi<text:s/></text:span><text:span text:style-name="T2910">căruia ni i-a fost atribuit mandatul de deputat, în termen de șapte z</text:span><text:span text:style-name="T2911">ile de la data constatării încet</text:span><text:span text:style-name="T2912">ării mandatului.</text:span></text:p>
      <text:p text:style-name="P2913"><text:span text:style-name="T2914">În cazul în care pe lista<text:s/></text:span><text:span text:style-name="T2915">de candidaţi</text:span><text:span text:style-name="T2916"><text:s/>nu există candidați cărora nu li s-a atribuit un mandat, locul<text:s/></text:span><text:span text:style-name="T2917">vacant<text:s/></text:span><text:span text:style-name="T2918">de deputat se ocupă prin atribuirea mandatului primului candidat de pe</text:span><text:span text:style-name="T2919"><text:s/>altă</text:span><text:span text:style-name="T2920"><text:s/>listă</text:span><text:span text:style-name="T2921"><text:s/></text:span><text:span text:style-name="T2922">de candidaţi</text:span><text:span text:style-name="T2923">,</text:span><text:span text:style-name="T2924"><text:s/>care are următorul cel mai mare cât pentru care nu a fost atribuit mandatul de deputat.</text:span></text:p>
      <text:soft-page-break/>
      <text:p text:style-name="CLAN"><text:span text:style-name="T2925">Ocuparea locului<text:s/></text:span><text:span text:style-name="T2926">vacant<text:s/></text:span><text:span text:style-name="T2927">de deputat de pe lista<text:s/></text:span><text:span text:style-name="T2928">de candidaţi<text:s/></text:span><text:span text:style-name="T2929">de coaliție</text:span></text:p>
      <text:p text:style-name="P2930">Articolul<text:s/>135</text:p>
      <text:p text:style-name="P2931"><text:span text:style-name="T2932">Mandatul care îi încetează deputatului de pe lista<text:s/></text:span><text:span text:style-name="T2933">de candidaţi</text:span><text:span text:style-name="T2934"><text:s/>de coaliție înainte de<text:s/></text:span><text:span text:style-name="T2935">validarea</text:span><text:span text:style-name="T2936"><text:s/>mandatelor pentru două tre</text:span><text:span text:style-name="T2937">imi din deputați</text:span><text:span text:style-name="T2938">i din</text:span><text:span text:style-name="T2939"><text:s/>următoarea</text:span><text:span text:style-name="T2940"><text:s/>componenţă</text:span><text:span text:style-name="T2941"><text:s/>a Adunării Naționale, se atribuie<text:s/></text:span><text:span text:style-name="T2942">primului<text:s/></text:span><text:span text:style-name="T2943">candidat</text:span><text:span text:style-name="T2944"><text:s/>următor al aceluiaş</text:span><text:span text:style-name="T2945">i</text:span><text:span text:style-name="T2946"><text:s/>partid politic de pe lista<text:s/></text:span><text:span text:style-name="T2947">de candidaţi</text:span><text:span text:style-name="T2948">, căruia nu i s-a atribuit mandatul de deputat.</text:span></text:p>
      <text:p text:style-name="P2949"><text:span text:style-name="T2950">Dacă pe lista<text:s/></text:span><text:span text:style-name="T2951">de candidaţi</text:span><text:span text:style-name="T2952"><text:s/>nu există candidați ai aceluia</text:span><text:span text:style-name="T2953">și partid politic căruia nu i s-a atribuit mandatul, locul<text:s/></text:span><text:span text:style-name="T2954">vacant<text:s/></text:span><text:span text:style-name="T2955">de deputat se ocupă</text:span><text:span text:style-name="T2956"><text:s/>prin atribuirea</text:span><text:span text:style-name="T2957"><text:s/>mandatul</text:span><text:span text:style-name="T2958">ui primului</text:span><text:span text:style-name="T2959"><text:s/></text:span><text:span text:style-name="T2960">candidat<text:s/></text:span><text:span text:style-name="T2961">următor de pe lista<text:s/></text:span><text:span text:style-name="T2962">de candidaţi</text:span><text:span text:style-name="T2963">,</text:span><text:span text:style-name="T2964"><text:s/>căruia nu i s-a atribuit mandatul, dacă prin acordul de coaliție nu<text:s/></text:span><text:span text:style-name="T2965">se<text:s/></text:span><text:span text:style-name="T2966">prevede</text:span><text:span text:style-name="T2967"><text:s/>că, în acest caz, mandatul se</text:span><text:span text:style-name="T2968"><text:s/>atribui</text:span><text:span text:style-name="T2969">e</text:span><text:span text:style-name="T2970"><text:s/></text:span><text:span text:style-name="T2971">primului candidat<text:s/></text:span><text:span text:style-name="T2972">următor al unui anumit partid politi</text:span><text:span text:style-name="T2973">c</text:span><text:span text:style-name="T2974">,</text:span><text:span text:style-name="T2975"><text:s/>căruia nu i-a fost atribuit mandatul de deputat.</text:span></text:p>
      <text:p text:style-name="P2976">Reatribuirea mandatului<text:s/>de deputat</text:p>
      <text:p text:style-name="P2977">Articolul 136</text:p>
      <text:p text:style-name="P2978"><text:span text:style-name="T2979">Deputatul care și-a dat demisia pentru a prelua funcția de membru al Guvernului,<text:s/></text:span><text:span text:style-name="T2980">după încetarea funcției de membru al Guvernului</text:span><text:span text:style-name="T2981">,</text:span><text:span text:style-name="T2982"><text:s/></text:span><text:span text:style-name="T2983">poate să depună cerere de</text:span><text:span text:style-name="T2984"><text:s/>reatribuire</text:span><text:span text:style-name="T2985"><text:s/></text:span><text:span text:style-name="T2986">a mandatului în aceeași co</text:span><text:span text:style-name="T2987">mponenţă</text:span><text:span text:style-name="T2988"><text:s/>a Aduncării Naționale, dacă există un loc<text:s/></text:span><text:span text:style-name="T2989">vacant<text:s/></text:span><text:span text:style-name="T2990">de deputat</text:span><text:span text:style-name="T2991">,</text:span><text:span text:style-name="T2992"><text:s/>care aparține listei<text:s/></text:span><text:span text:style-name="T2993">de candidaţi</text:span><text:span text:style-name="T2994"><text:s/>de pe care a fost ales.</text:span></text:p>
      <text:p text:style-name="P2995">VII.<text:s/>REGULI SPECIALE PENTRU LISTELE<text:s/>DE CANDIDAŢI<text:s/>ALE MINORITĂȚILOR NAȚIONALE</text:p>
      <text:p text:style-name="CLAN"><text:span text:style-name="T2996">Lista<text:s/></text:span><text:span text:style-name="T2997">de candidaţi</text:span><text:span text:style-name="T2998"><text:s/>a minorit</text:span><text:span text:style-name="T2999">ăți</text:span><text:span text:style-name="T3000">i</text:span><text:span text:style-name="T3001"><text:s/>naționale</text:span></text:p>
      <text:p text:style-name="P3002">Articolul 137</text:p>
      <text:p text:style-name="P3003"><text:span text:style-name="T3004">P</text:span><text:span text:style-name="T3005">rin lista</text:span><text:span text:style-name="T3006"><text:s/>de candidaţi a</text:span><text:span text:style-name="T3007"><text:s/>minorității naționale</text:span><text:span text:style-name="T3008">,</text:span><text:span text:style-name="T3009"><text:s/></text:span><text:span text:style-name="T3010">în sensul prezentei legi,<text:s/></text:span><text:span text:style-name="T3011">se consideră acea listă<text:s/></text:span><text:span text:style-name="T3012">de candidaţi</text:span><text:span text:style-name="T3013"><text:s/>pentru care Comisia Electorală Republicană a stabilit că<text:s/></text:span><text:span text:style-name="T3014">scopul fundamenta</text:span><text:span text:style-name="T3015">l</text:span><text:span text:style-name="T3016"><text:s/>al</text:span><text:span text:style-name="T3017"><text:s/></text:span><text:span text:style-name="T3018">depuneri</text:span><text:span text:style-name="T3019">i</text:span><text:span text:style-name="T3020"><text:s/>listei sunt</text:span><text:span text:style-name="T3021"><text:s/>prezentarea și reprezentarea intereselor minorității naționale, precum și protecția și îmbunătățirea drepturilor apartenenților mino</text:span><text:span text:style-name="T3022">rității naționale, în<text:s/></text:span><text:span text:style-name="T3023">co</text:span><text:span text:style-name="T3024">nformitate cu standardele juridice</text:span><text:span text:style-name="T3025"><text:s/>internaționale.</text:span></text:p>
      <text:p text:style-name="P3026"><text:span text:style-name="T3027">Comisia Electorală Republicană</text:span><text:span text:style-name="T3028">,</text:span><text:span text:style-name="T3029"><text:s/>prin decizie specială</text:span><text:span text:style-name="T3030">,</text:span><text:span text:style-name="T3031"><text:s/>stabilește că list</text:span><text:span text:style-name="T3032">a</text:span><text:span text:style-name="T3033"><text:s/></text:span><text:span text:style-name="T3034">de candidaţi</text:span><text:span text:style-name="T3035"><text:s/>are poziţia</text:span><text:span text:style-name="T3036"><text:s/>de listă<text:s/></text:span><text:span text:style-name="T3037">de candidaţi</text:span><text:span text:style-name="T3038"><text:s/>a minorității naționale în sen</text:span><text:span text:style-name="T3039">s</text:span><text:span text:style-name="T3040">ul prezentei legi în ac</text:span><text:span text:style-name="T3041">elași timp când a fost proclamată, dar</text:span><text:span text:style-name="T3042"><text:s/>la propunerea depunătorului listei<text:s/></text:span><text:span text:style-name="T3043">de candidaţi</text:span><text:span text:style-name="T3044"><text:s/>care trebuie depusă î</text:span><text:span text:style-name="T3045">m</text:span><text:span text:style-name="T3046">preună cu lista<text:s/></text:span><text:span text:style-name="T3047">de candidaţi</text:span><text:span text:style-name="T3048">.</text:span></text:p>
      <text:p text:style-name="P3049"><text:span text:style-name="T3050">Comisia Electorală Republicană poate să solicite avizul consiliului național al minorității naționale competent privind faptul dacă<text:s/></text:span><text:span text:style-name="T3051">o<text:s/></text:span><text:span text:style-name="T3052">anumită listă<text:s/></text:span><text:span text:style-name="T3053">de candidaţi</text:span><text:span text:style-name="T3054"><text:s/>poate avea poziţia</text:span><text:span text:style-name="T3055"><text:s/>de listă<text:s/></text:span><text:span text:style-name="T3056">de candidaţi</text:span><text:span text:style-name="T3057"><text:s/>a minorității naționale.</text:span></text:p>
      <text:p text:style-name="P3058"><text:span text:style-name="T3059">Depunătorul listei<text:s/></text:span><text:span text:style-name="T3060">de candidaţi<text:s/></text:span><text:span text:style-name="T3061">a minorității naționale poate fi doar un partid politic al minorității naționale sau o coaliție<text:s/></text:span><text:span text:style-name="T3062">constituită</text:span><text:span text:style-name="T3063"><text:s/></text:span><text:span text:style-name="T3064">exclusiv</text:span><text:span text:style-name="T3065"><text:s/>din partide politice ale minorităților naționale.</text:span></text:p>
      <text:p text:style-name="P3066">Interdicția de eludare a legii</text:p>
      <text:p text:style-name="P3067">Articolul 138</text:p>
      <text:p text:style-name="P3068"><text:span text:style-name="T3069">Comisia Electorală Republicană</text:span><text:span text:style-name="T3070">,</text:span><text:span text:style-name="T3071"><text:s/>prin decizie</text:span><text:span text:style-name="T3072">,</text:span><text:span text:style-name="T3073"><text:s/>respinge propunerea de a stabili dacă o anumită listă<text:s/></text:span><text:span text:style-name="T3074">de candidaţi</text:span><text:span text:style-name="T3075"><text:s/>are<text:s/></text:span><text:span text:style-name="T3076">poziţie</text:span><text:span text:style-name="T3077"><text:s/>de listă<text:s/></text:span><text:span text:style-name="T3078">de candidaţi</text:span><text:span text:style-name="T3079"><text:s/>a minorității naționale</text:span><text:span text:style-name="T3080">,</text:span><text:span text:style-name="T3081"><text:s/>dacă persoana desemnată ca</text:span><text:span text:style-name="T3082">p de listă sau candidatul de deputat pe</text:span><text:span text:style-name="T3083"><text:s/>acea l</text:span><text:span text:style-name="T3084">i</text:span><text:span text:style-name="T3085">stă este o<text:s/></text:span><text:span text:style-name="T3086">persoană care este cunoscută<text:s/></text:span><text:span text:style-name="T3087">membru al altui parti</text:span><text:span text:style-name="T3088">d</text:span><text:span text:style-name="T3089"><text:s/>politic care nu este<text:s/></text:span><text:soft-page-break/><text:span text:style-name="T3090">un partid politic al minorității naționale</text:span><text:span text:style-name="T3091">,</text:span><text:span text:style-name="T3092"><text:s/>sau dacă se stabilesc alte circumstanțe care fără îndoială indică intenția de a se eluda legea.</text:span></text:p>
      <text:p text:style-name="CLAN"><text:span text:style-name="T3093">Poziţia</text:span><text:span text:style-name="T3094"><text:s/>listei<text:s/></text:span><text:span text:style-name="T3095">de candidaţi</text:span><text:span text:style-name="T3096"><text:s/></text:span><text:span text:style-name="T3097">a minorității naționale<text:s/></text:span><text:span text:style-name="T3098">la candidatură</text:span></text:p>
      <text:p text:style-name="P3099">Articolul<text:s/>139<text:s/></text:p>
      <text:p text:style-name="P3100"><text:span text:style-name="T3101">Comisia Electorală Republicană poate să proclame lista<text:s/></text:span><text:span text:style-name="T3102">de candidaţi</text:span><text:span text:style-name="T3103"><text:s/>a minorității naționale dacă depunătorul liste</text:span><text:span text:style-name="T3104">i</text:span><text:span text:style-name="T3105"><text:s/></text:span><text:span text:style-name="T3106">de candidaţi</text:span><text:span text:style-name="T3107"><text:s/>depune 5.000 de declarații</text:span><text:span text:style-name="T3108"><text:s/></text:span><text:span text:style-name="T3109">autentificate</text:span><text:span text:style-name="T3110"><text:s/>ale<text:s/></text:span><text:span text:style-name="T3111">a</text:span><text:span text:style-name="T3112">legătorilor că susțin lista<text:s/></text:span><text:span text:style-name="T3113">de candidaţi</text:span><text:span text:style-name="T3114">.</text:span></text:p>
      <text:p text:style-name="CLAN"><text:span text:style-name="T3115">Poziţia</text:span><text:span text:style-name="T3116"><text:s/>liste</text:span><text:span text:style-name="T3117">i</text:span><text:span text:style-name="T3118"><text:s/></text:span><text:span text:style-name="T3119">de candidaţi</text:span><text:span text:style-name="T3120"><text:s/>a minorității naționale<text:s/></text:span><text:span text:style-name="T3121">la</text:span><text:span text:style-name="T3122"><text:s/></text:span><text:span text:style-name="T3123">repartizarea</text:span><text:span text:style-name="T3124"><text:s/>mandatelor</text:span></text:p>
      <text:p text:style-name="P3125">Articolul 140</text:p>
      <text:p text:style-name="P3126"><text:span text:style-name="T3127">Lista<text:s/></text:span><text:span text:style-name="T3128">de candidaţi</text:span><text:span text:style-name="T3129"><text:s/>a minorității naționale participă la<text:s/></text:span><text:span text:style-name="T3130">repartizarea</text:span><text:span text:style-name="T3131"><text:s/>mandat</text:span><text:span text:style-name="T3132">elor</text:span><text:span text:style-name="T3133"><text:s/>și atunci când obţine</text:span><text:span text:style-name="T3134"><text:s/>mai puțin de 3% voturi din numărul alegătorilor care au votat.</text:span></text:p>
      <text:p text:style-name="P3135"><text:span text:style-name="T3136">Atunci când se<text:s/></text:span><text:span text:style-name="T3137">repartizează</text:span><text:span text:style-name="T3138"><text:s/>mandatele prin aplicarea sistemului de cel mai mare cât, cât</text:span><text:span text:style-name="T3139">u</text:span><text:span text:style-name="T3140">r</text:span><text:span text:style-name="T3141">i</text:span><text:span text:style-name="T3142">le listelor<text:s/></text:span><text:span text:style-name="T3143">de candidaţi</text:span><text:span text:style-name="T3144"><text:s/>ale minorit</text:span><text:span text:style-name="T3145">ăților naționale care au obţinut</text:span><text:span text:style-name="T3146"><text:s/>mai puțin de 3% se<text:s/></text:span><text:span text:style-name="T3147">măresc cu 35%.</text:span></text:p>
      <text:p text:style-name="P3148">VIII.<text:s/>PREZENTAREA DEPUNĂTORILOR LISTELOR<text:s/>de candidaţi<text:s/>PROCLAMATE ȘI<text:s/>A<text:s/>CANDIDAȚILOR DE PE LISTELE<text:s/>DE CANDIDAŢI<text:s/>PROCLAMATE</text:p>
      <text:p text:style-name="CLAN"><text:span text:style-name="T3149">Dreptul<text:s/></text:span><text:span text:style-name="T3150">de prezentare al<text:s/></text:span><text:span text:style-name="T3151">depunătorului listei<text:s/></text:span><text:span text:style-name="T3152">de candidaţi</text:span><text:span text:style-name="T3153"><text:s/>proclamate<text:s/></text:span></text:p>
      <text:p text:style-name="P3154">Articolul 141</text:p>
      <text:p text:style-name="P3155"><text:span text:style-name="T3156">Depunătorii listelor<text:s/></text:span><text:span text:style-name="T3157">de candidaţi</text:span><text:span text:style-name="T3158"><text:s/></text:span><text:span text:style-name="T3159">proclamate și candidații</text:span><text:span text:style-name="T3160"><text:s/>de pe listele<text:s/></text:span><text:span text:style-name="T3161">de candidaţi</text:span><text:span text:style-name="T3162"><text:s/>proclamate au dreptul să fie<text:s/></text:span><text:span text:style-name="T3163">prezentaţi<text:s/></text:span><text:span text:style-name="T3164">gratuit și în<text:s/></text:span><text:span text:style-name="T3165">mod egal</text:span><text:span text:style-name="T3166"><text:s/>în programele<text:s/></text:span><text:span text:style-name="T3167">serviciilor publice mediatice</text:span><text:span text:style-name="T3168">,</text:span><text:span text:style-name="T3169"><text:s/>în modul prescris prin prezenta lege.</text:span></text:p>
      <text:p text:style-name="CLAN"><text:span text:style-name="T3170">Asigurarea prezentării depunător</text:span><text:span text:style-name="T3171">ului</text:span><text:span text:style-name="T3172"><text:s/>listei<text:s/></text:span><text:span text:style-name="T3173">de candidaţi</text:span><text:span text:style-name="T3174"><text:s/></text:span></text:p>
      <text:p text:style-name="P3175">Articolul 142</text:p>
      <text:p text:style-name="P3176"><text:span text:style-name="T3177">În programul său<text:s/></text:span><text:span text:style-name="T3178">e</text:span><text:span text:style-name="T3179">r</text:span><text:span text:style-name="T3180">viciile publice mediatice sunt obligate</text:span><text:span text:style-name="T3181"><text:s/></text:span><text:span text:style-name="T3182">să asigure<text:s/></text:span><text:span text:style-name="T3183">tuturor depunătorilor listelor<text:s/></text:span><text:span text:style-name="T3184">de candidaţi</text:span><text:span text:style-name="T3185"><text:s/>proclamate și candidaților de pe listele<text:s/></text:span><text:span text:style-name="T3186">de candidaţi</text:span><text:span text:style-name="T3187"><text:s/></text:span><text:span text:style-name="T3188">prezentarea</text:span><text:span text:style-name="T3189"><text:s/>gratuit</text:span><text:span text:style-name="T3190">ă</text:span><text:span text:style-name="T3191"><text:s/>și fără<text:s/></text:span><text:span text:style-name="T3192">discriminare<text:s/></text:span><text:span text:style-name="T3193">a<text:s/></text:span><text:span text:style-name="T3194">programelor</text:span><text:span text:style-name="T3195"><text:s/>lor electoral</text:span><text:span text:style-name="T3196">e.</text:span></text:p>
      <text:p text:style-name="CLAN"><text:span text:style-name="T3197">Imparțialitate</text:span><text:span text:style-name="T3198">a prezentării</text:span><text:span text:style-name="T3199"><text:s/>în prezentarea depunătorilor listelor</text:span><text:span text:style-name="T3200"><text:s/>de candidaţi<text:s/></text:span><text:span text:style-name="T3201">proclamate</text:span></text:p>
      <text:p text:style-name="P3202">Articolul 143</text:p>
      <text:p text:style-name="P3203"><text:span text:style-name="T3204">În conținuturile de program menite prezentării s</text:span><text:span text:style-name="T3205">erviciile publice mediatice sunt obligate<text:s/></text:span><text:span text:style-name="T3206">să asigure depunătorilor listelor<text:s/></text:span><text:span text:style-name="T3207">de candidaţi</text:span><text:span text:style-name="T3208"><text:s/>proclamate și candidaților de pe listele</text:span><text:span text:style-name="T3209"><text:s/></text:span><text:span text:style-name="T3210">de candidaţi</text:span><text:span text:style-name="T3211"><text:s/>proclamate c</text:span><text:span text:style-name="T3212">ondiții de prezentare imparțială, echitabilă și echilibrată</text:span><text:span text:style-name="T3213">.</text:span></text:p>
      <text:p text:style-name="CLAN"><text:span text:style-name="T3214">Acordul privind numărul și durata emisiunilor<text:s/></text:span><text:span text:style-name="T3215">de prezentare a</text:span><text:span text:style-name="T3216"><text:s/>depunătorilor listelor<text:s/></text:span><text:span text:style-name="T3217">de candidaţi</text:span><text:span text:style-name="T3218"><text:s/>proclamate</text:span></text:p>
      <text:p text:style-name="P3219">Articolul 144</text:p>
      <text:p text:style-name="P3220"><text:span text:style-name="T3221">Câte doi reprezentanți ai<text:s/></text:span><text:span text:style-name="T3222">serviciului public mediatic republican</text:span><text:span text:style-name="T3223">, ai Guvernului și ai partidelor politice care au deputați<text:s/></text:span><text:span text:style-name="T3224">stabilesc</text:span><text:span text:style-name="T3225">,</text:span><text:span text:style-name="T3226"><text:s/></text:span><text:span text:style-name="T3227">prin acord numărul și durata emisiunilor<text:s/></text:span><text:span text:style-name="T3228">de prezentare</text:span><text:span text:style-name="T3229"><text:s/></text:span><text:span text:style-name="T3230">a<text:s/></text:span><text:span text:style-name="T3231">depunătorilor listelor<text:s/></text:span><text:span text:style-name="T3232">de candidaţi</text:span><text:span text:style-name="T3233"><text:s/>proclamate.</text:span></text:p>
      <text:p text:style-name="P3234"><text:span text:style-name="T3235">Acordul privind numărul și durata emisiunilor<text:s/></text:span><text:span text:style-name="T3236">de prezentare a</text:span><text:span text:style-name="T3237"><text:s/>depunătorilor listelor<text:s/></text:span><text:span text:style-name="T3238">de candidaţi</text:span><text:span text:style-name="T3239"><text:s/></text:span><text:span text:style-name="T3240">proclamate se încheie cel târziu cinci zile de la<text:s/></text:span><text:span text:style-name="T3241">data</text:span><text:span text:style-name="T3242"><text:s/></text:span><text:span text:style-name="T3243">la care</text:span><text:span text:style-name="T3244"><text:s/></text:span><text:soft-page-break/><text:span text:style-name="T3245">hotărârea<text:s/></text:span><text:span text:style-name="T3246">privind</text:span><text:span text:style-name="T3247"><text:s/>decretarea alegerilor<text:s/></text:span><text:span text:style-name="T3248">intră în vigoare<text:s/></text:span><text:span text:style-name="T3249">și<text:s/></text:span><text:span text:style-name="T3250">se publică fără amânare</text:span><text:span text:style-name="T3251"><text:s/>pe pagina de internet.</text:span></text:p>
      <text:p text:style-name="P3252"><text:span text:style-name="T3253">Serviciul</text:span><text:span text:style-name="T3254"><text:s/>public mediatic republican</text:span><text:span text:style-name="T3255">,</text:span><text:span text:style-name="T3256"><text:s/>cu</text:span><text:span text:style-name="T3257"><text:s/>participarea reprezentanților Guvenului, partidelor politice care au deputați și depunătorilor<text:s/></text:span><text:span text:style-name="T3258">listelor<text:s/></text:span><text:span text:style-name="T3259">de candidaţi</text:span><text:span text:style-name="T3260"><text:s/>proclamate, stabilește regulile de prezentare a depunătorilor listelor<text:s/></text:span><text:span text:style-name="T3261">de candidaţi</text:span><text:span text:style-name="T3262"><text:s/>proclamate,<text:s/></text:span><text:span text:style-name="T3263">a<text:s/></text:span><text:span text:style-name="T3264">programelor e</text:span><text:span text:style-name="T3265">lectorale și candidaților de</text:span><text:span text:style-name="T3266"><text:s/>deputați.</text:span></text:p>
      <text:p text:style-name="P3267">Comitetul<text:s/>de supraveghere a campaniei electorale</text:p>
      <text:p text:style-name="P3268">Articolul 145</text:p>
      <text:p text:style-name="P3269"><text:span text:style-name="T3270">În desfășurarea alegerilor, supravegherea generală asupra<text:s/></text:span><text:span text:style-name="T3271">ac</text:span><text:span text:style-name="T3272">ţ</text:span><text:span text:style-name="T3273">i</text:span><text:span text:style-name="T3274">unilor</text:span><text:span text:style-name="T3275"><text:s/>partidelor politice,<text:s/></text:span><text:span text:style-name="T3276">depunătorilor listelor<text:s/></text:span><text:span text:style-name="T3277">de candidaţi</text:span><text:span text:style-name="T3278"><text:s/>proclamate,<text:s/></text:span><text:span text:style-name="T3279">candidaților<text:s/></text:span><text:span text:style-name="T3280">de<text:s/></text:span><text:span text:style-name="T3281">deputați și<text:s/></text:span><text:span text:style-name="T3282">serviciilor publice mediatice<text:s/></text:span><text:span text:style-name="T3283">în timpul activităților electoral</text:span><text:span text:style-name="T3284">e</text:span><text:span text:style-name="T3285">,</text:span><text:span text:style-name="T3286"><text:s/></text:span><text:span text:style-name="T3287">se efectuează de către<text:s/></text:span><text:span text:style-name="T3288">c</text:span><text:span text:style-name="T3289">omitetul</text:span><text:span text:style-name="T3290"><text:s/>de s</text:span><text:span text:style-name="T3291">upraveghere a campan</text:span><text:span text:style-name="T3292">iei electorale (în continuare: comitetul de s</text:span><text:span text:style-name="T3293">upraveghere).</text:span></text:p>
      <text:p text:style-name="P3294">Comitetul de supraveghere are zece membri<text:s/>desemnaţi<text:s/>de Adunarea Națională, din care jumătate la propunerea Guvernului, iar jumătate la propunerea grupurilor de deputați din Adunarea Națională din rândurile<text:s/>funcţionarilor<text:s/>publici de prestigiu.<text:s/></text:p>
      <text:p text:style-name="P3295">Membrii<text:s/>comitetului<text:s/>de supraveghere nu pot fi membri ai organelor partidelor politice.</text:p>
      <text:p text:style-name="P3296">Președintele<text:s/>comitetului<text:s/>de supraveghere<text:s/>este ales de membrii<text:s/>comitetului<text:s/>de supraveghere<text:s/>din rândurile lor,<text:s/>prin vot secret.</text:p>
      <text:p text:style-name="CLAN"><text:span text:style-name="T3297">Competenţa</text:span><text:span text:style-name="T3298"><text:s/></text:span><text:span text:style-name="T3299">comitetul</text:span><text:span text:style-name="T3300">ui</text:span><text:span text:style-name="T3301"><text:s/>de s</text:span><text:span text:style-name="T3302">upraveghere</text:span></text:p>
      <text:p text:style-name="P3303">Articolul 146</text:p>
      <text:p text:style-name="P3304">Comitetul de supraveghere:</text:p>
      <text:p text:style-name="P3305"><text:span text:style-name="T3306">1)</text:span><text:span text:style-name="T3307"><text:tab/></text:span><text:span text:style-name="T3308">urmărește activitățile preelectorale și indică posibile nereguli în<text:s/></text:span><text:span text:style-name="T3309">acţiunile</text:span><text:span text:style-name="T3310"><text:s/>partidelor politice, candidaților și altor participanți la procesul electoral;</text:span></text:p>
      <text:p text:style-name="P3311"><text:span text:style-name="T3312">2)</text:span><text:span text:style-name="T3313"><text:tab/></text:span><text:span text:style-name="T3314">controlează<text:s/></text:span><text:span text:style-name="T3315">acţiunile</text:span><text:span text:style-name="T3316"><text:s/>serviciilor publice mediatice</text:span><text:span text:style-name="T3317"><text:s/>în punerea în aplicare a prevederilor prezentei legi, care se referă la asigurarea condițiilor de prezentare imparțială, echitab</text:span><text:span text:style-name="T3318">ilă și echilibrată a depunătorilor listelor</text:span><text:span text:style-name="T3319"><text:s/></text:span><text:span text:style-name="T3320">de candidaţi</text:span><text:span text:style-name="T3321"><text:s/>proclamate și a candidaților de pe listele<text:s/></text:span><text:span text:style-name="T3322">de candidaţi</text:span><text:span text:style-name="T3323"><text:s/>proclamate;</text:span></text:p>
      <text:p text:style-name="P3324"><text:span text:style-name="T3325">3)</text:span><text:span text:style-name="T3326"><text:tab/></text:span><text:span text:style-name="T3327">propune măsuri de respectare a egalității candidaților în prezentarea programelor lor;</text:span></text:p>
      <text:p text:style-name="P3328"><text:span text:style-name="T3329">4)</text:span><text:span text:style-name="T3330"><text:tab/></text:span><text:span text:style-name="T3331">se adresează<text:s/></text:span><text:span text:style-name="T3332">opiniei publice</text:span><text:span text:style-name="T3333"><text:s/>pentru a proteja integritatea mora</text:span><text:span text:style-name="T3334">lă a personalității candidaţilor</text:span><text:span text:style-name="T3335">;</text:span></text:p>
      <text:p text:style-name="P3336"><text:span text:style-name="T3337">5)</text:span><text:span text:style-name="T3338"><text:tab/></text:span><text:span text:style-name="T3339">avertizează asupra<text:s/></text:span><text:span text:style-name="T3340">acţiunilor</text:span><text:span text:style-name="T3341"><text:s/>partidelor politice, candidaților și<text:s/></text:span><text:span text:style-name="T3342">serviciilor publice mediatice</text:span><text:span text:style-name="T3343">,</text:span><text:span text:style-name="T3344"><text:s/></text:span><text:span text:style-name="T3345">p</text:span><text:span text:style-name="T3346">r</text:span><text:span text:style-name="T3347">in care se perturbă</text:span><text:span text:style-name="T3348"><text:s/>campania electorală și<text:s/></text:span><text:span text:style-name="T3349">se<text:s/></text:span><text:span text:style-name="T3350">amenință egalitatea de drepturi a tuturor candidaților;</text:span></text:p>
      <text:p text:style-name="P3351"><text:span text:style-name="T3352">6)</text:span><text:span text:style-name="T3353"><text:tab/></text:span><text:span text:style-name="T3354">adoptă regulamentul său.</text:span></text:p>
      <text:p text:style-name="P3355"><text:span text:style-name="T3356">Dacă<text:s/></text:span><text:span text:style-name="T3357">prin comportamentul său,<text:s/></text:span><text:span text:style-name="T3358">un</text:span><text:span text:style-name="T3359"><text:s/>participant la campania electorală face apel la violență, răspândește ură națională, religioasă sau rasială sau in</text:span><text:span text:style-name="T3360">cită la inegalitatea sexelor,<text:s/></text:span><text:span text:style-name="T3361">c</text:span><text:span text:style-name="T3362">omitetul</text:span><text:span text:style-name="T3363"><text:s/>de s</text:span><text:span text:style-name="T3364">upraveghere propune</text:span><text:span text:style-name="T3365">,</text:span><text:span text:style-name="T3366"><text:s/></text:span><text:span text:style-name="T3367">fără amânare</text:span><text:span text:style-name="T3368">,</text:span><text:span text:style-name="T3369"><text:s/>inițiativa de<text:s/></text:span><text:span text:style-name="T3370">intentare a procedurii</text:span><text:span text:style-name="T3371"><text:s/>în fața autorităților</text:span><text:span text:style-name="T3372"><text:s/>de stat competente</text:span><text:span text:style-name="T3373">.</text:span></text:p>
      <text:p text:style-name="P3374"><text:span text:style-name="T3375">În cazul în care acordul privind numărul și durata emisiunilor<text:s/></text:span><text:span text:style-name="T3376">de prezentare a</text:span><text:span text:style-name="T3377"><text:s/>depunătorilor listelor</text:span><text:span text:style-name="T3378"><text:s/>de candidaţi<text:s/></text:span><text:span text:style-name="T3379">proclamate nu este încheiat<text:s/></text:span><text:span text:style-name="T3380">în termenul prevăzut,<text:s/></text:span><text:span text:style-name="T3381">comitetul de s</text:span><text:span text:style-name="T3382">upraveghere stabilește numărul și durata emisiunilor<text:s/></text:span><text:span text:style-name="T3383">de prezentare a</text:span><text:span text:style-name="T3384"><text:s/>depunătorilor listelor<text:s/></text:span><text:span text:style-name="T3385">de candidaţi</text:span><text:span text:style-name="T3386"><text:s/>proclamate.</text:span></text:p>
      <text:soft-page-break/>
      <text:p text:style-name="P3387"><text:span text:style-name="T3388">Mijloacele pentru activitatea<text:s/></text:span><text:span text:style-name="T3389">comitetul</text:span><text:span text:style-name="T3390">ui</text:span><text:span text:style-name="T3391"><text:s/>de s</text:span><text:span text:style-name="T3392">upraveghere se asigură de la</text:span><text:span text:style-name="T3393"><text:s/>bugetul Republicii Serbia.</text:span></text:p>
      <text:p text:style-name="P3394"><text:span text:style-name="T3395">Condițiile<text:s/></text:span><text:span text:style-name="T3396">de activitate a<text:s/></text:span><text:span text:style-name="T3397">comitetul</text:span><text:span text:style-name="T3398">ui</text:span><text:span text:style-name="T3399"><text:s/>de s</text:span><text:span text:style-name="T3400">upraveghere<text:s/></text:span><text:span text:style-name="T3401">se</text:span><text:span text:style-name="T3402"><text:s/></text:span><text:span text:style-name="T3403">asigur</text:span><text:span text:style-name="T3404">ă</text:span><text:span text:style-name="T3405"><text:s/>de</text:span><text:span text:style-name="T3406"><text:s/>Adunarea Națională.</text:span></text:p>
      <text:p text:style-name="P3407">IX.<text:s/>PROTECȚIA DREPTULUI DE VOT</text:p>
      <text:p text:style-name="P3408">Mijloace juridice în desfășurarea alegerilor</text:p>
      <text:p text:style-name="P3409">Articolul<text:s/>147</text:p>
      <text:p text:style-name="P3410">Mijloacele juridice<text:s/>în<text:s/>desfășurarea alegerilor sunt<text:s/>cererea<text:s/>de anulare a votării<text:s/>la secția<text:s/>de votare, contestația și<text:s/>plângerea.</text:p>
      <text:p text:style-name="P3411">Cererea de anulare<text:s/>a votării<text:s/>la secția<text:s/>de votare</text:p>
      <text:p text:style-name="P3412">Articolul 148</text:p>
      <text:p text:style-name="P3413"><text:span text:style-name="T3414">Depunătorul listei<text:s/></text:span><text:span text:style-name="T3415">de candidaţi</text:span><text:span text:style-name="T3416"><text:s/>proclamate are dreptul ca</text:span><text:span text:style-name="T3417">,</text:span><text:span text:style-name="T3418"><text:s/>în termen de 72 de ore de la închiderea sec</text:span><text:span text:style-name="T3419">ției de votare să</text:span><text:span text:style-name="T3420"><text:s/>depună cerere</text:span><text:span text:style-name="T3421"><text:s/></text:span><text:span text:style-name="T3422">de</text:span><text:span text:style-name="T3423"><text:s/>anulare</text:span><text:span text:style-name="T3424"><text:s/></text:span><text:span text:style-name="T3425">a<text:s/></text:span><text:span text:style-name="T3426">votării</text:span><text:span text:style-name="T3427"><text:s/>la secția de vota</text:span><text:span text:style-name="T3428">re din cauza neregularităților</text:span><text:span text:style-name="T3429"><text:s/>în decursul desfăş</text:span><text:span text:style-name="T3430">urării vot</text:span><text:span text:style-name="T3431">ării</text:span><text:span text:style-name="T3432">.</text:span></text:p>
      <text:p text:style-name="P3433"><text:span text:style-name="T3434">Î</text:span><text:span text:style-name="T3435">n termen de 72 de ore de la închiderea secție de votare<text:s/></text:span><text:span text:style-name="T3436">alegătorul poate<text:s/></text:span><text:span text:style-name="T3437">să depună cerere<text:s/></text:span><text:span text:style-name="T3438">de</text:span><text:span text:style-name="T3439"><text:s/>anulare<text:s/></text:span><text:span text:style-name="T3440">a<text:s/></text:span><text:span text:style-name="T3441">vot</text:span><text:span text:style-name="T3442">ării</text:span><text:span text:style-name="T3443"><text:s/>la secția de votare la care este<text:s/></text:span><text:span text:style-name="T3444">înscris</text:span><text:span text:style-name="T3445"><text:s/>în extrasul din<text:s/></text:span><text:span text:style-name="T3446">lista<text:s/></text:span><text:span text:style-name="T3447">electorală</text:span><text:span text:style-name="T3448">, dacă comitetul electoral l</text:span><text:span text:style-name="T3449">-</text:span><text:span text:style-name="T3450">a împiedicat nejustificat să voteze sau</text:span><text:span text:style-name="T3451"><text:s/>la secția de votare i-a fost încăl</text:span><text:span text:style-name="T3452">c</text:span><text:span text:style-name="T3453">at dreptul de</text:span><text:span text:style-name="T3454"><text:s/>vot<text:s/></text:span><text:span text:style-name="T3455">secret și<text:s/></text:span><text:span text:style-name="T3456">liber</text:span><text:span text:style-name="T3457"><text:s/>exprimat</text:span><text:span text:style-name="T3458">.</text:span></text:p>
      <text:p text:style-name="P3459">Despre cererea de anulare a votării<text:s/>la secția de votare decide comisia electorală locală, iar despre<text:s/>cererea<text:s/>de anulare a votării<text:s/>la secția de votare din<text:s/>străinătate decide Comisia Electorală Republicană.</text:p>
      <text:p text:style-name="P3460">În termen de 72 de ore de la primirea acelei cereri, organul competent pentru deciderea privind cererea de anulare a votării<text:s/>la secția de votare<text:s/>este obligat<text:s/>să adopte decizia privind acea cerere și să o publice pe pagina de internet.</text:p>
      <text:p text:style-name="P3461">Conținutul cererii de anulare a votării<text:s/>la secția de votare</text:p>
      <text:p text:style-name="P3462">Articolul 149</text:p>
      <text:p text:style-name="P3463">Cererea<text:s/>de anulare a votării<text:s/>la secția de votare trebuie să fie clară<text:s/>și să conțină tot<text:s/>ce este necesar pentru a se putea proceda<text:s/>conform acesteia<text:s/>și în special:<text:s/></text:p>
      <text:p text:style-name="P3464">1)<text:tab/>specificarea<text:s/>organului competent să decidă asupra cererii;</text:p>
      <text:p text:style-name="P3465">2)<text:tab/>numele, prenumele, CNP, locul și adresa de domiciliu, numărul de telefon și adresa de e-mail ale alegătorului, dacă depunătorul cererii este alegător;</text:p>
      <text:p text:style-name="P3466"><text:span text:style-name="T3467">3)</text:span><text:span text:style-name="T3468"><text:tab/></text:span><text:span text:style-name="T3469">d</text:span><text:span text:style-name="T3470">enumirea liste</text:span><text:span text:style-name="T3471">i</text:span><text:span text:style-name="T3472"><text:s/></text:span><text:span text:style-name="T3473">de candidaţi</text:span><text:span text:style-name="T3474"><text:s/>proclamate, denumirea depunătorului listei<text:s/></text:span><text:span text:style-name="T3475">de candidaţi</text:span><text:span text:style-name="T3476"><text:s/>proclamate și numele, prenumele, CNP, locul și adresa de<text:s/></text:span><text:span text:style-name="T3477">domiciliu</text:span><text:span text:style-name="T3478">, numărul de telefon și adresa de e-mail ale persoa</text:span><text:span text:style-name="T3479">nei care este împuternicită să reprezinte<text:s/></text:span><text:span text:style-name="T3480">depunătorul listei<text:s/></text:span><text:span text:style-name="T3481">de candidaţi</text:span><text:span text:style-name="T3482"><text:s/>proclamate, dacă cererea este depusă de depunătorul listei<text:s/></text:span><text:span text:style-name="T3483">de candidaţi</text:span><text:span text:style-name="T3484"><text:s/>proclamate;</text:span></text:p>
      <text:p text:style-name="P3485">4)<text:tab/>semnătura depunătorului cererii;</text:p>
      <text:p text:style-name="P3486">5)<text:tab/>obiectul<text:s/>cererii<text:s/>și în special<text:s/>specificarea exactă<text:s/>a secției de votare (denumirea comunei, respectiv a orașului în care se află secția de votare și numărul secției de votare) și descrierea exactă a<text:s/>operaţiunii,<text:s/>cu<text:s/>specificarea<text:s/>cine și când<text:s/>a întreprins acea operaţiune;</text:p>
      <text:p text:style-name="P3487">6)<text:tab/>faptele pe care se<text:s/>întemeiază<text:s/>cererea;</text:p>
      <text:p text:style-name="P3488">7)<text:tab/>dovezi.</text:p>
      <text:soft-page-break/>
      <text:p text:style-name="P3489">Dacă cererea de anulare a votării<text:s/>nu este clară sau este incompletă, organul competent pentru a decide<text:s/>asupra acelei cereri<text:s/>adoptă decizie<text:s/>prin care o<text:s/>refuză.</text:p>
      <text:p text:style-name="P3490">Reguli generale privid dreptul la contestație</text:p>
      <text:p text:style-name="P3491">Articolul 150</text:p>
      <text:p text:style-name="P3492"><text:span text:style-name="T3493">Depunătorul listei<text:s/></text:span><text:span text:style-name="T3494">de candidaţi</text:span><text:span text:style-name="T3495"><text:s/>proclamate are drep</text:span><text:span text:style-name="T3496">t</text:span><text:span text:style-name="T3497">ul să depună contestație împotriva deciziei adoptate, împotriva<text:s/></text:span><text:span text:style-name="T3498">operaţiunii</text:span><text:span text:style-name="T3499"><text:s/>întreprinse și împotriva</text:span><text:span text:style-name="T3500"><text:s/></text:span><text:span text:style-name="T3501">omisiunii de a<text:s/></text:span><text:span text:style-name="T3502">se adopta o</text:span><text:span text:style-name="T3503"><text:s/>d</text:span><text:span text:style-name="T3504">ecizie, respectiv</text:span><text:span text:style-name="T3505">,</text:span><text:span text:style-name="T3506"><text:s/>de a se întreprinde</text:span><text:span text:style-name="T3507"><text:s/></text:span><text:span text:style-name="T3508">operaţiuni</text:span><text:span text:style-name="T3509"><text:s/>în desfășurarea alegerilor, dacă prin prezenta lege nu se prevede altfel.</text:span></text:p>
      <text:p text:style-name="P3510">Contestația nu se poate depune împotriva unei decizii, operaţiuni<text:s/>sau<text:s/>împotriva<text:s/>omiterii de a se adopta o decizie, respectiv<text:s/>de a se întreprinde<text:s/>operaţiunea<text:s/>pentru care este prevăzut alt mijloc juridic.</text:p>
      <text:p text:style-name="P3511"><text:span text:style-name="T3512">Depunătorul liste</text:span><text:span text:style-name="T3513">i</text:span><text:span text:style-name="T3514"><text:s/></text:span><text:span text:style-name="T3515">de candidaţi</text:span><text:span text:style-name="T3516">, partidul politic, grupul de deputați, candidatul pentru deputat, alegătorul și persoana a</text:span><text:span text:style-name="T3517">l</text:span><text:span text:style-name="T3518"><text:s/>cărei<text:s/></text:span><text:span text:style-name="T3519">nume</text:span><text:span text:style-name="T3520"><text:s/>este în denumirea listei de candidați sau a depunătorului listei<text:s/></text:span><text:span text:style-name="T3521">de candidaţi</text:span><text:span text:style-name="T3522"><text:s/>pot depune contestați</text:span><text:span text:style-name="T3523">e</text:span><text:span text:style-name="T3524"><text:s/>atu</text:span><text:span text:style-name="T3525">n</text:span><text:span text:style-name="T3526">ci când acest lucru este prescris prin prezenta lege.</text:span></text:p>
      <text:p text:style-name="P3527">Conținutul contestației</text:p>
      <text:p text:style-name="P3528">Articolul 151</text:p>
      <text:p text:style-name="P3529">Contestația trebuie<text:s/>să fie clară și să conțină<text:s/>tot ce este necesar pentru a se<text:s/>putea proceda conform acesteia<text:s/>și în special:<text:s/></text:p>
      <text:p text:style-name="P3530">1) specificarea<text:s/>că acea contestație se depune<text:s/>la Comisia Electorală Republicană;</text:p>
      <text:p text:style-name="P3531">2)<text:tab/>numele, prenumele, CNP, locul și adresa de domiciliu, numărul de telefon și adresa de e-mail ale depunătorului contestației, dacă depunătorul contestației este o persoană fizică;</text:p>
      <text:p text:style-name="P3532">3)<text:tab/>denumirea și sediul depunătorului contestației și numele, prenumele, CNP, locul și adresa de domiciliu, numărul de telefon și adresa de e-mail ale persoanei care este împuternicită să reprezinte<text:s/>depunătorul contestației, dacă depunătorul contestației este o persoană juridică;</text:p>
      <text:p text:style-name="P3533"><text:span text:style-name="T3534">4)</text:span><text:span text:style-name="T3535"><text:tab/></text:span><text:span text:style-name="T3536">denumirea listei<text:s/></text:span><text:span text:style-name="T3537">de candidaţi</text:span><text:span text:style-name="T3538"><text:s/></text:span><text:span text:style-name="T3539">proc</text:span><text:span text:style-name="T3540">l</text:span><text:span text:style-name="T3541">amate, denumirea depunătorului liste</text:span><text:span text:style-name="T3542">i</text:span><text:span text:style-name="T3543"><text:s/></text:span><text:span text:style-name="T3544">de candidaţi</text:span><text:span text:style-name="T3545"><text:s/></text:span><text:span text:style-name="T3546">proclamate și numele, prenumele</text:span><text:span text:style-name="T3547">, CNP, locul și adresa de domiciliu</text:span><text:span text:style-name="T3548">, numărul de telefon și adresa de e-mail ale persoa</text:span><text:span text:style-name="T3549">nei care este împuternicită să reprezinte<text:s/></text:span><text:span text:style-name="T3550">depunătorul</text:span><text:span text:style-name="T3551"><text:s/>listei electorale proclamate</text:span><text:span text:style-name="T3552">, dacă<text:s/></text:span><text:span text:style-name="T3553">contestația este depusă de</text:span><text:span text:style-name="T3554"><text:s/>depunătorul listei<text:s/></text:span><text:span text:style-name="T3555">de candidaţi</text:span><text:span text:style-name="T3556"><text:s/>proclamate;</text:span></text:p>
      <text:p text:style-name="P3557">5)<text:tab/>semnătura depunătorului contestației;</text:p>
      <text:p text:style-name="P3558">6)<text:tab/>obiectul contestației<text:s/>și în special denumirea exactă a deciziei, cu specificarea<text:s/>celui care a adoptat-o, data adoptării și numărul sub care este înregistrată decizia, dacă decizia se contestă prin contestaţie, respectiv,<text:s/>descrierea exactă a operaţiunii,<text:s/>cu specificarea cine şi când a întreprins acea operaţiune, dacă operaţiunea în procesul electoral se contestă prin contestaţie;</text:p>
      <text:p text:style-name="P3559">7)<text:tab/>faptele pe care se<text:s/>întemeiează<text:s/>contestația;</text:p>
      <text:p text:style-name="P3560">8)<text:s text:c="3"/>dovezi.</text:p>
      <text:p text:style-name="P3561">Dacă contestația nu este clară sau este incompletă, Comisia Electorală Republicană adoptă decizia prin care<text:s/>o refuză.</text:p>
      <text:p text:style-name="P3562"/>
      <text:soft-page-break/>
      <text:p text:style-name="P3563">Termenul<text:s/>de depunere a contestației</text:p>
      <text:p text:style-name="P3564">Articolul 152</text:p>
      <text:p text:style-name="P3565">Contestația se poate depune în termen de 72 de ore de la publicarea deciziei, respectiv de la întreprinderea<text:s/>operaţiunii<text:s/>pe care depunătorul o consideră a fi incorectă, dacă prin prezenta lege nu<text:s/>s-a<text:s/>stabilit altfel.</text:p>
      <text:p text:style-name="P3566">Contestația pentru faptul<text:s/>că decizia<text:s/>nu a fost adoptată în termenul prevăzut de lege sau<text:s/>prin act normativ al<text:s/>Comisiei Electorale Republicane, respectiv<text:s/>operaţiunea<text:s/>întreprinsă se poate depune în termen de 72 de ore de la<text:s/>încheierea<text:s/>termenului în care decizia ar fi trebuit adoptată, respectiv în care<text:s/>operaţiunea<text:s/>ar fi trebuit întreprinsă,<text:s/>dacă prin prezenta lege<text:s/>nu s-a stabilit altfel.</text:p>
      <text:p text:style-name="P3567">Competența de<text:s/>decidere<text:s/>asupra contestaților</text:p>
      <text:p text:style-name="P3568">Articolul 153</text:p>
      <text:p text:style-name="P3569">Comisia Electorală Republicană decide asupra contestației.</text:p>
      <text:p text:style-name="P3570">Comisia Electorală Republicană este obligată<text:s/>ca în termen de 72 de ore de la data primirii contestației,<text:s/>să adopte și<text:s/>să<text:s/>publice decizia privind contestația.</text:p>
      <text:p text:style-name="P3571">Comisia Electorală Republicană publică contestația și decizia privind contestația<text:s/>pe pagina de internet.</text:p>
      <text:p text:style-name="P3572">Contestația împotriva deciziei prin care s-a<text:s/>hotărât privind<text:s/>cererea<text:s/>de anulare a votării<text:s/>la secția de votare</text:p>
      <text:p text:style-name="P3573">Articolul 154</text:p>
      <text:p text:style-name="P3574">Împotriva deciziei prin care s-a respins<text:s/>sau s-a refuzat<text:s/>cererea de anulare a votării<text:s/>la secția de votare, depunătorul cererii<text:s/>poate depune contestație<text:s/>la Comisia Electorală Republicană<text:s/>în termen de 72 de ore de la publicarea acelei decizii pe pagina de internet.</text:p>
      <text:p text:style-name="P3575">Contestația<text:s/>pentru<text:s/>faptul că în termenul prevăzut nu a fost adoptată decizia<text:s/>privind cererea<text:s/>de anulare a votării<text:s/>la secția de votare, se poate<text:s/>depune<text:s/>în termen de 72 de ore de la<text:s/>expirarea<text:s/>termenului<text:s/>în care ar fi trebuit<text:s/>să fie adoptată decizia<text:s/>privind acea cerere.</text:p>
      <text:p text:style-name="P3576"><text:span text:style-name="T3577">Împotriva deciziei prin care a f</text:span><text:span text:style-name="T3578">ost<text:s/></text:span><text:span text:style-name="T3579">admisă</text:span><text:span text:style-name="T3580"><text:s/>cerere</text:span><text:span text:style-name="T3581">a</text:span><text:span text:style-name="T3582"><text:s/>de anulare a vot</text:span><text:span text:style-name="T3583">ării</text:span><text:span text:style-name="T3584"><text:s/>la secția de votare, depunătorul listei<text:s/></text:span><text:span text:style-name="T3585">de candidaţi</text:span><text:span text:style-name="T3586"><text:s/>proclamate poate depune contestație<text:s/></text:span><text:span text:style-name="T3587">la Comisia Electorală</text:span><text:span text:style-name="T3588"><text:s/></text:span><text:span text:style-name="T3589">R</text:span><text:span text:style-name="T3590">epublicană</text:span><text:span text:style-name="T3591"><text:s/>în termen de 72 de ore de la publicarea acelei decizii pe pagina de internet.</text:span></text:p>
      <text:p text:style-name="P3592">Împotriva deciziei<text:s/>privind cererea<text:s/>de anulare a votării<text:s/>la secția de votare, contestația se poate depune prin intermediul comisiei electorale locale, care este<text:s/>obligată<text:s/>ca în termen de 72 de ore de la primirea contestației, să trimită<text:s/>Comisiei Electorale Republicane contestația și toate<text:s/>înscrisurile<text:s/>acelui dosar.</text:p>
      <text:p text:style-name="P3593">Comisia Electorală Republicană adoptă decizia asupra contestației în termen de 72 de ore de la primirea contestației cu<text:s/>înscrisurile<text:s/>și o publică pe pagina de internet.</text:p>
      <text:p text:style-name="P3594">Deciziile Comisiei Electorale Republicane asupra contestației</text:p>
      <text:p text:style-name="P3595">Articolul 155</text:p>
      <text:p text:style-name="P3596">În cazul în care Comisia Electorală Republicană adoptă contestaţia, aceasta anulează decizia<text:s/>adoptată<text:s/>în desfășurarea alegerilor, respectiv<text:s/>operaţiunea<text:s/>întreprinsă în desfășurarea alegerilor.</text:p>
      <text:soft-page-break/>
      <text:p text:style-name="P3597">Atunci când<text:s/>constată că decizia împotriva căreia a fost depusă contestația trebuie să fie anulată, Comisia Electorală Republicană poate adopta o altă decizie în locul celei anulate.</text:p>
      <text:p text:style-name="P3598"><text:span text:style-name="T3599">Atunci</text:span><text:span text:style-name="T3600"><text:s/></text:span><text:span text:style-name="T3601">când<text:s/></text:span><text:span text:style-name="T3602">constată că<text:s/></text:span><text:span text:style-name="T3603">decizia prin care s-a hotărât privind cererea</text:span><text:span text:style-name="T3604"><text:s/>de anulare a vot</text:span><text:span text:style-name="T3605">ării</text:span><text:span text:style-name="T3606"><text:s/>la secția de votare trebuie să fie anulată, Comisia Electorală Republicană poat</text:span><text:span text:style-name="T3607">e</text:span><text:span text:style-name="T3608"><text:s/>să decidă<text:s/></text:span><text:span text:style-name="T3609">definitiv</text:span><text:span text:style-name="T3610"><text:s/>asupra</text:span><text:span text:style-name="T3611"><text:s/></text:span><text:span text:style-name="T3612">cererii</text:span><text:span text:style-name="T3613"><text:s/>de anulare a vot</text:span><text:span text:style-name="T3614">ării</text:span><text:span text:style-name="T3615"><text:s/>la secția de vo</text:span><text:span text:style-name="T3616">ta</text:span><text:span text:style-name="T3617">re</text:span><text:span text:style-name="T3618">,</text:span><text:span text:style-name="T3619"><text:s/>dacă natura<text:s/></text:span><text:span text:style-name="T3620">lucrurilor</text:span><text:span text:style-name="T3621"><text:s/>permite aceasta</text:span><text:span text:style-name="T3622"><text:s/>și<text:s/></text:span><text:span text:style-name="T3623">dacă starea de fapt stabilită oferă o bază întemeiată pentru aceasta.</text:span></text:p>
      <text:p text:style-name="P3624">Plângerea<text:s/>împotriva<text:s/>deciziei Comisiei Electorale Republicane prin care<text:s/>s-a<text:s/>hotărât<text:s/>asupra contestației</text:p>
      <text:p text:style-name="P3625">Articolul 156</text:p>
      <text:p text:style-name="P3626">Împotriva deciziei Comisiei Electorale Republicane prin care<text:s/>s-a<text:s/>respins sau s-a refuzat<text:s/>contestația,<text:s/>depunătorul<text:s/>contestației<text:s/>poate depune plângere<text:s/>la Tribunalul<text:s/><text:s/>Administrativ<text:s/>în termen de 72 de ore de la publicarea acelei decizii pe pagina de internet.</text:p>
      <text:p text:style-name="P3627">Plângerea<text:s/>împotriva<text:s/>faptului<text:s/>că decizia asupra contestației nu a fost adoptată în termenul prescris<text:s/>se poate depune în termen de 72 de ore de la<text:s/>expirarea<text:s/>termenului în care ar fi trebuit să fie adoptată decizia asupra contestației.</text:p>
      <text:p text:style-name="P3628"><text:span text:style-name="T3629">Împotriva deciziei Comisiei Electorale Repub</text:span><text:span text:style-name="T3630">licane</text:span><text:span text:style-name="T3631">,</text:span><text:span text:style-name="T3632"><text:s/>prin care a fost admisă</text:span><text:span text:style-name="T3633"><text:s/>contestația, depunătorul listei<text:s/></text:span><text:span text:style-name="T3634">de candidaţi</text:span><text:span text:style-name="T3635"><text:s/>proclamate, depunătorul listei<text:s/></text:span><text:span text:style-name="T3636">de candidaţi</text:span><text:span text:style-name="T3637">, partidul politic, grupul</text:span><text:span text:style-name="T3638"><text:s/>de deputați, candidatul de<text:s/></text:span><text:span text:style-name="T3639">deputat, alegă</text:span><text:span text:style-name="T3640">t</text:span><text:span text:style-name="T3641">orul și persona a</text:span><text:span text:style-name="T3642">l cărei<text:s/></text:span><text:span text:style-name="T3643">nume este în denumirea listei<text:s/></text:span><text:span text:style-name="T3644">de candidaţi</text:span><text:span text:style-name="T3645"><text:s/>sau a depunătorului liste</text:span><text:span text:style-name="T3646">i</text:span><text:span text:style-name="T3647"><text:s/></text:span><text:span text:style-name="T3648">de candidaţi</text:span><text:span text:style-name="T3649">, pot depune plângere</text:span><text:span text:style-name="T3650"><text:s/>la Tribunalul Administrativ</text:span><text:span text:style-name="T3651"><text:s/>în termen de 72 de ore de la publicarea<text:s/></text:span><text:span text:style-name="T3652">acelei</text:span><text:span text:style-name="T3653"><text:s/>decizii pe pagina de interne</text:span><text:span text:style-name="T3654">t</text:span><text:span text:style-name="T3655">, dac</text:span><text:span text:style-name="T3656">ă prin faptul că a fost admisă</text:span><text:span text:style-name="T3657"><text:s/>contestația le-a fost în</text:span><text:span text:style-name="T3658">c</text:span><text:span text:style-name="T3659">ălcat</text:span><text:span text:style-name="T3660"><text:s/>direct interesul juridic</text:span><text:span text:style-name="T3661">.</text:span></text:p>
      <text:p text:style-name="P3662">Procedura de soluţionare a plângerii</text:p>
      <text:p text:style-name="P3663">Articolul 157</text:p>
      <text:p text:style-name="P3664">Comisia Electorală Republicană este obligată ca în termen de 24 de ore de la primirea plângerii să înainteze<text:s/>Tribunalului Administrativ<text:s/>plângerea și<text:s/>toate<text:s/>înscrisurile<text:s/>acelui dosar.</text:p>
      <text:p text:style-name="P3665">Tribunalul<text:s/>Administrativ<text:s/>adoptă hotârârea asupra plângerii în termen de 72 de ore de la<text:s/>primirea plângerii cu<text:s/>înscrisurile.</text:p>
      <text:p text:style-name="P3666">Hotărârea adoptată în<text:s/>procedura<text:s/>de soluţionare a plângerii<text:s/>se trimite de<text:s/>Tribunalul Administrativ<text:s/>depunătorului plângerii,<text:s/>prin intermediul Comisiei Electorale Republicane.</text:p>
      <text:p text:style-name="P3667">Hotărârile Tribunalului Administrativ<text:s/>asupra plângerii</text:p>
      <text:p text:style-name="P3668">Articolul 158</text:p>
      <text:p text:style-name="P3669">În cazul în care<text:s/>Tribunalul Administrativ<text:s/>admite<text:s/>plângerea,<text:s/>acesta anulează decizia adoptată<text:s/>în desfășurarea alegerilor, respectiv<text:s/>operaţiunea<text:s/>întreprinsă în desfășurarea alegerilor.</text:p>
      <text:p text:style-name="P3670"><text:span text:style-name="T3671">Atunci când constată că decizia împotriva căreia a fost depusă plângerea trebuie să fie anulată, Tribunalul Administrativ poate să decidă<text:s/></text:span><text:span text:style-name="T3672">definitiv</text:span><text:span text:style-name="T3673"><text:s/>asupra plângerii, dacă natura<text:s/></text:span><text:span text:style-name="T3674">lucrurilor</text:span><text:span text:style-name="T3675"><text:s/>permite aceasta și<text:s/></text:span><text:span text:style-name="T3676">dacă starea de fapt stabilită oferă o bază întemeiată pentru aceasta.</text:span></text:p>
      <text:p text:style-name="P3677">Hotărârea<text:s/>Tribunalului Administrativ<text:s/>prin care<text:s/>s-a hotărât definitiv<text:s/>asupra contestației înlocuiește<text:s/>întru totul<text:s/>decizia anulată.</text:p>
      <text:soft-page-break/>
      <text:p text:style-name="P3678">Hotărârea pronunțată în procedura<text:s/>în apel<text:s/>este<text:s/>definitivă<text:s/>și împotriva acesteia nu pot fi formulate căi de atac extraordinare prevăzute de legea care reglementează contenciosul administrativ.</text:p>
      <text:p text:style-name="P3679"><text:span text:style-name="T3680">În cazul în care<text:s/></text:span><text:span text:style-name="T3681">Tribunalul Administrativ admite</text:span><text:span text:style-name="T3682"><text:s/>plângerea și anulează decizia luată în desfășurarea alegerilor, respectiv<text:s/></text:span><text:span text:style-name="T3683">operaţiunea</text:span><text:span text:style-name="T3684"><text:s/>întreprinsă<text:s/></text:span><text:span text:style-name="T3685">în desfășuarea alegerilor, se ad</text:span><text:span text:style-name="T3686">optă</text:span><text:span text:style-name="T3687"><text:s/>decizia corespunzătoare, respectiv<text:s/></text:span><text:span text:style-name="T3688">se întreprinde<text:s/></text:span><text:span text:style-name="T3689">operaţiunea</text:span><text:span text:style-name="T3690"><text:s/>corespunzătoare</text:span><text:span text:style-name="T3691"><text:s/></text:span><text:span text:style-name="T3692">în cel mult zece zile de la data<text:s/></text:span><text:span text:style-name="T3693">la care</text:span><text:span text:style-name="T3694"><text:s/>Comisia Electorală Republicană a primit hotărârea<text:s/></text:span><text:span text:style-name="T3695">Tribunalului Administ</text:span><text:span text:style-name="T3696">a</text:span><text:span text:style-name="T3697">rtiv</text:span><text:span text:style-name="T3698">.</text:span></text:p>
      <text:p text:style-name="CLAN"><text:span text:style-name="T3699">Aplicarea reglementărilor privind procedura administrativă generală și<text:s/></text:span><text:span text:style-name="T3700">contenciosul</text:span><text:span text:style-name="T3701"><text:s/>administrativ</text:span></text:p>
      <text:p text:style-name="P3702">Articolul 159</text:p>
      <text:p text:style-name="P3703"><text:span text:style-name="T3704">Prevederile</text:span><text:span text:style-name="T3705"><text:s/>legii care reglementează procedura administr</text:span><text:span text:style-name="T3706">ativă generală se aplică<text:s/></text:span><text:span text:style-name="T3707">corespunzător<text:s/></text:span><text:span text:style-name="T3708">deciderii<text:s/></text:span><text:span text:style-name="T3709">privind cererea de anulare a vot</text:span><text:span text:style-name="T3710">ării</text:span><text:span text:style-name="T3711"><text:s/>la secția de votare și deciziei asupra contestației.</text:span></text:p>
      <text:p text:style-name="P3712"><text:span text:style-name="T3713">Prevederile</text:span><text:span text:style-name="T3714"><text:s/>legii care reglementează<text:s/></text:span><text:span text:style-name="T3715">contenciosul</text:span><text:span text:style-name="T3716"><text:s/>administrativ se aplică corespunzător</text:span><text:span text:style-name="T3717"><text:s/></text:span><text:span text:style-name="T3718">deciderii</text:span><text:span text:style-name="T3719"><text:s/>asupra plângerii împotriva deciziei Comisiei Electorale Republicane</text:span><text:span text:style-name="T3720">,</text:span><text:span text:style-name="T3721"><text:s/></text:span><text:span text:style-name="T3722">prin care s-a hotărât</text:span><text:span text:style-name="T3723"><text:s/>asupra contestației.</text:span></text:p>
      <text:p text:style-name="CLAN"><text:span text:style-name="T3724">Publicarea<text:s/></text:span><text:span text:style-name="T3725">mijloacelor juridice</text:span><text:span text:style-name="T3726"><text:s/>și a deciziilor<text:s/></text:span><text:span text:style-name="T3727">asupra mijloacelor juridice</text:span><text:span text:style-name="T3728"><text:s/></text:span></text:p>
      <text:p text:style-name="P3729">Articolul 160</text:p>
      <text:p text:style-name="P3730"><text:span text:style-name="T3731">Comisia Electorală Republicană publică toate<text:s/></text:span><text:span text:style-name="T3732">mijloacele juridice depuse și deciziile luate auspra<text:s/></text:span><text:span text:style-name="T3733">acestora pe pagina de internet.</text:span></text:p>
      <text:p text:style-name="P3734">X.<text:s/>OBSERVAREA<text:s/>ACTIVITĂȚII ORGANELOR PENTRU DESFĂȘURAREA ALEGERILOR</text:p>
      <text:p text:style-name="P3735">Cererea<text:s/>de<text:s/>observator intern</text:p>
      <text:p text:style-name="P3736">Articolul 161</text:p>
      <text:p text:style-name="P3737">Asociația<text:s/>înregistrată în Republica Serbia,<text:s/>ale cărei obiective<text:s/>se realizează în<text:s/>domeniul<text:s/>electoral<text:s/>și care este interesată să observe<text:s/>activitatea organului pentru desfășurarea<text:s/>alegerilor, poate depune cerere<text:s/>de<text:s/>observator intern Comisiei Electorale Republicane cu cel<text:s/>puțin șapte zile înainte de data<text:s/>votării.</text:p>
      <text:p text:style-name="P3738">La<text:s/>cererea<text:s/>de observator intern se<text:s/>anexează lista reprezentanților observatorului<text:s/>intern,<text:s/>care conține numele, prenumele, CNP și<text:s/>raza<text:s/>de observare pentru fiecare reprezentat al observatorului intern care<text:s/>solicită acreditare.</text:p>
      <text:p text:style-name="P3739">Reprezentantul observatorului intern<text:s/>poate fi acreditat<text:s/>ca<text:s/>observator intern doar dacă este cetățean<text:s/>major<text:s/>al Republicii Serbia, dacă nu este candidat de<text:s/>deputat, nici<text:s/>membru al organului pentru desfășurarea alegerilor.</text:p>
      <text:p text:style-name="P3740">Cererea de observator<text:s/>extern</text:p>
      <text:p text:style-name="P3741">Articolul 162</text:p>
      <text:p text:style-name="P3742">Organizația internațională și din străinătate, precum și asociațiile interesate să urmărească activitatea organului pentru desfășurarea alegerilor pot depune<text:s/>Comisiei Electorale Republicane<text:s/>cerere<text:s/>de<text:s/>observator<text:s/>extern cel<text:s/>mai târziu zece zile înainte de data<text:s/>votării.</text:p>
      <text:p text:style-name="P3743">La<text:s/>cererea de observator extern se anexează și lista<text:s/>reprezentanților<text:s/>observatorului<text:s/>extern,<text:s/>care conține numele, prenumele, numărul pașaporutului, țara care a eliberat pașaportul și<text:s/>raza<text:s/>de observare pentru fiecare reprezentant al observatorului<text:s/>extern care solicită acreditare.</text:p>
      <text:soft-page-break/>
      <text:p text:style-name="P3744">La<text:s/>cererea<text:s/>de observator extern se<text:s/>anexează<text:s/>și lista<text:s/>traducătorilor,<text:s/>dacă aceștia<text:s/>îi însoțesc pe reprezentanții<text:s/>anunțați ai<text:s/>observatorului<text:s/>extern, care conține numele, prenumele și CNP pentru fiecare<text:s/>traducător<text:s/>anunțat,<text:s/>care este cetățean al Republicii Serbia, respectiv numele, prenumele, numărul de pașaport și<text:s/>țara<text:s/>care a eliberat pașaportul pentru fiecare<text:s/>traducător<text:s/>anunțat,<text:s/>care este cetățean al<text:s/>țării<text:s/>străine care solicită acreditare.</text:p>
      <text:p text:style-name="P3745">Cererea de observator extern și lista reprezentanților observatorului<text:s/>extern și<text:s/>traducătorilor<text:s/>care îi însoțesc, Comisia Electorală Republicană o trimite fără amânare<text:s/>ministerului<text:s/>competent pentru<text:s/>afaceri<text:s/>externe, care este obligat să trimită<text:s/>Comisie Electorale Republicane<text:s/>avizul cu privire la acea cerere în termen de trei zile de la data primirii cererii.</text:p>
      <text:p text:style-name="P3746">Cererea<text:s/>de observator al<text:s/>unei țări străine<text:s/></text:p>
      <text:p text:style-name="P3747">Articolul 163</text:p>
      <text:p text:style-name="P3748">Reprezentantul unei țări străine,<text:s/>care este interesată să urmărească activitatea organelor pentru desfășurarea alegerilor,<text:s/>poate să depună cerere de observator al unei țari<text:s/>străine<text:s/>către<text:s/>ministerul<text:s/>competent pentru afaceri<text:s/>externe cel<text:s/>mai<text:s/>târziu zece zile înainte de data<text:s/>votării.</text:p>
      <text:p text:style-name="P3749">La<text:s/>cererea<text:s/>de observator<text:s/>al unei țări<text:s/>străine<text:s/>se<text:s/>anexează<text:s/>lista<text:s/>reprezentanților<text:s/>săi, care cuprinde<text:s/>numele, prenumele, numărul pașaportului, țara care a eliberat pașaportul și<text:s/>raza<text:s/>de urmărire<text:s/>pentru fiecare reprezentat<text:s/>al său care solicită acreditare.</text:p>
      <text:p text:style-name="P3750">La<text:s/>cererea<text:s/>de<text:s/>observator al unei țări străine<text:s/>se anexează<text:s/>și<text:s/>lista traducătorilor,<text:s/>dacă aceștia îi însoțesc pe reprezentanții anunțați, care cuprinde<text:s/>numele, prenumele și CNP pentru fiecare traducător care este cetățean al Republicii Serbia, respectiv numele, prenumele, numărul de pașaport și țara care a eliberat pașaportul pentru fiecare traducător anunțat,<text:s/>care este cetățean al țării străine care solicită acreditare.</text:p>
      <text:p text:style-name="P3751">Ministerul<text:s/>competent pentru afaceri externe transmite cererea de observator al<text:s/>țării stăine şi lista reprezentanților săi și a traducătorilor care îi însoțesc,<text:s/>cu avizul său către Comisia Electorală Republicană, în termen de trei zile de la data primirii cererii.</text:p>
      <text:p text:style-name="P3752">Competenţa<text:s/>observatorului</text:p>
      <text:p text:style-name="P3753">Articolul 164</text:p>
      <text:p text:style-name="P3754">Observatorului care s-a anunțat să urmărească activitatea comitetelor electorale i se poate permite să urmărească activitatea tuturor comitetelor electorale în<text:s/>raza<text:s/>unei anumite comisii electorale locale.</text:p>
      <text:p text:style-name="P3755">Observatorului care s-a anunțat să urmărească activitatea comitetelor electorale din<text:s/>străinătate sau activitatea comitetului electoral în instituțiile de executare a sancţiunilor penale<text:s/>i se poate permite să urmărească<text:s/>numai<text:s/>activitatea<text:s/>comitetului electoral<text:s/>pentru care s-a anunțat.</text:p>
      <text:p text:style-name="P3756">Observatorului care s-a anunțat să urmărească activitatea comisiilor electorale locale i se poate permite să urmărească activitatea tuturor comisiilor electorale locale<text:s/>în raza teritorială a<text:s/>unui anumit district administrativ,<text:s/>respectiv<text:s/>a<text:s/>municipiului<text:s/>Belgrad.</text:p>
      <text:p text:style-name="P3757">La ședința Comisiei Electorale Republicane,<text:s/>a<text:s/>comisiei electorale locale sau la secția de votare nu pot fi prezenți în același timp,<text:s/>doi reprezentanți ai<text:s/>aceleiași asociații<text:s/>care s-a<text:s/>anunţat<text:s/>ca<text:s/>observator intern.</text:p>
      <text:soft-page-break/>
      <text:p text:style-name="P3758">Autorizația<text:s/>și legitimația</text:p>
      <text:p text:style-name="P3759">Articolul 165</text:p>
      <text:p text:style-name="P3760">Depunătorului cererii căruia i s-a permis să observe<text:s/>activitatea organului pentru desfășurarea alegerilor, Comisia Electorală Republicană<text:s/>îi emite autorizație corespunzătoare, iar reprezentanților lui<text:s/>și<text:s/>traducătorilor<text:s/>care îi însoțesc, legitimații corespunzătoare,<text:s/>în care<text:s/>se înscriu<text:s/>datele necesare din lista anexată la cererea de observator.</text:p>
      <text:p text:style-name="P3761">Autorizațiile și legitimațiile se eliberează în termen de trei<text:s/>zile de la data depunerii cererii<text:s/>de<text:s/>observator, respectiv de la primirea<text:s/>avizului ministerului<text:s/>competent pentru afaceri externe,<text:s/>dacă<text:s/>cererea îndeplinește<text:s/>condiţiile<text:s/>prevăzute<text:s/>prin lege.</text:p>
      <text:p text:style-name="P3762">Cheltuielile<text:s/>de observare<text:s/>a<text:s/>activității organelor pentru desfășurarea alegerilor<text:s/>le<text:s/>suportă<text:s/>depunătorul cererii de obsevator.</text:p>
      <text:p text:style-name="P3763">Statutul observatorului</text:p>
      <text:p text:style-name="P3764">Articolul<text:s/>166</text:p>
      <text:p text:style-name="P3765">Organul pentru desfășurarea alegerilor este obligat<text:s/>ca,<text:s/>reprezentantului observatorului și traducătorului<text:s/>care îl însoțește,<text:s/>să asigure posibilitatea de a observa nestingherit<text:s/>fiecare<text:s/>operaţiune<text:s/>electorală.</text:p>
      <text:p text:style-name="P3766">Reprezentantul observatorului și<text:s/>traducătorul<text:s/>care îl însoțește sunt obligați<text:s/>să poarte legitimația la loc vizibil.</text:p>
      <text:p text:style-name="P3767">Traducătorul<text:s/>nu are dreptul să fie prezent<text:s/>la ședința comisiei electorale și la secția de votare<text:s/>fără reprezentantul observatorului pe care îl însoțește.</text:p>
      <text:p text:style-name="P3768">Observatorul activității comisiei electorale</text:p>
      <text:p text:style-name="P3769">Articolul 167</text:p>
      <text:p text:style-name="P3770">Reprezentantul observatorului activității comisiei<text:s/>electorale<text:s/>este obligat<text:s/>să-şi<text:s/>exercite atribuţiile<text:s/>în<text:s/>limitele<text:s/>autorizației pe care a obținut-o.</text:p>
      <text:p text:style-name="P3771">Comisia Electorală Republicană poate<text:s/>să anuleze <text:s/>acreditarea<text:s/>reprezentantului observatorului activității comisie electorale,<text:s/>dacă acesta nu se comportă în<text:s/>limitele<text:s/>atribuțiilor sale.</text:p>
      <text:p text:style-name="P3772">Observatorul activității comitetului electoral</text:p>
      <text:p text:style-name="P3773">Articolul 168</text:p>
      <text:p text:style-name="P3774">Reprezentantul observatorului activității comitetului electoral poate să urmărească activitatea comitetului electoral<text:s/>începând<text:s/>de la<text:s/>primirea-predarea<text:s/>materialului electoral înainte de votare<text:s/>până la<text:s/>încheierea<text:s/>primirii-predării<text:s/>materialului electoral după votare, inclusiv<text:s/>deschiderea urnei de vot, numărarea voturilor, stabilirea rezultatelor votării, votarea în afara secției de votare, precum și<text:s/>votarea repetată<text:s/>la acea secție de votare.</text:p>
      <text:p text:style-name="P3775">Dacă votarea se repetă la o secție de votare, depunătorul cererii de observator are dreptul<text:s/>să-și schimbe reprezentanții<text:s/>care urmăresc activitatea comitetului electoral, iar dacă la acea secție de votare nu a avut reprezentanți, poate să-i anunțe pentru urmărirea activității comitetului electoral la<text:s/>desfăşurarea votării repetate.</text:p>
      <text:p text:style-name="P3776">Reprezentantul observatorului activității comitetului electoral este obligat să procedeze conform regulilor privind menținerea ordinii la secția de votare.</text:p>
      <text:p text:style-name="P3777">Comitetul electoral poate îndepărta reprezentantul observatorului de la secția de votare, dacă acesta nu respectă regulile privind menținerea ordinii la secția de<text:s/><text:soft-page-break/>votare, dacă la secția de votare folosește telefonul mobil sau alte mijloace de legătură și comunicare<text:s/>și,<text:s/>în special, dacă<text:s/>deranjează<text:s/>activitatea comitetului electoral.</text:p>
      <text:p text:style-name="P3778">Comitetul electoral este obligat să informeze imediat comisia electorală locală cu privire la îndepărtarea reprezentantului observatorului și motivele pentru îndepărtarea acestuia, iar comitetul electoral din străinătate<text:s/>informează despre aceasta<text:s/>Comisia Electorală Republicană.</text:p>
      <text:p text:style-name="P3779">Despre prezența reprezentanților observatorilor activității comitetului electoral se întocmește un proces-verbal pe formularul<text:s/>prescris de Comisia Electorală Republicană, care conține date despre reprezentanții observatorilor care au urmărit activitatea comitetului electoral și eventualele<text:s/>lor observații.</text:p>
      <text:p text:style-name="P3780">XI.<text:s/>CHELTUIELILE DE DESFĂȘURARE A ALEGERILOR</text:p>
      <text:p text:style-name="P3781">Articolul 169</text:p>
      <text:p text:style-name="P3782"><text:span text:style-name="T3783">Mijloacele pentru activitatea organelor pentru desfăşurarea alegerilor,<text:s/></text:span><text:span text:style-name="T3784">pentru material electoral şi alte cheltuieli ale desfăşurării</text:span><text:span text:style-name="T3785"><text:s/>alegerilor se asigură<text:s/></text:span><text:span text:style-name="T3786">în</text:span><text:span text:style-name="T3787"><text:s/>bugetul Republicii.</text:span></text:p>
      <text:p text:style-name="P3788">Comisia Electorală Republicană stabilește<text:s/>remuneraţiile<text:s/>pentru<text:s/>activitatea<text:s/>în organele pentru<text:s/>desfășurarea alegerilor<text:s/>și<text:s/>pentru<text:s/>alte cheltuieli<text:s/>ale<text:s/>desfășurării<text:s/>alegerilor.</text:p>
      <text:p text:style-name="P3789">ХII.<text:s/>Dispoziții sancționatorii</text:p>
      <text:p text:style-name="P3790">Încălcarea regulilor privind tăcerea electorală<text:s/></text:p>
      <text:p text:style-name="P3791">Articolul<text:s/>170</text:p>
      <text:p text:style-name="P3792"><text:span text:style-name="T3793">Cu amendă de la 100.000 până la 600.000 de dinari<text:s/></text:span><text:span text:style-name="T3794">se va sancționa</text:span><text:span text:style-name="T3795"><text:s/>pentru contravenție persoana juridică care<text:s/></text:span><text:span text:style-name="T3796">cu<text:s/></text:span><text:span text:style-name="T3797">48 de ore înainte de vot</text:span><text:span text:style-name="T3798">are</text:span><text:span text:style-name="T3799"><text:s/>și în ziua alegerilor până la închiderea secțiilor de votare, în mass-media și<text:s/></text:span><text:span text:style-name="T3800">la<text:s/></text:span><text:span text:style-name="T3801">întruniri publice,<text:s/></text:span><text:span text:style-name="T3802">publică evaluarea rezultatelor alegerilor, prezintă</text:span><text:span text:style-name="T3803"><text:s/>public<text:s/></text:span><text:span text:style-name="T3804">candidații la alegeri și programele lor electorale și invită alegător</text:span><text:span text:style-name="T3805">i</text:span><text:span text:style-name="T3806">i să voteze, respectiv să nu voteze pentru anumite liste de candidați.</text:span></text:p>
      <text:p text:style-name="P3807"><text:span text:style-name="T3808">Cu <text:s/>amendă de la 50.000 până la 150.000 de dinari<text:s/></text:span><text:span text:style-name="T3809">se va sancționa</text:span><text:span text:style-name="T3810"><text:s/>pentru contravenție persoana responsabilă</text:span><text:span text:style-name="T3811"><text:s/>în mass-media</text:span><text:span text:style-name="T3812">,</text:span><text:span text:style-name="T3813"><text:s/>care<text:s/></text:span><text:span text:style-name="T3814">cu<text:s/></text:span><text:span text:style-name="T3815">48 de ore înainte de vot</text:span><text:span text:style-name="T3816">are</text:span><text:span text:style-name="T3817"><text:s/>și în ziua alegerilor până la închiderea secțiilor de votare</text:span><text:span text:style-name="T3818">,</text:span><text:span text:style-name="T3819"><text:s/></text:span><text:span text:style-name="T3820">publică</text:span><text:span text:style-name="T3821"><text:s/>evaluarea rezultatelor alegerilor</text:span><text:span text:style-name="T3822">,<text:s/></text:span><text:span text:style-name="T3823">prezintă public candidații la alegeri și programele lor electorale și invită alegător</text:span><text:span text:style-name="T3824">i</text:span><text:span text:style-name="T3825">i să voteze, respectiv să nu voteze pentru anumite liste de candidați.</text:span></text:p>
      <text:p text:style-name="P3826"><text:span text:style-name="T3827">Cu <text:s/>amendă de la 20.000 până la 50.000 de dinari<text:s/></text:span><text:span text:style-name="T3828">se va sancționa</text:span><text:span text:style-name="T3829"><text:s/>pentru contravenție persoana respons</text:span><text:span text:style-name="T3830">abilă la persoană juridică</text:span><text:span text:style-name="T3831">,</text:span><text:span text:style-name="T3832"><text:s/>care cu</text:span><text:span text:style-name="T3833"><text:s/>48 de ore înainte de vot</text:span><text:span text:style-name="T3834">are</text:span><text:span text:style-name="T3835"><text:s/>și în ziua alegerilor până la închiderea secțiilor de votare</text:span><text:span text:style-name="T3836">,</text:span><text:span text:style-name="T3837"><text:s/>în mass-media și<text:s/></text:span><text:span text:style-name="T3838">la<text:s/></text:span><text:span text:style-name="T3839">întruniri publice,<text:s/></text:span><text:span text:style-name="T3840">prezintă public candidații la alegeri și programele lor electorale și invită alegător</text:span><text:span text:style-name="T3841">i</text:span><text:span text:style-name="T3842">i să voteze, respectiv să nu voteze pentru anumite liste de candidați.</text:span></text:p>
      <text:p text:style-name="P3843"><text:span text:style-name="T3844">Cu amendă de la 10.000 până la 40.000 de dinari<text:s/></text:span><text:span text:style-name="T3845">se va sancționa</text:span><text:span text:style-name="T3846"><text:s/>pentru co</text:span><text:span text:style-name="T3847">ntravenție persoana fizică</text:span><text:span text:style-name="T3848">,</text:span><text:span text:style-name="T3849"><text:s/>care cu</text:span><text:span text:style-name="T3850"><text:s/>48 de ore înainte de vot</text:span><text:span text:style-name="T3851">are</text:span><text:span text:style-name="T3852"><text:s/>și în ziua alegerilor până la închiderea secțiilor de votare</text:span><text:span text:style-name="T3853">,</text:span><text:span text:style-name="T3854"><text:s/>în mass-media și<text:s/></text:span><text:span text:style-name="T3855">la<text:s/></text:span><text:span text:style-name="T3856">întruniri publice, publică evaluarea rezultatelor alegerilor,<text:s/></text:span><text:span text:style-name="T3857">prezintă public candidații la alegeri și programele lor electorale și invită alegători</text:span><text:span text:style-name="T3858">i</text:span><text:span text:style-name="T3859"><text:s/>să voteze, respectiv să nu voteze pentru anumite liste de candidați.</text:span></text:p>
      <text:soft-page-break/>
      <text:p text:style-name="CLAN"><text:span text:style-name="T3860">Netrimiterea</text:span><text:span text:style-name="T3861"><text:s/></text:span><text:span text:style-name="T3862">notificării</text:span><text:span text:style-name="T3863"><text:s/>de votare</text:span></text:p>
      <text:p text:style-name="P3864">Articolul 171</text:p>
      <text:p text:style-name="P3865">Cu amendă de la 20.000 până la 50.000 de dinari<text:s/>se<text:s/>va sancționa<text:s/>pentru contravenție șeful organului<text:s/>competent<text:s/>să înştiinţeze alegătorii<text:s/>cu privire la ora și locul votării, dacă<text:s/>alegătorului<text:s/>nu trimite<text:s/>la timp<text:s/>notificarea<text:s/>de votare.</text:p>
      <text:p text:style-name="P3866">Afișarea materialului electoral de propagandă la secția de votare</text:p>
      <text:p text:style-name="P3867">Articolul 172</text:p>
      <text:p text:style-name="P3868"><text:span text:style-name="T3869">Cu amendă de la 100.000 până la 400.000 de dinari<text:s/></text:span><text:span text:style-name="T3870">se va sancționa</text:span><text:span text:style-name="T3871"><text:s/>pentru contravenție parti</text:span><text:span text:style-name="T3872">d</text:span><text:span text:style-name="T3873">u</text:span><text:span text:style-name="T3874">l</text:span><text:span text:style-name="T3875"><text:s/>politic, coaliția sau altă persoană juridică</text:span><text:span text:style-name="T3876">,</text:span><text:span text:style-name="T3877"><text:s/>care la secția de votare sau<text:s/></text:span><text:span text:style-name="T3878">imediat în faţa</text:span><text:span text:style-name="T3879"><text:s/>secției</text:span><text:span text:style-name="T3880"><text:s/>de votare</text:span><text:span text:style-name="T3881">,</text:span><text:span text:style-name="T3882"><text:s/>afi</text:span><text:span text:style-name="T3883">ș</text:span><text:span text:style-name="T3884">ează simboluri ale partidului politic</text:span><text:span text:style-name="T3885">, depunătorului listei<text:s/></text:span><text:span text:style-name="T3886">de candidaţi</text:span><text:span text:style-name="T3887"><text:s/>proclamate, precum și alt material electoral de propagandă.</text:span></text:p>
      <text:p text:style-name="P3888"><text:span text:style-name="T3889">Cu amendă de la 10.000 până la<text:s/></text:span><text:span text:style-name="T3890">25</text:span><text:span text:style-name="T3891">.000 de dinari<text:s/></text:span><text:span text:style-name="T3892">se va sancționa</text:span><text:span text:style-name="T3893"><text:s/>pentru contravenție<text:s/></text:span><text:span text:style-name="T3894">persoana responsabilă din organizația politică sau altă perso</text:span><text:span text:style-name="T3895">an</text:span><text:span text:style-name="T3896">ă juridică</text:span><text:span text:style-name="T3897">,</text:span><text:span text:style-name="T3898"><text:s/>care la secția de votare sau<text:s/></text:span><text:span text:style-name="T3899">imediat în faţa secției</text:span><text:span text:style-name="T3900"><text:s/>de votare</text:span><text:span text:style-name="T3901">,</text:span><text:span text:style-name="T3902"><text:s/></text:span><text:span text:style-name="T3903">afișează simboluri ale partidului politic, depunătorului listei<text:s/></text:span><text:span text:style-name="T3904">de candidaţi</text:span><text:span text:style-name="T3905"><text:s/>proclamate, precum și alt material electoral de propagandă.</text:span></text:p>
      <text:p text:style-name="P3906"><text:span text:style-name="T3907">Cu amendă de la 10.000 până la 25.000 de dinari<text:s/></text:span><text:span text:style-name="T3908">se va sancționa</text:span><text:span text:style-name="T3909"><text:s/>pentru contravenție persoana fizică</text:span><text:span text:style-name="T3910">,</text:span><text:span text:style-name="T3911"><text:s/>care la secția de votare sau<text:s/></text:span><text:span text:style-name="T3912">imediat în faţa secției de votare afișează simboluri ale partidului politic, depunătorului listei<text:s/></text:span><text:span text:style-name="T3913">de candidaţi</text:span><text:span text:style-name="T3914"><text:s/>proclamate, precum și alt material electoral de propagandă.</text:span></text:p>
      <text:p text:style-name="P3915">Împiedicarea participării la<text:s/>activitatea și urmărirea<text:s/>activității<text:s/>organului pentru desfășurarea alegerilor</text:p>
      <text:p text:style-name="P3916">Articolul 173</text:p>
      <text:p text:style-name="P3917">Cu amendă de la 25.000 până la 50.000 de dinari<text:s/>se<text:s/>va<text:s/>sancționa<text:s/>pentru contravenție membrul organului pentru desfășurarea alegerilor care împiedică un alt membru<text:s/>să urmărească și să participe la<text:s/>activitatea<text:s/>organelor pentru<text:s/>desfășurarea<text:s text:c="2"/>alegerilor, respectiv care împiedică<text:s/>reprezentantul observatorilor<text:s/>să urmărească<text:s/>activitatea organului pentru desfășurarea alegerilor.</text:p>
      <text:p text:style-name="P3918">Încălcarea ordinii la secția de votare</text:p>
      <text:p text:style-name="P3919">Articolul 174</text:p>
      <text:p text:style-name="P3920">Cu amendă de la 10.000 până la 30.000 de dinari<text:s/>se va sancționa<text:s/>pentru<text:s/>contravenție<text:s/>persoana<text:s/>care încalcă ordinea la secția de votare.</text:p>
      <text:p text:style-name="P3921">Încălcarea<text:s/>dreptului<text:s/>de prezentare al<text:s/>depunătorului<text:s/>listei de candidaţi proclamate<text:s/>şi al candidatului<text:s/></text:p>
      <text:p text:style-name="P3922">Articolul 175</text:p>
      <text:p text:style-name="P3923"><text:span text:style-name="T3924">Cu amendă de la 50.000 până la 600.000 de dinari<text:s/></text:span><text:span text:style-name="T3925">se<text:s/></text:span><text:span text:style-name="T3926">va<text:s/></text:span><text:span text:style-name="T3927">sancționa</text:span><text:span text:style-name="T3928"><text:s/>pentru</text:span><text:span text:style-name="T3929"><text:s/>contravenți</text:span><text:span text:style-name="T3930">e</text:span><text:span text:style-name="T3931"><text:s/></text:span><text:span text:style-name="T3932">serviciul</text:span><text:span text:style-name="T3933"><text:s/>public mediatic</text:span><text:span text:style-name="T3934"><text:s/>dacă</text:span><text:span text:style-name="T3935">,</text:span><text:span text:style-name="T3936"><text:s/>în program</text:span><text:span text:style-name="T3937">ul</text:span><text:span text:style-name="T3938"><text:s/>său, nu asigură</text:span><text:span text:style-name="T3939"><text:s/>tuturor depunătorilor listelor<text:s/></text:span><text:span text:style-name="T3940">de candidaţi</text:span><text:span text:style-name="T3941"><text:s/>proclamate și candidaților de pe listele<text:s/></text:span><text:span text:style-name="T3942">de candidaţi</text:span><text:span text:style-name="T3943"><text:s/>proclamate să</text:span><text:span text:style-name="T3944">-şi</text:span><text:span text:style-name="T3945"><text:s/>prezinte gratuit și fără disc</text:span><text:span text:style-name="T3946">riminare programele<text:s/></text:span><text:span text:style-name="T3947">ele</text:span><text:span text:style-name="T3948">ctor</text:span><text:span text:style-name="T3949">ale.</text:span></text:p>
      <text:p text:style-name="P3950"><text:span text:style-name="T3951">Cu amendă de la 10.000 până la 30.000 de dinari se va sancționa pentru contravenție persoana responsabilă în<text:s/></text:span><text:span text:style-name="T3952">serviciul</text:span><text:span text:style-name="T3953"><text:s/>public mediatic</text:span><text:span text:style-name="T3954"><text:s/>care, în programul</text:span><text:span text:style-name="T3955"><text:s/>său, nu asigură tuturor depunătorilor listelor<text:s/></text:span><text:span text:style-name="T3956">de candidaţi</text:span><text:span text:style-name="T3957"><text:s/>proclamate și candidaților de pe listele<text:s/></text:span><text:span text:style-name="T3958">de candidaţi</text:span><text:span text:style-name="T3959"><text:s/>proclamate să</text:span><text:span text:style-name="T3960">-şi</text:span><text:span text:style-name="T3961"><text:s/>prezinte gratuit și fă</text:span><text:span text:style-name="T3962">ră discriminare programele<text:s/></text:span><text:span text:style-name="T3963">ele</text:span><text:span text:style-name="T3964">ctor</text:span><text:span text:style-name="T3965">ale.</text:span></text:p>
      <text:p text:style-name="P3966"/>
      <text:soft-page-break/>
      <text:p text:style-name="P3967">XIII.<text:s/>dispoziții tranzitorii și finale</text:p>
      <text:p text:style-name="P3968">Termenul<text:s/>de<text:s/>adoptare<text:s/>a standardelor unice pentru<text:s/>materialul electoral</text:p>
      <text:p text:style-name="P3969">Articolul<text:s/>176</text:p>
      <text:p text:style-name="P3970">Comisia Electorală Republicană va prescrie standarde unice pentru materialul electoral,<text:s/>în termen de zece zile de la data intrării în vigoare<text:s/>a<text:s/>prezentei legi.</text:p>
      <text:p text:style-name="P3971">Termenul<text:s/>de<text:s/>constituire<text:s/>a Comisiei Electorale Republicane</text:p>
      <text:p text:style-name="P3972">Articolul<text:s/>177</text:p>
      <text:p text:style-name="P3973">Adunarea Națională constituie Comisia Electorală Republicană în conformitate cu prezenta lege,<text:s/>în termen de șapte zile de la data intrării în vigoare<text:s/>a legii.</text:p>
      <text:p text:style-name="P3974">Termenul<text:s/>de<text:s/>constituire<text:s/>a comitetului de supraveghere</text:p>
      <text:p text:style-name="P3975">Articolul<text:s/>178</text:p>
      <text:p text:style-name="P3976">Adunarea Națională constituie comitetul de supraveghere în conformitate cu prezenta lege,<text:s/>în termen de șapte zile de la data intrării în vigoare<text:s/>a legii.</text:p>
      <text:p text:style-name="P3977">Majorarea<text:s/>temporară a numărului de membri în componența permanentă a organelor pentru desfășurarea alegerilor</text:p>
      <text:p text:style-name="P3978">Articolul<text:s/>179</text:p>
      <text:p text:style-name="P3979"><text:span text:style-name="T3980">Primele alegeri pentru deputați</text:span><text:span text:style-name="T3981">,</text:span><text:span text:style-name="T3982"><text:s/>care vor fi decretate după intrarea în vigoare a prezentei legi, sunt desfășurate de Comisia Electorală Republicană,<text:s/></text:span><text:span text:style-name="T3983">în</text:span><text:span text:style-name="T3984"><text:s/>componență permanentă, în afară de preșe</text:span><text:span text:style-name="T3985">dinte, 16 membri și locțiitorii lor<text:s/></text:span><text:span text:style-name="T3986">desemnaţi la propunerea</text:span><text:span text:style-name="T3987"><text:s/>grupur</text:span><text:span text:style-name="T3988">ilor</text:span><text:span text:style-name="T3989"><text:s/>de deputați,<text:s/></text:span><text:span text:style-name="T3990">intră<text:s/></text:span><text:span text:style-name="T3991">încă șase membri și locțiitori ai</text:span><text:span text:style-name="T3992"><text:s/>acestora</text:span><text:span text:style-name="T3993">,</text:span><text:span text:style-name="T3994"><text:s/>desemnați de Adunarea Națională la propunerea președintelui Adunării Naționale în termen de șapte zile de la intrarea în vigoare a prezentei legi, iar mandatul<text:s/></text:span><text:span text:style-name="T3995">lor</text:span><text:span text:style-name="T3996"><text:s/>durează până când<text:s/></text:span><text:span text:style-name="T3997">raportul</text:span><text:span text:style-name="T3998"><text:s/>privind<text:s/></text:span><text:span text:style-name="T3999">totalizarea<text:s/></text:span><text:span text:style-name="T4000">rezultatelor</text:span><text:span text:style-name="T4001"><text:s/>alegerilor nu devine definitiv.</text:span></text:p>
      <text:p text:style-name="P4002"><text:span text:style-name="T4003">În desfășurarea primelor alegeri pentru deputați</text:span><text:span text:style-name="T4004">,</text:span><text:span text:style-name="T4005"><text:s/>care vor fi decretate după intrarea în vigoare a prezentei legi, participă comisii</text:span><text:span text:style-name="T4006">le</text:span><text:span text:style-name="T4007"><text:s/>electorale locale în a căr</text:span><text:span text:style-name="T4008">or</text:span><text:span text:style-name="T4009"><text:s/>componență permanentă, în afară de membrii și<text:s/></text:span><text:span text:style-name="T4010">membrii locțiitori</text:span><text:span text:style-name="T4011"><text:s/>desemnaț</text:span><text:span text:style-name="T4012">i în conformitate cu legea care reglementează alegerile locale, mai intră<text:s/></text:span><text:span text:style-name="T4013">câte un membru și<text:s/></text:span><text:span text:style-name="T4014">membru<text:s/></text:span><text:span text:style-name="T4015">locțiitor</text:span><text:span text:style-name="T4016">,</text:span><text:span text:style-name="T4017"><text:s/></text:span><text:span text:style-name="T4018">desemnaţi de</text:span><text:span text:style-name="T4019"><text:s/>Comisia Electorală Republicană la propunerea președintelui Adunării Naționale, iar mandatul<text:s/></text:span><text:span text:style-name="T4020">lor</text:span><text:span text:style-name="T4021"><text:s/>durează<text:s/></text:span><text:span text:style-name="T4022">până când raportul privind totalizarea rezultatelor alegerilor nu devine definitiv.</text:span></text:p>
      <text:p text:style-name="P4023"><text:span text:style-name="T4024">În desfășurarea primelor alegeri pentru deputați care vor fi decretate după intrarea în vigoare a prezentei legi,<text:s/></text:span><text:span text:style-name="T4025">participă comitetele electorale</text:span><text:span text:style-name="T4026"><text:s/>în a căror componență permanentă, în afară de membrii și<text:s/></text:span><text:span text:style-name="T4027">membrii locțiitori</text:span><text:span text:style-name="T4028"><text:s/></text:span><text:span text:style-name="T4029">desemnaţi</text:span><text:span text:style-name="T4030"><text:s/>în conformitate cu<text:s/></text:span><text:span text:style-name="T4031">regulile</text:span><text:span text:style-name="T4032"><text:s/>generale din prezenta lege,<text:s/></text:span><text:span text:style-name="T4033">mai intră<text:s/></text:span><text:span text:style-name="T4034">câte un membru și<text:s/></text:span><text:span text:style-name="T4035">membru locțiitor desemnaţi de<text:s/></text:span><text:span text:style-name="T4036">Comisia Electorală Republicană la propunerea președintelui Adunării Naționale</text:span><text:span text:style-name="T4037">.</text:span></text:p>
      <text:p text:style-name="P4038">Reglementări<text:s/>care<text:s/>îşi încetează valabilitatea</text:p>
      <text:p text:style-name="P4039">Articolul<text:s/>180</text:p>
      <text:p text:style-name="P4040"><text:span text:style-name="T4041">La data intrării în vigoare a prezentei legi,<text:s/></text:span><text:span text:style-name="T4042">îşi<text:s/></text:span><text:span text:style-name="T4043">încetează<text:s/></text:span><text:span text:style-name="T4044">valabilitatea<text:s/></text:span><text:span text:style-name="T4045">Legea privind alegerea deputaților („Monitorul Oficial al RS”, nr.</text:span><text:span text:style-name="T4046"><text:s/>35/00, 57/03 – CC, 72/03 – altă lege, 18/04, 85/05 – altă lege, 101/05 – altă lege, 104/09 – altă lege, 28/11 – CC, 36/11, 12/20 și 68/20) și<text:s/></text:span><text:span text:style-name="T4047">Instrucțiunea</text:span><text:span text:style-name="T4048"><text:s/>privind forma și dimensiunile urnei de vot (</text:span><text:span text:style-name="T4049">„Monitorul Oficial al RS”, numărul 42/00).</text:span></text:p>
      <text:soft-page-break/>
      <text:p text:style-name="P4050">Intrarea în vigoare</text:p>
      <text:p text:style-name="P4051">Articolul<text:s/>181</text:p>
      <text:p text:style-name="P4052"><text:span text:style-name="T4053">Prezenta lege i</text:span><text:span text:style-name="T4054">ntră în vigoare<text:s/></text:span><text:span text:style-name="T4055">în ziua<text:s/></text:span><text:span text:style-name="T4056">următoare de la<text:s/></text:span><text:span text:style-name="T4057">data</text:span><text:span text:style-name="T4058"><text:s/>publicării în „Monitorul Oficial al Republicii Serb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font-size="10pt" style:font-size-asian="10pt" style:font-size-complex="10pt"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font-size="10pt" style:font-size-asian="10pt" style:font-size-complex="10pt"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font-size="10pt" style:font-size-asian="10pt" style:font-size-complex="10pt"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style:font-size-complex="10pt" fo:hyphenate="false"/>
    </style:style>
    <style:style style:name="clanChar" style:display-name="clan Char" style:family="text">
      <style:text-properties style:font-name="Arial Bold" fo:font-size="18pt" style:font-size-asian="18pt" fo:language="sr" fo:country="C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1" style:display-name="hide-chang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3" style:display-name="Normal3"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4" style:display-name="Normal4"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1" style:display-name="bold1" style:family="text"/>
    <style:style style:name="Normal5" style:display-name="Normal5"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6" style:display-name="Normal6"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7" style:display-name="Normal7"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8" style:display-name="Normal8"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BalloonTextChar1" style:display-name="Balloon Text Char1" style:family="text">
      <style:text-properties style:font-name="Segoe UI" style:font-name-complex="Segoe UI" fo:font-size="9pt" style:font-size-asian="9pt" style:font-size-complex="9pt"/>
    </style:style>
    <style:style style:name="Normal9" style:display-name="Normal9"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q4iawc" style:display-name="q4iawc"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font-name="Arial 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8-30T12:42:00Z</meta:creation-date>
    <dc:date>2022-08-30T12:42:00Z</dc:date>
    <meta:print-date>2022-08-30T12:42:00Z</meta:print-date>
    <meta:template xlink:href="IZVORNICI" xlink:type="simple"/>
    <meta:editing-cycles>2</meta:editing-cycles>
    <meta:editing-duration>PT0S</meta:editing-duration>
    <meta:document-statistic meta:page-count="60" meta:paragraph-count="335" meta:word-count="25071" meta:character-count="167645" meta:row-count="1190" meta:non-whitespace-character-count="142909"/>
  </office:meta>
</office:document-meta>
</file>